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62</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Advies, Regie en Centrale autoriteit van
    het directoraat-generaal Straffen en Beschermen van het Ministerie van Justitie
    en Veiligheid van 11 januari 2022, nr. 3646520, houdende verlening van
    ondermandaat en het doorgeven van volmacht en machtiging aan de onder de
    directeur ressorterende functionarissen (Mandaatbesluit DARC/DGSenB Ministerie
    van Justitie en Veiligheid 2022)</text:h>
      <text:p text:style-name="ifm_p_mt.3.7mm_ifm">De directeur Advies, Regie en Centrale autoriteit van het
        directoraat-generaal Straffen en Beschermen van het Ministerie van Justitie en
        Veiligheid,</text:p>
      <text:p text:style-name="ifm_p_mt.3.7mm_ifm">Gelet op artikel 3, tweede lid,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eerste lid, onder c, van
        Mandaatbesluit DGSenB Ministerie van Justitie en Veiligheid 2022 aan de
        directeur Advies, Regie en Centrale autoriteit verleende ondermandaat wordt ten
        aanzien van de aangelegenheden die hun team betreffen ondermandaat verleend
        aan:</text:p>
      <text:p text:style-name="ifm_p_ifm">a.  het MT-lid Financieel Advies en Bedrijfsvoering;</text:p>
      <text:p text:style-name="ifm_p_ifm">b.  het MT-lid Juridische en Internationale Zaken;</text:p>
      <text:p text:style-name="ifm_p_ifm">c.  het MT-lid Ketenregie;</text:p>
      <text:p text:style-name="ifm_p_ifm">d.  het MT-lid Subsidieportaal;</text:p>
      <text:p text:style-name="ifm_p_ifm">e.  het MT-lid Managementondersteuning en Staf.</text:p>
      <text:h text:style-name="ifm_p_font.bold_mt.5.08mm_page.keep-with-next_ifm" text:outline-level="2">Artikel<text:s/>2<text:s/></text:h>
      <text:p text:style-name="ifm_p_mt.4.23mm_ifm">Onverminderd artikel 4 van het Mandaatbesluit DGSenB Ministerie van
        Justitie en Veiligheid 2022 blijft aan de directeur Advies, Regie en Centrale
        autoriteit voorbehouden de bevoegdheid om beslissingen te nemen ten aanzien van
        functionarissen werkzaam bij de directie, voor zover de bevoegdheid ingevolge
        het Mandaatbesluit DGSenB Ministerie van Justitie en Veiligheid 2022 niet
        rechtstreeks aan de functionarissen, bedoeld in artikel 1, onder a tot en met
        e, is ondergemandateerd.</text:p>
      <text:h text:style-name="ifm_p_font.bold_mt.5.08mm_page.keep-with-next_ifm" text:outline-level="2">Artikel<text:s/>3<text:s/></text:h>
      <text:p text:style-name="ifm_p_mt.4.23mm_ifm">1.  De directeur Advies, Regie en Centrale autoriteit verleent
          ondermandaat aan de plaatsvervangend directeur Advies, Regie en Centrale
          autoriteit om bij afwezigheid of verhindering diens bevoegdheden uit te
          oefenen, voor zover een plaatsvervangend directeur is aangewezen.</text:p>
      <text:p text:style-name="ifm_p_mt.3.7mm_ifm">2.  Bij afwezigheid of verhindering van de directeur Advies, Regie en
          Centrale autoriteit en de plaatsvervangend directeur, bedoeld in het eerste
          lid, kan de directeur vervangen worden door een functionaris als bedoeld in
          artikel 1, onder a tot en met e.</text:p>
      <text:h text:style-name="ifm_p_font.bold_mt.5.08mm_page.keep-with-next_ifm" text:outline-level="2">Artikel<text:s/>4<text:s/></text:h>
      <text:p text:style-name="ifm_p_mt.4.23mm_ifm">De volgende regelingen worden ingetrokken:</text:p>
      <text:p text:style-name="ifm_p_ifm">a.  de Mandaatregeling directie Control, Bedrijfsvoering en
            Juridische Zaken Justitie;</text:p>
      <text:p text:style-name="ifm_p_ifm">b.  de Mandaatregeling directie Control, Bedrijfsvoering en
            Juridische Zaken Jeugd en Gezi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h text:style-name="ifm_p_font.bold_mt.5.08mm_page.keep-with-next_ifm" text:outline-level="2">Artikel<text:s/>6<text:s/></text:h>
      <text:p text:style-name="ifm_p_mt.4.23mm_ifm">Dit besluit wordt aangehaald als: Mandaatbesluit DARC/DGSenB
        Ministerie van Justitie en Veiligheid 2022.</text:p>
      <text:p text:style-name="ifm_p_mt.3.7mm_ifm">Dit besluit zal met de toelichting in de Staatscourant worden
        geplaatst.</text:p>
      <text:p text:style-name="ifm_p_font.italic_mt.3.7mm_ifm">De directeur Advies, Regie en Centrale autoriteit,<text:line-break/>J.<text:s/>Kox</text:p>
      <text:h text:style-name="ifm_p_font.bold_mt.5.08mm_page.break-before_ifm" text:outline-level="3">TOELICHTING</text:h>
      <text:p text:style-name="ifm_p_mt.4.23mm_ifm">Met dit besluit verleent de directeur van de directie Advies, Regie
      en Centrale autoriteit (DARC) van het directoraat-generaal Straffen en
      Beschermen (DGSenB) van het Ministerie van Justitie en Veiligheid aan de onder
      deze directeur ressorterende functionarissen de bevoegdheid om namens de
      Minister van Justitie en Veiligheid en de Minister voor Rechtsbescherming –
      afhankelijk van hun portefeuilleverdeling – besluiten te nemen (ondermandaat).
      Ingevolge artikel 7 van het Mandaatbesluit Ministerie van Justitie en
      Veiligheid heeft dit besluit ook betrekking op de doorgifte van de bevoegdheid
      om privaatrechtelijke rechtshandelingen en andere handelingen te verrichten
      (volmacht en machtiging).</text:p>
      <text:p text:style-name="ifm_p_mt.3.7mm_ifm">DARC bestaat uit vijf teams en een directie-onderdeel. Elk team heeft
      als leidinggevende een MT-lid (lid van het Managementteam DGSenB) dat met dit
      besluit ondermandaat ontvangt. Dit houdt in dat zij alle bevoegdheden krijgen
      om te beslissen en te handelen ten aanzien van aangelegenheden die hun team
      betreffen, voor zover deze niet zijn voorbehouden aan bijvoorbeeld de directeur
      Advies, Regie en Centrale autoriteit of de directeur-generaal Straffen en
      Beschermen.</text:p>
      <text:p text:style-name="ifm_p_mt.3.7mm_ifm">Op grond van de artikelen 2 en 3 van het Mandaatbesluit DGSenB
      Ministerie van Justitie en Veiligheid 2022 heeft de directeur-generaal van
      DGSenB aan de hoofden van de teams binnen DARC rechtstreeks ondermandaat
      verleend ten aanzien van personele en financiële aangelegenheden onder
      voorbehoud van enkele beslissingen. Ten aanzien van de resterende personele en
      financiële aangelegenheden – waarvoor niet rechtstreeks ondermandaat is
      verleend – blijft de directeur Advies, Regie en Centrale autoriteit bevoegd,
      tenzij het om een aangelegenheid gaat voor welke een mandaatvoorbehoud geldt.
      Zo werken in de mandaatverlening aan de MT-leden de beperkingen door van
      artikel 10:3 van de Algemene wet bestuursrecht en de bevoegdheidsvoorbehouden,
      die in de bovenliggende mandaatbesluiten van respectievelijk de
      bewindspersonen, de secretaris-generaal en de directeur-generaal van DGSenB
      zijn gemaakt.</text:p>
      <text:p text:style-name="ifm_p_mt.3.7mm_ifm">Dit mandaatbesluit omvat tevens een bepaling omtrent plaatsvervanging
      van de directeur Advies, Regie en Centrale autoriteit. De plaatsvervangend
      directeur, voor zover deze is aangewezen, ontvangt ondermandaat om bij
      afwezigheid of verhindering van de directeur in diens plaats op te treden. Ook
      wordt geregeld dat bij afwezigheid of verhindering van zowel de directeur, als
      de plaatsvervangend directeur een (ander) MT-lid binnen de directie, namelijk
      als bedoeld in de onderdelen a tot en met e van artikel 1, hen kan
      vervangen.</text:p>
      <text:p text:style-name="ifm_p_mt.3.7mm_ifm">Mede vanwege de vaststelling van dit besluit zijn een aantal oude
      mandaatregelingen overbodig geworden. Die mandaatregelingen worden
      ingetrokken.</text:p>
      <text:p text:style-name="ifm_p_font.italic_mt.3.7mm_ifm">De directeur Advies, Regie en Centrale autoriteit,<text:line-break/>J.<text:s/>Ko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562</text:span><text:tab/>25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562</text:span><text:tab/>25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Advies, Regie en Centrale autoriteit van het directoraat-generaal Straffen en Beschermen van het Ministerie van Justitie en Veiligheid van 11 januari 2022, nr. 3646520, houdende verlening van ondermandaat en het doorgeven van volmacht en machtiging aan de onder de directeur ressorterende functionarissen (Mandaatbesluit DARC/DGSenB Ministerie van Justitie en Veiligheid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56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562</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Advies, Regie en Centrale autoriteit van het directoraat-generaal Straffen en Beschermen van het Ministerie van Justitie en Veiligheid van 11 januari 2022, nr. 3646520, houdende verlening van ondermandaat en het doorgeven van volmacht en machtiging aan de onder de directeur ressorterende functionarissen (Mandaatbesluit DARC/DGSenB Ministerie van Justitie en Veiligheid 2022)</meta:user-defined>
    <meta:user-defined meta:name="DCTERMS.alternative"/>
    <meta:user-defined meta:name="DCTERMS.W3CDTF/OVERHEIDop.datumOndertekening">2022-01-11</meta:user-defined>
    <meta:user-defined meta:name="DCTERMS.W3CDTF/DCTERMS.available">2022-02-25</meta:user-defined>
    <meta:user-defined meta:name="OVERHEIDop.Ruimtelijkplan/OVERHEIDop.bekendmakingBetreffendePlan"/>
  </office:meta>
</office:document-meta>
</file>