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16G02), zaak 2021/121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6G02 – Johannes Postkazerne</text:p>
      <text:p text:style-name="ifm_p_ifm">Locatie: Johannes Postweg 7, 7973 JB Darp (gemeente Steenwijkerland)</text:p>
      <text:p text:style-name="ifm_p_ifm">Activiteit: Bouwen</text:p>
      <text:p text:style-name="ifm_p_ifm">Voor: Het wijzigen van de brandcompartimentering gebouw 134</text:p>
      <text:p text:style-name="ifm_p_ifm">Aanvraagdatum: 15 november 2021</text:p>
      <text:p text:style-name="ifm_p_ifm">Besluitdatum: 14 februari 2022</text:p>
      <text:p text:style-name="ifm_p_ifm">Bekendmaking: 17 februari 2022</text:p>
      <text:p text:style-name="ifm_p_ifm">Zaaknummer: 2021/1218</text:p>
      <text:p text:style-name="ifm_p_ifm">OLOnummer: 651604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44</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44</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Johannes Postkazerne (16G02), zaak 2021/1218,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bouwen</meta:user-defined>
    <meta:user-defined meta:name="OVERHEIDop.steltVast"/>
    <meta:user-defined meta:name="OVERHEIDop.StcrtID/DC.identifier">stcrt-2022-5544</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4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Johannes Postkazerne (16G02), zaak 2021/1218, Inspectie Leefomgeving en Transport</meta:user-defined>
    <meta:user-defined meta:name="DCTERMS.W3CDTF/DCTERMS.available">2022-02-25</meta:user-defined>
  </office:meta>
</office:document-meta>
</file>