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wijziging
      omgevingsvergunning compressorstation Porthos (fase 3), Ministerie van
      Economische Zaken en Klimaat</text:h>
      <text:p text:style-name="ifm_p_mt.7.4mm_ifm">Van vrijdag 25 februari 2022 tot en met donderdag 7 april 2022 ligt
        het ontwerpbesluit wijziging omgevingsvergunning compressorstation ter inzage
        voor Porthos (Port of Rotterdam CO<text:span text:style-name="ifm_span_font.subscript_mt.7.4mm_ifm">2</text:span> Transport Hub and Offshore
        Storage). In deze periode kunt u hierop reageren.</text:p>
      <text:p text:style-name="ifm_p_mt.3.7mm_ifm">Het project Porthos is een initiatief van het Havenbedrijf
        Rotterdam N.V., Energie Beheer Nederland en N.V. Nederlandse Gasunie voor de
        aanleg van een CO<text:span text:style-name="ifm_span_font.subscript_ifm">2</text:span>-infrastructuur. De CO<text:span text:style-name="ifm_span_font.subscript_ifm">2</text:span>-infrastructuur
        bestaat uit een verzamelleiding in het Rotterdamse havengebied,
        compressorstation, leiding op zee en opslagfaciliteiten op de Noordzee.</text:p>
      <text:h text:style-name="ifm_p_font.bold_mt.5.08mm_page.keep-with-next_ifm" text:outline-level="4">Waarom is dit project nodig?</text:h>
      <text:p text:style-name="ifm_p_mt.4.23mm_ifm">De overgang van de huidige fossiele economie naar een duurzame
            economie inclusief een</text:p>
      <text:p text:style-name="ifm_p_ifm">andere grondstoffenbasis neemt geruime tijd in beslag. Om de
            klimaatdoelstellingen te halen, zijn maatregelen nodig die
            CO<text:span text:style-name="ifm_span_font.subscript_ifm">2</text:span>-uitstoot op korte en middellange termijn beperken.
            CO<text:span text:style-name="ifm_span_font.subscript_ifm">2</text:span>-afvang en -opslag is een technologie die hiervoor ingezet kan
            worden. Door CO<text:span text:style-name="ifm_span_font.subscript_ifm">2</text:span> bij de industrie af te vangen en ondergronds op te
            slaan, wordt voorkomen dat de CO<text:span text:style-name="ifm_span_font.subscript_ifm">2</text:span> in de atmosfeer terechtkomt.</text:p>
      <text:p text:style-name="ifm_p_ifm">Het Rotterdamse havengebied (inclusief Moerdijk) heeft in het
            kader van het klimaatbeleid een opgave om te verduurzamen en te komen tot een
            CO<text:span text:style-name="ifm_span_font.subscript_ifm">2</text:span>-arme haven, terwijl zij tegelijkertijd internationaal
            competitief moet blijven. Bedrijven in het havengebied hebben tijd nodig om
            nieuwe CO<text:span text:style-name="ifm_span_font.subscript_ifm">2</text:span>-arme technieken te ontwikkelen en testen en om de
            installaties aan te passen.</text:p>
      <text:p text:style-name="ifm_p_ifm">In de tussentijd is het afvangen van CO<text:span text:style-name="ifm_span_font.subscript_ifm">2</text:span> en het
            gezamenlijk via de Porthos-infrastructuur transporteren en opslaan van
            CO<text:span text:style-name="ifm_span_font.subscript_ifm">2</text:span> in lege gasvelden onder de Noordzee noodzakelijk voor de
            Rotterdamse industrie en voor Nederland om de klimaatafspraken voor 2030 te
            realiseren. Het kabinet beschouwt CO<text:span text:style-name="ifm_span_font.subscript_ifm">2</text:span>-opslag als een belangrijk
            onderdeel in de mix van maatregelen om de CO<text:span text:style-name="ifm_span_font.subscript_ifm">2</text:span>-uitstoot terug te
            dringen in industriële sectoren waarvoor geen kosteneffectief alternatief is.
            Het project Porthos past daarmee binnen de afspraken in het regeerakkoord
            (2017) en het Klimaatakkoord (2019).</text:p>
      <text:h text:style-name="ifm_p_font.bold_mt.5.08mm_page.keep-with-next_ifm" text:outline-level="4">Welke procedure wordt gevolgd?</text:h>
      <text:p text:style-name="ifm_p_mt.4.23mm_ifm">Afgelopen jaar is de eerste fase voor de besluitvorming over
            Porthos doorlopen. In september 2021 zijn de definitieve besluiten genomen over
            het inpassingsplan, omgevingsvergunningen en mijnbouwvergunningen voor de
            offshore pijpleiding, het platform en een wijziging van de vergunning voor
            opslagveld P18-4. Deze besluiten hebben van vrijdag 1 oktober 2021 tot en met
            vrijdag 12 november 2021 ter inzage gelegen. Tegen deze besluiten is 1 beroep
            ingesteld bij de Raad van State.</text:p>
      <text:p text:style-name="ifm_p_ifm">Van 17 december 2021 tot en met donderdag 27 januari 2022 heeft
            fase 2 ter inzage gelegen, te weten twee ontwerpbesluiten voor de
            opslagvergunningen voor opslagvelden P18-2 en P18-4. Hierop zijn geen
            zienswijzen ontvangen. In het tweede kwartaal van 2022 worden de besluiten
            definitief ter inzage gelegd.</text:p>
      <text:p text:style-name="ifm_p_ifm">Vanaf 25 februari 2022 ligt het ontwerpbesluit voor fase 3 van
            de besluitvorming over Porthos ter inzage. Dit betreft het volgende
            ontwerpbesluit:</text:p>
      <text:p text:style-name="ifm_p_ifm">1.  Wijzigingsbesluit omgevingsvergunning compressorstation</text:p>
      <text:h text:style-name="ifm_p_font.bold_mt.5.08mm_page.keep-with-next_ifm" text:outline-level="4">Wilt u reageren?</text:h>
      <text:p text:style-name="ifm_p_mt.4.23mm_ifm">U kunt van 25 februari 2022 tot en met 7 april 2022 reageren op
          het ontwerpbesluit. Dit heet het indienen van een zienswijze. In deze periode
          kunt u ook de documenten met informatie over de ontwerpbesluiten en de
          onderliggende stukken bekijken op
          www.rvo.nl/porthos.</text:p>
      <text:p text:style-name="ifm_p_mt.3.7mm_ifm">Op papier kunt u deze stukken in dezelfde periode tijdens de
          reguliere openingstijden inzien op het Ministerie van Economische Zaken en
          Klimaat, Bezuidenhoutseweg 73, 2594 AC Den Haag. Voor het inzien van de
          papieren stukken kunt u telefonisch een afspraak maken door te bellen naar
          telefoonnummer 070 379 89 79 of door een e-mail te sturen naar
          bureauenergieprojecten@minezk.nl</text:p>
      <text:p text:style-name="ifm_p_mt.3.7mm_ifm">U kunt op drie manieren reageren. U ontvangt een
          ontvangstbevestiging.</text:p>
      <text:p text:style-name="ifm_p_ifm">•  Digitaal: via de website
              www.rvo.nl/porthos</text:p>
      <text:p text:style-name="ifm_p_ifm">•  Post:</text:p>
      <text:p text:style-name="ifm_p_ifm">Bureau Energieprojecten</text:p>
      <text:p text:style-name="ifm_p_ifm">Inspraakpunt Porthos fase 3</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de verdere procedure?</text:h>
      <text:p text:style-name="ifm_p_mt.4.23mm_ifm">De ontvangen zienswijzen, reacties en adviezen worden betrokken
          bij het vaststellen van het definitieve besluit.</text:p>
      <text:p text:style-name="ifm_p_mt.3.7mm_ifm">Het definitieve besluit komt ter inzage te liggen. Dit wordt
          aangekondigd in onder andere de Staatscourant, in huis-aan-huisbladen en op
          www.bureau-energieprojecten.nl.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de besluitvorming van het project vindt u
            op
            rvo.nl/porthos. Heeft u naar aanleiding daarvan nog
            vragen? Dan kunt u bellen met Bureau Energieprojecten 070 379 89 79.</text:p>
      <text:p text:style-name="ifm_p_ifm">Informatie over het project zelf kunt u vinden op website van
            Porthos: https://www.porthosCO2.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37</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37</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wijziging omgevingsvergunning compressorstation Porthos (fase 3),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5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3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ontwerpbesluit wijziging omgevingsvergunning compressorstation Porthos (fase 3), Ministerie van Economische Zaken en Klimaat</meta:user-defined>
    <meta:user-defined meta:name="DCTERMS.W3CDTF/DCTERMS.available">2022-02-24</meta:user-defined>
  </office:meta>
</office:document-meta>
</file>