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februari
    2022 (kenmerk 3822595/22/DP&amp;O), houdende wijziging van het
    Organisatiebesluit Ministerie van Justitie en Veiligheid in verband met de
    opwaardering van de functie van hoofddirecteur IND naar DG IND</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In artikel 3, tweede lid, wordt na ‘de directeuren-generaal’
            ingevoegd: van de clusters als bedoeld in artikel 2, tweede lid onderdelen d
            tot en met i</text:p>
      <text:p text:style-name="ifm_p_mt.3.7mm_indent.no_ifm">B</text:p>
      <text:p text:style-name="ifm_p_mt.3.7mm_ifm">In artikel 3, vierde lid, wordt na ‘De directeuren-generaal’
            ingevoegd: van de clusters als bedoeld in artikel 2, tweede lid onderdelen d
            tot en met i</text:p>
      <text:p text:style-name="ifm_p_mt.3.7mm_indent.no_ifm">C</text:p>
      <text:p text:style-name="ifm_p_mt.3.7mm_ifm">In artikel 3, zevende lid wordt als volgt gewijzigd:</text:p>
      <text:section text:style-name="ifm_sect_mleft.5.1mm_ifm" text:name="d15e66">
        <text:p text:style-name="ifm_p_mt.3.7mm_ifm">1.  na ‘de directeuren-generaal’ wordt ingevoegd: van de
                clusters als bedoeld in artikel 2, tweede lid onderdelen d tot en met h</text:p>
        <text:p text:style-name="ifm_p_mt.3.7mm_ifm">2.  de zinsnede ‘, met uitzondering van de
                programmadirecteur-generaal Samenleving en COVID-19,’ komt te vervallen.</text:p>
        <text:p text:style-name="ifm_p_mt.3.7mm_ifm">3.  in de tweede alinea wordt ‘hoofddirecteur van de
                Immigratie- en Naturalisatiedienst’ vervangen door: directeur-generaal van de
                Immigratie- en Naturalisatiedienst</text:p>
      </text:section>
      <text:p text:style-name="ifm_p_mt.3.7mm_indent.no_ifm">D</text:p>
      <text:p text:style-name="ifm_p_mt.3.7mm_ifm">In artikel 66, vierde lid, wordt na ‘de directeur-generaal’
            ingevoegd: van de clusters als bedoeld in artikel 2, tweede lid onderdelen d
            tot en met i</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een
      actualisering van het Organisatiebesluit JenV in verband met het opwaarderen
      van de functie hoofddirecteur IND naar directeur-generaal IND.</text:p>
      <text:p text:style-name="ifm_p_mt.3.7mm_ifm">Gelijkwaardigheid tussen beleid en uitvoering belangrijk voor het
      goed functioneren van de overheid. De invoering van het sturingsmodel in 2018
      heeft een goede basis gelegd voor de emancipatie van de uitvoering. Het
      sturingsmodel is gebaseerd op een gelijkwaardig gesprek tussen eigenaar,
      opdrachtgever en opdrachtnemer. Door de invoering van het sturingsmodel heeft
      de functie van hoofddirecteur IND een andere uitgangspositie en andere
      verantwoordelijkheden gekregen. Belangrijk hierbij is dat de hoofddirecteur IND
      voorheen ressorteerde onder de directeur-generaal Migratie. In de huidige
      organisatie ressorteert de hoofddirecteur IND rechtstreeks onder de
      secretaris-generaal. Daarmee wordt meer autonoom handelen van de hoofddirecteur
      IND verlangd en fungeert hij op het niveau van een directeur-generaal.</text:p>
      <text:p text:style-name="ifm_p_mt.3.7mm_ifm">Naast het bovenstaande is nog van belang dat de IND een omvangrijke
      organisatie is met een belangrijke maatschappelijke opgave. De IND opereert in
      een maatschappelijk dynamische omgeving ook beschikt de IND over omvangrijk
      budget van rond de 600 miljoen. Ook internationaal is de IND een speler.</text:p>
      <text:p text:style-name="ifm_p_mt.3.7mm_ifm">Het verzoek tot opwaardering van de hoofddirecteur IND naar
      directeur-generaal IND is positief beoordeel door de SG commissie HRM zodat ook
      de Staatssecretaris van Binnenlandse Zaken en Koninkrijksrelaties hiermee
      akkoord is gegaa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29</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29</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februari 2022 (kenmerk 3822595/22/DP&amp;O), houdende wijziging van het Organisatiebesluit Ministerie van Justitie en Veiligheid in verband met de opwaardering van de functie van hoofddirecteur IND naar DG IND</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552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2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Besluit van de Minister van Justitie en Veiligheid van 9 februari 2022 (kenmerk 3822595/22/DP&amp;O), houdende wijziging van het Organisatiebesluit Ministerie van Justitie en Veiligheid in verband met de opwaardering van de functie van hoofddirecteur IND naar DG IND</meta:user-defined>
    <meta:user-defined meta:name="DCTERMS.W3CDTF/DCTERMS.available">2022-02-25</meta:user-defined>
  </office:meta>
</office:document-meta>
</file>