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ingsvergunning koolwaterstoffen P9a: toestemming overdracht,
      Ministerie van Economische Zaken en Klimaat</text:h>
      <text:p text:style-name="ifm_p_font.italic_mt.7.4mm_ifm">Besluit 16 februari 2022</text:p>
      <text:p text:style-name="ifm_p_font.italic_ifm">DGKE-WO / V-22177</text:p>
      <text:p text:style-name="ifm_p_mt.3.7mm_ifm">Aanvraag</text:p>
      <text:p text:style-name="ifm_p_ifm">–  Petrogas E&amp;P Netherlands B.V. (hierna: Petrogas), RockRose
            (NL) CSl B.V. (hierna: RockRose), Wintershall Noordzee B.V. (hierna:
            Wintershall) en Aceiro Energy B.V. (hierna: Aceiro) (hierna gezamenlijk:
            overdragende vergunninghouder) zijn gezamenlijk houder van de bij beschikking
            van de Minister van Economische Zaken, thans de Minister van Economische Zaken
            en Klimaat, (hierna: EZK) van 29 juni 1993 met kenmerk E/EOG/MW93018214
            (Stcrt. 1993, nr.
            127), verleende winningsvergunning voor koolwaterstoffen voor delen
            van het op de kaart, die als bijlage 3 bij de Mijnbouwregeling is gevoegd,
            aangegeven blok P9. Deze winningsvergunning (hierna: winningsvergunning P09a)
            is laatstelijk gewijzigd bij besluit van de Minister van EZK van 30 december
            2021 met kenmerk DGKE-WO / V-15197 (Stcrt. 2022, nr. 436) en geldt sinds de
            inwerkingtreding van dat besluit voor dat deel van blok P9 aangeduid als
            blokdeel P09a;</text:p>
      <text:p text:style-name="ifm_p_ifm">–  Petrogas is aangewezen als de persoon, bedoeld in artikel 22,
            vijfde lid, van de Mijnbouwwet (hierna: Mbw) (deze persoon hierna:
            uitvoerder);</text:p>
      <text:p text:style-name="ifm_p_ifm">bij brief gedateerd 16 november 2021, ontvangen op 26 november
            2021, heeft overdragende vergunninghouder de Minister van EZK gevraagd
            toestemming te verlenen voor de overdracht van winningsvergunning P09a aan
            Petrogas en Aceiro gezamenlijk (hierna gezamenlijk: beoogde
            vergunninghouder);</text:p>
      <text:p text:style-name="ifm_p_ifm">–  beoogde vergunninghouder heeft aangegeven dat Petrogas na
            bovenbedoelde overdracht uitvoerder van winningsvergunning P09a blijft;</text:p>
      <text:p text:style-name="ifm_p_ifm">–  bij e-mail van 15 december 2021 is beoogde vergunninghouder
            verzocht aanvullende gegevens en informatie te verstrekken. Deze aanvullingen
            waren op 1 februari 2022 ontvangen.</text:p>
      <text:p text:style-name="ifm_p_mt.3.7mm_ifm">Procesverloop</text:p>
      <text:p text:style-name="ifm_p_ifm">–  EBN B.V, (hierna: EBN) heeft op verzoek van de Minister van EZK
            op 16 februari 2022 advies over de beoogde vergunninghouder uitgebracht.</text:p>
      <text:p text:style-name="ifm_p_mt.3.7mm_ifm">Besluit</text:p>
      <text:p text:style-name="ifm_p_mt.3.7mm_ifm">Gelet op artikel 20, eerste en derde
          lid, van de Mijnbouwwet, in samenhang met artikel 22, vijfde lid van de
          Mijnbouwwet.</text:p>
      <text:p text:style-name="ifm_p_mt.3.7mm_indent.0mm_ifm">Besluit:</text:p>
      <text:h text:style-name="ifm_p_font.bold_mt.5.08mm_page.keep-with-next_ifm" text:outline-level="2">Artikel<text:s/>1<text:s/></text:h>
      <text:p text:style-name="ifm_p_mt.4.23mm_ifm">Aan de houder van de winningsvergunning voor koolwaterstoffen voor
        blokdeel P09a, verleend bij besluit van de Minister van Economische Zaken
        (thans de Minister van Economische Zaken en Klimaat) van 29 juni 1993 met
        kenmerk E/EOG/MW93018214, zoals laatstelijk gewijzigd bij besluit van deze
        Minister van 30 december 2021 met kenmerk DGKE-WO / V-15197, wordt toestemming
        verleend voor de overdracht van deze vergunning aan Petrogas E&amp;P
        Netherlands B.V., geregistreerd bij de KvK onder nummer 27114238, en Aceiro
        Energy B.V., geregistreerd bij de KvK onder nummer 27185494.</text:p>
      <text:h text:style-name="ifm_p_font.bold_mt.5.08mm_page.keep-with-next_ifm" text:outline-level="2">Artikel<text:s/>2<text:s/></text:h>
      <text:p text:style-name="ifm_p_mt.4.23mm_ifm">Petrogas E&amp;P Netherlands B.V. blijft na overdracht van
        winningsvergunning P09a de persoon die de feitelijke werkzaamheden onder deze
        vergunning uitvoert of daartoe opdracht verleent, als bedoeld in artikel 22,
        vijfde lid, van de Mijnbouwwet.</text:p>
      <text:h text:style-name="ifm_p_font.bold_mt.5.08mm_page.keep-with-next_ifm" text:outline-level="2">Artikel<text:s/>3<text:s/></text:h>
      <text:p text:style-name="ifm_p_mt.4.23mm_ifm">1.  Petrogas E&amp;P Netherlands B.V., RockRose (NL) CSl B.V.,
          Wintershall Noordzee B.V. en Aceiro Energy B.V. doen van de overdracht van
          winningsvergunning P09a onverwijld schriftelijk mededeling aan de
          Staatssecretaris van EZK.</text:p>
      <text:p text:style-name="ifm_p_mt.3.7mm_ifm">2.  Als datum van de overdracht van winningsvergunning P09a geldt de
          datum van de dag waarop de schriftelijke mededelingen bedoeld in het eerste lid
          door de Staatssecretaris van EZK zijn ontvangen.</text:p>
      <text:h text:style-name="ifm_p_font.bold_mt.5.08mm_page.keep-with-next_ifm" text:outline-level="2">Artikel<text:s/>4<text:s/></text:h>
      <text:p text:style-name="ifm_p_mt.4.23mm_ifm">1.  Petrogas E&amp;P Netherlands B.V. meldt iedere verandering in de
          groep waartoe zij behoort, die een wijziging van betekenis kan hebben op haar
          technische of financiële mogelijkheden, haar efficiëntie of
          verantwoordelijkheidszin of het door haar gevoerde financiële of zakelijke
          beleid, onverwijld aan de Staatssecretaris van EZK.</text:p>
      <text:p text:style-name="ifm_p_mt.3.7mm_ifm">2.  Aceiro Energy B.V. meldt iedere verandering in de groep waartoe
          zij behoort, die een wijziging van betekenis kan hebben op haar financiële
          mogelijkheden of het door haar gevoerde financiële of zakelijke beleid,
          onverwijld aan de Staatssecretaris van EZK.</text:p>
      <text:h text:style-name="ifm_p_font.bold_mt.5.08mm_page.keep-with-next_ifm" text:outline-level="2">Artikel<text:s/>5<text:s/></text:h>
      <text:p text:style-name="ifm_p_mt.4.23mm_ifm">Het niet voldoen aan de voorschriften van dit besluit is een
        grondslag voor intrekking van winningsvergunning P09a en iedere
        winningsvergunning die als gevolg van een splitsing of samenvoeging van deze
        vergunning ontstaat.</text:p>
      <text:h text:style-name="ifm_p_font.bold_mt.5.08mm_page.keep-with-next_ifm" text:outline-level="2">Artikel<text:s/>6<text:s/></text:h>
      <text:p text:style-name="ifm_p_mt.4.23mm_ifm">De toestemming, bedoeld in artikel 1, vervalt één jaar na
        bekendmaking van deze beschikking.</text:p>
      <text:p text:style-name="ifm_p_mt.3.7mm_ifm">Deze beschikking treedt in werking met ingang van de dag na die
        waarop de beschikking is bekendgemaakt.</text:p>
      <text:p text:style-name="ifm_p_mt.3.7mm_ifm">Deze beschikking wordt bekendgemaakt door toezending aan de
        aanvrager. Van dgke-wo / v-22177 deze beschikking wordt mededeling gedaan in de
        Staatscourant.</text:p>
      <text:p text:style-name="ifm_p_font.italic_mt.3.7mm_ifm">De Staatssecretaris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526</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526</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nningsvergunning koolwaterstoffen P9a: toestemming overdracht,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552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2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Winningsvergunning koolwaterstoffen P9a: toestemming overdracht, Ministerie van Economische Zaken en Klimaat</meta:user-defined>
    <meta:user-defined meta:name="DCTERMS.W3CDTF/DCTERMS.available">2022-02-25</meta:user-defined>
  </office:meta>
</office:document-meta>
</file>