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februari 2022, nr. IENW/BSK-2022/36902, houdende vaststelling van een
    tijdelijke subsidieregeling voor activiteiten van detailhandelaren die vuurwerk
    verkopen in verband met een tijdelijk vuurwerkverbod vanwege
    COVID-19 (Tijdelijke subsidieregeling vuurwerkverbod COVID-19
    detailhandel 2)</text:h>
      <text:p text:style-name="ifm_p_mt.3.7mm_ifm">De Staatssecretaris van Infrastructuur en Waterstaat,</text:p>
      <text:p text:style-name="ifm_p_mt.3.7mm_ifm">Gelet op de artikelen 3, eerste lid,
          onderdeel b, 4, eerste en tweede lid, en 5 van de Kaderwet subsidies I en M en
          de artikelen 2, eerste lid, 4, eerste en tweede lid, 6, tweede lid, onderdeel
          b, 8, eerste en tweede lid, 10, tweede en vierde lid, 15, eerste en vijfde lid,
          en 24,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nsumentenvuurwerk:</text:span> consumentenvuurwerk als bedoeld in artikel 1.1.1, eerste lid,
              van het Vuurwerkbesluit;</text:p>
      <text:p text:style-name="ifm_p_ifm"> <text:span text:style-name="ifm_span_font.italic_ifm">detailhandelaar:</text:span> degene die ten behoeve van de verkoop van vuurwerk aan
              particulieren een inrichting drijft als bedoeld in artikel 2.2.1 van het
              Vuurwerkbesluit, niet zijnde een vuurwerkbedrijf;</text:p>
      <text:p text:style-name="ifm_p_ifm"> <text:span text:style-name="ifm_span_font.italic_ifm">eindejaarsverkoop:</text:span> het ter beschikking stellen van eindejaarsvuurwerk aan
              particulieren als bedoeld in artikel 2.3.2, tweede lid, van het
              Vuurwerkbesluit;</text:p>
      <text:p text:style-name="ifm_p_ifm"> <text:span text:style-name="ifm_span_font.italic_ifm">eindejaarsvuurwerk:</text:span> consumentenvuurwerk met uitzondering van fop- en
              schertsvuurwerk zoals aangewezen bij de Regeling aanwijzing consumenten- en
              theatervuurwerk;</text:p>
      <text:p text:style-name="ifm_p_ifm"> <text:span text:style-name="ifm_span_font.italic_ifm">fop- en schertsvuurwerk:</text:span> fop- en schertsvuurwerk als bedoeld in artikel 1.1.1, eerste
              lid, van het Vuurwerkbesluit;</text:p>
      <text:p text:style-name="ifm_p_ifm"> <text:span text:style-name="ifm_span_font.italic_ifm">inkoopwaarde:</text:span> prijs exclusief btw die door de detailhandelaar is betaald of
              verschuldigd is voor de inkoop van vuurwerk;</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omzet van de eindejaarsverkoop 2019:</text:span> inkoopwaarde van in 2019 ingekocht eindejaarsvuurwerk
              vermenigvuldigd met een factor twee;</text:p>
      <text:p text:style-name="ifm_p_ifm"> <text:span text:style-name="ifm_span_font.italic_ifm">RVO:</text:span> Rijksdienst voor Ondernemend Nederland;</text:p>
      <text:p text:style-name="ifm_p_ifm"> <text:span text:style-name="ifm_span_font.italic_ifm">tijdelijk vuurwerkverbod:</text:span> verbod als gevolg van de wijziging van het Vuurwerkbesluit
              van 18 december 2021 (Stb. 2021, 626) waardoor in 2021 geen eindejaarsvuurwerk
              mocht worden verkocht aan particulieren en zij bij de jaarwisseling geen
              eindejaarsvuurwerk tot ontbranding mochten brengen;</text:p>
      <text:p text:style-name="ifm_p_ifm"> <text:span text:style-name="ifm_span_font.italic_ifm">verkooplocatie:</text:span> pand met verkoopruimte als bedoeld in artikel 2.3.4 van het
              Vuurwerkbesluit dat in 2019 is gebruikt voor de eindejaarsverkoop;</text:p>
      <text:p text:style-name="ifm_p_ifm"> <text:span text:style-name="ifm_span_font.italic_ifm">vestigingsadres:</text:span> adres waarop volgens de inschrijving van de Kamer van
              Koophandel het bedrijf van aanvrager is gevestigd;</text:p>
      <text:p text:style-name="ifm_p_ifm"> <text:span text:style-name="ifm_span_font.italic_ifm">vuurwerkbedrijf:</text:span> fabrikant, importeur of distributeur als bedoeld in artikel
              1.1.1, eerste lid, van het Vuurwerkbesluit niet zijnde een
              detailhandelaar.</text:p>
      <text:h text:style-name="ifm_p_font.bold_mt.5.08mm_page.keep-with-next_ifm" text:outline-level="2">Artikel<text:s/>2.<text:s/>Doel van de regeling</text:h>
      <text:p text:style-name="ifm_p_mt.4.23mm_ifm">Deze regeling heeft tot doel subsidie te verstrekken voor
        activiteiten van detailhandelaren in verband met het tijdelijk vuurwerkverbod
        vanwege COVID-19.</text:p>
      <text:h text:style-name="ifm_p_font.bold_mt.5.08mm_page.keep-with-next_ifm" text:outline-level="2">Artikel<text:s/>3.<text:s/>Verdelingsregime</text:h>
      <text:p text:style-name="ifm_p_mt.4.23mm_ifm">1.  De beschikbare subsidiebedragen worden evenredig verdeeld over de
          tijdig en volledig ingediende aanvragen.</text:p>
      <text:p text:style-name="ifm_p_mt.3.7mm_ifm">2.  In afwijking van het verdelingsregime, bedoeld in het eerste lid,
          worden aanvragen ten minste tot een bedrag van € 4.500 toegewezen, tenzij het
          subsidieplafond, bedoeld in artikel 8 daardoor zou worden overschreden, in welk
          geval het beschikbare subsidiebedrag evenredig wordt verdeeld over deze
          aanvragen.</text:p>
      <text:h text:style-name="ifm_p_font.bold_mt.5.08mm_page.keep-with-next_ifm" text:outline-level="2">Artikel<text:s/>4.<text:s/>Algemene voorwaarden</text:h>
      <text:p text:style-name="ifm_p_mt.4.23mm_ifm">Een aanvrager slechts eenmaal in aanmerking komen voor een subsidie
        op grond van deze regeling.</text:p>
      <text:h text:style-name="ifm_p_font.bold_mt.5.08mm_page.keep-with-next_ifm" text:outline-level="2">Artikel<text:s/>5.<text:s/>Aanvraag</text:h>
      <text:p text:style-name="ifm_p_mt.4.23mm_ifm">1.  Een aanvraag wordt bij de minister ingediend door middel van een
          daartoe vastgesteld formulier dat beschikbaar is via de website van RVO.</text:p>
      <text:p text:style-name="ifm_p_mt.3.7mm_ifm">2.  Een aanvraag kan worden ingediend vanaf 1 maart 2022, 9.00 uur
          tot en met 31 maart 2022, 17.00 uur.</text:p>
      <text:h text:style-name="ifm_p_font.bold_mt.5.08mm_page.keep-with-next_ifm" text:outline-level="2">Artikel<text:s/>6.<text:s/>Subsidiabele activiteiten</text:h>
      <text:p text:style-name="ifm_p_mt.4.23mm_ifm">De minister kan aan detailhandelaren op aanvraag subsidie
        verstrekken voor activiteiten die zijn ondernomen ten behoeve van de
        voorbereiding van de eindejaarsverkoop 2021 alsmede naar aanleiding van de
        annulering van de eindejaarsverkoop 2021 als gevolg van het tijdelijk
        vuurwerkverbod.</text:p>
      <text:h text:style-name="ifm_p_font.bold_mt.5.08mm_page.keep-with-next_ifm" text:outline-level="2">Artikel<text:s/>7.<text:s/>Subsidiehoogte</text:h>
      <text:p text:style-name="ifm_p_mt.4.23mm_ifm">De subsidie voor de activiteiten bedoeld in artikel 6 bedraagt
        € 4.500 per verkooplocatie met een maximum van vijf verkooplocaties en een
        bedrag ter hoogte van 6% van de omzet van de eindejaarsverkoop 2019.</text:p>
      <text:h text:style-name="ifm_p_font.bold_mt.5.08mm_page.keep-with-next_ifm" text:outline-level="2">Artikel<text:s/>8.<text:s/>Subsidieplafond</text:h>
      <text:p text:style-name="ifm_p_mt.4.23mm_ifm">Het subsidieplafond voor de activiteiten, bedoeld in artikel 6
        bedraagt € 9.800.000.</text:p>
      <text:h text:style-name="ifm_p_font.bold_mt.5.08mm_page.keep-with-next_ifm" text:outline-level="2">Artikel<text:s/>9.<text:s/>Subsidievoorwaarden</text:h>
      <text:p text:style-name="ifm_p_mt.4.23mm_ifm">Om voor subsidie als bedoeld in artikel 6 in aanmerking te komen,
        wordt voldaan aan de volgende voorwaarden:</text:p>
      <text:p text:style-name="ifm_p_ifm">a.  de aanvrager is als detailhandelaar ingeschreven bij de Kamer
            van Koophandel;</text:p>
      <text:p text:style-name="ifm_p_ifm">b.  de aanvrager heeft één of meerdere verkooplocaties in
            Nederland;</text:p>
      <text:p text:style-name="ifm_p_ifm">c.  de aanvrager heeft in 2019 eindejaarsvuurwerk verkocht; en</text:p>
      <text:p text:style-name="ifm_p_ifm">d.  de aanvrager heeft de eindejaarsverkoop 2021 voor de
            verkooplocatie(s) waarop de aanvraag betrekking heeft aantoonbaar voorbereid en
            heeft in de periode van 19 november tot en met 31 december 2021 geen
            eindejaarsvuurwerk aan particulieren verkocht.</text:p>
      <text:h text:style-name="ifm_p_font.bold_mt.5.08mm_page.keep-with-next_ifm" text:outline-level="2">Artikel<text:s/>10.<text:s/>Subsidieaanvraag</text:h>
      <text:p text:style-name="ifm_p_mt.4.23mm_ifm">1.  Bij de aanvraag om subsidie als bedoeld in artikel 6 worden de
          volgende gegevens en verklaringen verstrekt:</text:p>
      <text:p text:style-name="ifm_p_ifm">a.  de naam, het vestigingsadres en het adres van de
              verkooplocatie(s) van de aanvrager;</text:p>
      <text:p text:style-name="ifm_p_ifm">b.  het inschrijvingsnummer van de aanvrager bij de Kamer van
              Koophandel;</text:p>
      <text:p text:style-name="ifm_p_ifm">c.  de inkoopwaarde van in 2019 ingekocht eindejaarsvuurwerk aan
              de hand van inkoopfacturen uit 2019;</text:p>
      <text:p text:style-name="ifm_p_ifm">d.  de totale omzet per verkooplocatie over de vierde kwartalen
              van 2019 en 2021 aan de hand van de aangiftes omzetbelasting;</text:p>
      <text:p text:style-name="ifm_p_ifm">e.  een verklaring dat de eindejaarsverkoop 2021 is voorbereid
              voor alle verkooplocaties waarop de aanvraag betrekking heeft en dat in de
              periode van 19 november tot en met 31 december 2021 geen eindejaarsvuurwerk aan
              particulieren is verkocht;</text:p>
      <text:p text:style-name="ifm_p_ifm">f.  een verklaring voor akkoord dat de gegevens, bedoeld in
              artikel 19, derde lid, van het Kaderbesluit tot vijf jaar na de datum van de
              beschikking tot subsidievaststelling worden bewaard en dat wordt meegewerkt aan
              een op basis van een steekproef uit te voeren controle; en</text:p>
      <text:p text:style-name="ifm_p_ifm">g.  een verklaring de-minimissteun.</text:p>
      <text:p text:style-name="ifm_p_mt.3.7mm_ifm">2.  Artikel 10, vierde lid, onderdelen a tot en met e, van het
          Kaderbesluit is niet van toepassing.</text:p>
      <text:h text:style-name="ifm_p_font.bold_mt.5.08mm_page.keep-with-next_ifm" text:outline-level="2">Artikel<text:s/>11.<text:s/>Subsidieverplichtingen</text:h>
      <text:p text:style-name="ifm_p_mt.4.23mm_ifm">De subsidieontvanger is verplicht mee te werken aan een door de
        minister of in opdracht van de minister uit te voeren steekproefsgewijze
        controle.</text:p>
      <text:h text:style-name="ifm_p_font.bold_mt.5.08mm_page.keep-with-next_ifm" text:outline-level="2">Artikel<text:s/>12.<text:s/>Subsidievaststelling</text:h>
      <text:p text:style-name="ifm_p_mt.4.23mm_ifm">Bij de subsidieverstrekking als bedoeld in artikel 6 wordt een
        beschikking tot subsidieverlening gegeven, met vermelding van de datum waarop
        de subsidie uiterlijk ambtshalve wordt vastgesteld.</text:p>
      <text:h text:style-name="ifm_p_font.bold_mt.5.08mm_page.keep-with-next_ifm" text:outline-level="2">Artikel<text:s/>13.<text:s/>Inwerkingtreding</text:h>
      <text:p text:style-name="ifm_p_mt.4.23mm_ifm">Deze regeling treedt in werking met ingang van 1 maart 2022 en
        vervalt met ingang van 1 januari 2023 met dien verstande dat zij van toepassing
        blijft op voor die datum ingediende aanvragen van subsidies.</text:p>
      <text:h text:style-name="ifm_p_font.bold_mt.5.08mm_page.keep-with-next_ifm" text:outline-level="2">Artikel<text:s/>14.<text:s/>Citeertitel</text:h>
      <text:p text:style-name="ifm_p_mt.4.23mm_ifm">Deze regeling wordt aangehaald als Tijdelijke subsidieregeling
        vuurwerkverbod COVID-19 detailhandel 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text:s/>Inleiding</text:h>
      <text:p text:style-name="ifm_p_mt.4.23mm_ifm">Voor het tweede jaar op rij is door het Kabinet een vuurwerkverbod
        afgekondigd in verband met de gevolgen van corona. De epidemiologische situatie
        verslechterde in de loop van oktober 2021 snel waardoor het kabinet genoodzaakt
        was nieuwe maatregelen te nemen. In het licht van die verslechterde cijfers is
        ook de afweging gemaakt om te komen tot een tijdelijk vuurwerk verbod voor de
        komende jaarwisseling. Op 19 november 2021 heeft het kabinet wederom een
        tijdelijk verbod aangekondigd voor de jaarwisseling van 2021 naar 2022 op het
        verkopen en afsteken van eindejaarsvuurwerk.</text:p>
      <text:p text:style-name="ifm_p_mt.3.7mm_ifm">Het vuurwerkverbod is vormgegeven door het Vuurwerkbesluit met
        ingang van 18 december 2021 tijdelijk te wijzigen. Met ingang van 2 januari
        2022 is deze wijziging weer ongedaan gemaakt.</text:p>
      <text:p text:style-name="ifm_p_mt.3.7mm_ifm">Omdat het vuurwerkverbod voor ondernemers in de vuurwerkbranche
        grote financiële gevolgen heeft, heeft het kabinet specifieke steunmaatregelen
        voor deze branche toegezegd bovenop de algemene steunmaatregelen in het kader
        van COVID-19 waarop ook ondernemers in deze branche aanspraak kunnen maken.
        Mede gelet op het feit dat voor het tweede jaar op rij een vuurwerkverbod
        geldt, is het totale steunpakket voor de vuurwerkdetailhandel verruimd op twee
        onderdelen.</text:p>
      <text:p text:style-name="ifm_p_mt.3.7mm_ifm">Deze regeling vormt de basis voor het verstrekken van specifieke
        steun aan detailhandelaren in de vuurwerkbranche. Zij voorziet in subsidies
        voor detailhandelaren voor activiteiten ter voorbereiding van de geannuleerde
        eindejaarsverkoop 2021 – zoals het drukken en verspreiden van folders – alsmede
        voor activiteiten naar aanleiding van die annulering, zoals het annuleren van
        bestellingen en het retourneren van betalingen. Bij de uitwerking is rekening
        gehouden met de ervaringen van de Tijdelijke subsidieregeling vuurwerkverbod
        COVID-19 (hierna TSVC-19) in verband met het tijdelijk vuurwerkverbod van de
        jaarwisseling van 2020 naar 2021.</text:p>
      <text:h text:style-name="ifm_p_font.bold_mt.5.08mm_page.keep-with-next_ifm" text:outline-level="4">II<text:s/>Aanleiding en noodzaak</text:h>
      <text:h text:style-name="ifm_p_font.bold_mt.4.23mm_page.keep-with-next_ifm" text:outline-level="4">Aanleiding</text:h>
      <text:p text:style-name="ifm_p_mt.3.7mm_ifm">Door de ontwikkelingen rond de verspreiding van COVID-19 en in
        verband daarmee de grote druk op de zorg is eind 2021 door verschillende
        maatschappelijke partijen de oproep gedaan om wederom tijdens de komende
        jaarwisseling het afsteken, de verkoop en het vervoer van
        eindejaarsvuurwerk<text:note text:id="n1" text:note-class="footnote"><text:note-citation text:label="1 ">1</text:note-citation><text:note-body><text:p text:style-name="ifm_p_font.normal_size.6.93pt_mt..5mm_indent.-0.1161in_mleft.0.1161in_ifm">Definitie eindejaarsvuurwerk: De term eindejaarsvuurwerk
            wordt gebruikt voor consumentenvuurwerk met uitzondering van fop- en
            schertsvuurwerk als vermeld in bijlage I bij de Regeling aanwijzing
            consumenten- en theatervuurwerk (Ract).</text:p></text:note-body></text:note> te verbieden.</text:p>
      <text:p text:style-name="ifm_p_mt.3.7mm_ifm">Niet alleen in de Tweede Kamer zijn zorgen geuit, ook het
          veiligheidsberaad, de VNG en diverse zorgkoepels hebben gepleit voor een verbod
          om de zorg niet onnodig extra te belasten met vuurwerkslachtoffers tijdens
          komende jaarwisseling.</text:p>
      <text:p text:style-name="ifm_p_ifm">Mede naar aanleiding hiervan heeft het kabinet besloten om
          wederom tijdelijk de verkoop en het afsteken van eindejaarsvuurwerk te
          verbieden, voor de jaarwisseling van 2021 naar 2022. Gelet op het specifieke
          karakter van de detailhandel in de vuurwerkbranche, met kosten voor opslag- en
          verkoopruimtes die aan strenge eisen moeten voldoen en slechts drie
          verkoopdagen per jaar hebben waarin de gehele jaaromzet wordt gerealiseerd,
          heeft het kabinet besloten tot extra steunmaatregelen speciaal voor de
          vuurwerksector.</text:p>
      <text:h text:style-name="ifm_p_font.bold_mt.3.7mm_page.keep-with-next_ifm" text:outline-level="4">Probleembeschrijving</text:h>
      <text:p text:style-name="ifm_p_mt.3.7mm_ifm">De detailhandelaren in de vuurwerkbranche hebben als gevolg van het
        tijdelijke vuurwerkverbod in december 2021 geen gelegenheid gekregen voor de
        jaarlijkse verkoop van eindejaarsvuurwerk in de laatste drie dagen van
        december. Daarbij komt dat dit jaar het verbod kort van tevoren is aangekondigd
        zodat de vuurwerksector zich niet redelijkerwijs daarop heeft kunnen
        voorbereiden. De vuurwerkdetailhandelaren zijn gehouden aan de wettelijk
        bepaalde verkoopdagen<text:note text:id="n2" text:note-class="footnote"><text:note-citation text:label="2 ">2</text:note-citation><text:note-body><text:p text:style-name="ifm_p_font.normal_size.6.93pt_mt..5mm_indent.-0.1161in_mleft.0.1161in_ifm">Artikel 2.3.2 van het Vuurwerkbesluit.</text:p></text:note-body></text:note>. Dit levert extra financieel nadeel op voor deze sector ten
        opzichte van andere sectoren die als gevolg van COVID-19-maatregelen tijdelijk
        hun activiteiten deels of geheel hebben moeten stilleggen. Waar andere sectoren
        na opheffing van de COVID-19-maatregelen hun bedrijvigheid direct weer kunnen
        uitvoeren, geldt dit voor de vuurwerkdetailhandelaren niet vanwege de
        voorgeschreven verkoopdagen. Als gevolg daarvan hebben detailhandelaren van
        eindejaarsvuurwerk tevergeefs kosten gemaakt met het oog op de verkoop in 2021,
        zoals reclamedrukwerk en dergelijke. Na bekendmaking van het vuurwerkverbod
        zijn opnieuw kosten gemaakt voor het informeren van klanten, voor het annuleren
        van reeds geplaatste bestellingen van klanten en voor het, waar mogelijk,
        afbestellen van de eigen bestellingen bij vuurwerkbedrijven (groothandels,
        importeurs).</text:p>
      <text:p text:style-name="ifm_p_mt.3.7mm_ifm">Het kabinet acht extra steun voor de vuurwerkdetailhandelaren nodig
        naast het generieke coronasteunpakket. Doel van de steun is het verminderen van
        de financiële gevolgen van het verbod op eindejaarsvuurwerk voor
        detailhandelaren. De steun betreft alleen het vuurwerk dat onder het tijdelijke
        verbod viel, dus ‘eindejaarsvuurwerk’: consumentenvuurwerk met uitzondering van
        fop- en schertsvuurwerk.</text:p>
      <text:p text:style-name="ifm_p_mt.3.7mm_ifm">Deze regeling bouwt voort op de regeling die voor de
          jaarwisseling van 2020 naar 2021 is vastgesteld (TSCV-19). Gelet op het feit
          dat het verbod voor het tweede jaar op rij is en het late moment van
          afkondiging heeft het kabinet besloten tot een ruimere financiële
          tegemoetkoming. Ten eerste wordt de regeling voor de detailhandelaren die
          vuurwerk verkopen verruimd door het forfaitaire bedrag met € 1.000 te verhogen
          naar € 4.500 per KvK-inschrijving. Ten tweede wordt de regeling verruimd voor
          de detailhandelaar met meerdere verkooplocaties. Deze detailhandelaar krijgt
          per verkooplocatie het forfaitair bedrag van € 4.500 met een maximum van vijf
          verkooplocaties.</text:p>
      <text:p text:style-name="ifm_p_ifm">Ten derde is de Tegemoetkoming Vaste Lasten (TVL)in het vierde
          kwartaal van het jaar 2021 hoger dan de regeling die vorig jaar bestond.
          Hierdoor kunnen deze ondernemers vanuit de TVL rekenen op een navenant hogere
          vergoeding. Voor deze specifieke subsidieregeling wordt vastgehouden aan de
          vergoeding van 6% over de omzet van 2019. Hierdoor zal de optelsom van de TVL,
          verruiming forfaitair bedrag en de omzet gerelateerde subsidieregeling dit jaar
          hoger uitpakken dan vorig jaar. Hiermee zijn zowel de regeling voor
          detailhandel als de generieke coronasteunmaatregelen, ruimhartiger dan vorig
          jaar.</text:p>
      <text:h text:style-name="ifm_p_font.bold_mt.3.7mm_page.keep-with-next_ifm" text:outline-level="4">Motivering instrumentkeuze</text:h>
      <text:p text:style-name="ifm_p_mt.3.7mm_ifm">Na overleg met het Ministerie van Financiën en Economische Zaken
          en Klimaat is besloten dat de steun voor de vuurwerksector als volgt wordt
          opgebouwd:</text:p>
      <text:p text:style-name="ifm_p_ifm">•  Het generieke coronasteunpakket voor zaken als vaste lasten
              (zoals de Regeling subsidie financiering vaste lasten MKB COVID-19, hierna:
              TVL), loonkosten (zoals de Tijdelijke noodmaatregel overbrugging voor behoud
              van werkgelegenheid, hierna: NOW) en financieringsconstructies;</text:p>
      <text:p text:style-name="ifm_p_ifm">•  Twee nieuwe subsidieregelingen voor vergoeding van kosten
              voor:</text:p>
      <text:p text:style-name="ifm_p_ifm">–  activiteiten van detailhandelaren, zowel ten behoeve van
                  de voorbereiding van de eindejaarsverkoop 2021 als naar aanleiding van de
                  annulering van die eindejaarsverkoop (deze regeling);</text:p>
      <text:p text:style-name="ifm_p_ifm">–  opslag gedurende een jaar van eindejaarsvuurwerk dat in
                  2021 niet aan particulieren mocht worden verkocht en vervoer van dit vuurwerk,
                  voor zover nodig om het vuurwerk veilig te kunnen opslaan (de nieuwe regeling
                  Tijdelijke subsidieregeling vuurwerkverbod COVID-19 opslag en vervoer 2).</text:p>
      <text:h text:style-name="ifm_p_font.underline_mt.3.7mm_page.keep-with-next_ifm" text:outline-level="4">Het generieke
          coronasteunpakket</text:h>
      <text:p text:style-name="ifm_p_mt.3.7mm_ifm">Aan de financiële steun voor de vuurwerkbranche wordt deels
        invulling gegeven met de bestaande generieke coronasteunmaatregelen.
        Detailhandelaren en vuurwerkbedrijven kunnen gebruik maken van het generieke
        coronasteunpakket voor zaken als vaste lasten (zoals TVL) en loonkosten
        (Tijdelijke Noodmaatregel Overbrugging voor Werkgelegenheid NOW). Deze
        regelingen zijn beschikbaar voor alle sectoren die geraakt worden door de
        overheidsmaatregelen voor de aanpak van het coronavirus, en bewegen mee met de
        mate waarin voor de onderneming sprake is van extra kosten als gevolg daarvan.
        Voor de generieke coronasteun wordt verwezen naar de daarvoor opgestelde
        regelingen en informatiekanalen. In deze toelichting wordt hier verder niet op
        ingegaan.</text:p>
      <text:h text:style-name="ifm_p_font.underline_mt.3.7mm_page.keep-with-next_ifm" text:outline-level="4">De nieuwe subsidieregelingen</text:h>
      <text:p text:style-name="ifm_p_mt.3.7mm_ifm">De financiële steun op basis van de generieke
        coronasteunmaatregelen wordt aangevuld, omdat de vuurwerkbranche specifieke
        extra kosten maakt (zie hierboven bij de Probleembeschrijving). Met
        subsidieregelingen wordt voorzien in de basis voor deze extra steun. De
        onderhavige regeling heeft betrekking op de extra kosten voor detailhandelaren
        in relatie tot de annulering van de eindejaarsverkoop voor de jaarwisseling van
        2021 naar 2022.</text:p>
      <text:p text:style-name="ifm_p_mt.3.7mm_ifm">De Kaderwet subsidies I en M geeft de mogelijkheid om subsidies te
        verstrekken voor activiteiten die passen in het beleid inzake milieubeheer. Een
        subsidie kan worden verstrekt met het oog op het verrichten van bepaalde
        activiteiten door de aanvrager, anders dan geleverde goederen of diensten
        (artikel 4:21, eerste lid, van de Algemene wet bestuursrecht). Deze regeling
        voorziet in subsidies voor activiteiten ten behoeve van de voorbereiding van de
        geannuleerde eindejaarsverkoop 2021 en activiteiten naar aanleiding van die
        annulering. Voor extra benodigde opslag en vervoer van het niet verkochte
        vuurwerk is voor vuurwerkbedrijven en detailhandelaren een aparte regeling
        opgesteld omdat voor deze subsidie de EU-staatssteunregels van toepassing zijn.
        Op deze regeling, de Tijdelijke subsidieregeling vuurwerkverbod COVID-19 opslag
        en vervoer 2, wordt in deze toelichting verder niet ingegaan.</text:p>
      <text:h text:style-name="ifm_p_font.bold_mt.3.7mm_page.keep-with-next_ifm" text:outline-level="4">Hoofdlijnen van de
          subsidieregeling</text:h>
      <text:p text:style-name="ifm_p_mt.3.7mm_ifm">Deze subsidieregeling betreft zowel activiteiten ten behoeve van de
        voorbereiding van de eindejaarsverkoop 2021 als activiteiten naar aanleiding
        van de annulering van die verkoop. Voor deze activiteiten wordt een subsidie
        toegekend van € 4.500 per verkooplocatie met een maximum van vijf
        verkooplocaties vermeerderd met 6% van de in 2019 gerealiseerde omzet in
        eindejaarsvuurwerk van de aanvrager.</text:p>
      <text:p text:style-name="ifm_p_mt.3.7mm_ifm">Voor deze subsidie moet de aanvrager aan twee eisen voldoen. Ten
        eerste moet hij voldoen aan de voorwaarden van artikel 9 van deze
        subsidieregeling. Ten tweede moet hij voldoen aan de voorwaarden voor het
        ontvangen van de-minimissteun. Hieronder wordt op beide kort ingegaan.</text:p>
      <text:p text:style-name="ifm_p_mt.3.7mm_ifm">In artikel 9 worden vier voorwaarden genoemd: de aanvrager is als
        detailhandelaar ingeschreven bij de Kamer van Koophandelaar; heeft een of meer
        verkooplocaties in Nederland; heeft in 2019 eindejaarsvuurwerk verkocht; en
        heeft de eindejaarsverkoop 2021 aantoonbaar voorbereid en heeft in de periode
        van 19 november tot en met 31 december geen eindejaarsvuurwerk aan
        particulieren verkocht. De verkoop van eindejaarsvuurwerk in 2019 kan bij een
        eventuele controle worden aangetoond met inkoopfacturen en eventueel
        betaalbewijzen. Om aan te tonen dat de eindejaarsverkoop van 2021 is
        voorbereid, kan bijvoorbeeld worden gedacht aan facturen voor voorbereidingen
        zoals hierboven genoemd en ingevulde bestellijsten voor de inkoop van
        eindejaarsvuurwerk bij de leverancier. Tevens moeten voor controledoeleinden de
        omzetgegevens per verkooplocatie van de laatste kwartalen van 2019 en 2021
        worden overgelegd.</text:p>
      <text:p text:style-name="ifm_p_mt.3.7mm_ifm">De voor deze subsidieregeling relevante voorwaarden voor
        de-minimissteun staan in het Kaderbesluit subsidies IenM. Op basis van de
        Europese de-minimisverordening<text:note text:id="n3" text:note-class="footnote"><text:note-citation text:label="3 ">3</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kan de overheid namelijk ondernemingen over een periode van
        drie belastingjaren tot € 200.000 aan steun verstrekken zonder dat dit onder de
        EU-regelgeving als staatssteun wordt aangemerkt. Om na te gaan of en in
        hoeverre binnen dit bedrag op basis van de onderhavige subsidieregeling nog
        steun aan de onderneming kan worden verstrekt, vermeldt de aanvrager in een
        de-minimisverklaring welke de-minimissteun de onderneming vanaf 1 januari 2019
        heeft ontvangen. Mocht uit de verklaring de-minimissteun blijken dat met de
        aangevraagde steun het de-minimisplafond zou worden overschreden, dan wordt de
        hoogte van de subsidie bijgesteld tot het maximum resterende bedrag.</text:p>
      <text:p text:style-name="ifm_p_mt.3.7mm_ifm">De omzet over 2019 wordt bij het bepalen van het subsidiebedrag
        geschat door de inkoopwaarde (exclusief BTW) van het in 2019 ingekochte
        eindejaarsvuurwerk te vermenigvuldigen met een factor twee. Deze formule is
        mede gebaseerd op informatie van de sector zelf, verkregen via
        brancheverenigingen (zie ook hieronder in hoofdstuk VII).</text:p>
      <text:p text:style-name="ifm_p_mt.3.7mm_ifm">Er is een plafond bepaald (artikel 8) voor de subsidie. Als het
        beschikbare bedrag ontoereikend is, worden (op basis van artikel 3) aanvragen
        tot een bedrag van € 4.500 toegewezen en wordt het resterende bedrag evenredig
        verdeeld. In het geval dat het beschikbare bedrag niet voldoende is om aan alle
        aanvragers € 4.500 uit te keren, wordt het beschikbare bedrag evenredig
        verdeeld over deze aanvragen. Gelet op de ervaring bij de regeling van vorig
        jaar, zou het bedrag toereikend moeten zijn.</text:p>
      <text:h text:style-name="ifm_p_font.bold_mt.5.08mm_page.keep-with-next_ifm" text:outline-level="4">IV<text:s/>Wettelijk kader</text:h>
      <text:p text:style-name="ifm_p_mt.4.23mm_ifm">Het tijdelijke vuurwerkverbod is gerealiseerd door wijziging van
        het Vuurwerkbesluit. De subsidieregeling is gebaseerd op titel 4.2 van de
        Algemene wet bestuursrecht, de Kaderwet subsidie I en M en het Kaderbesluit
        subsidies I en M.</text:p>
      <text:h text:style-name="ifm_p_font.bold_mt.5.08mm_page.keep-with-next_ifm" text:outline-level="4">V<text:s/>Uitvoering</text:h>
      <text:p text:style-name="ifm_p_mt.4.23mm_ifm">Beoogd uitvoerder voor de regeling is RVO (Rijksdienst voor
        Ondernemend Nederland). RVO voert in opdracht van ministeries beleid uit dat is
        gericht op ondernemers en beschikt over de hiervoor benodigde expertise. Het
        Ministerie van Infrastructuur en Waterstaat is de opdrachtgever voor deze
        subsidieregeling. RVO zal voorzien in een digitaal loket voor het indienen van
        aanvragen, zal de aanvragen beoordelen en zo nodig nadere controles uitvoeren.
        RVO zorgt voor het vaststellen en uitkeren van subsidiebedragen. Aanvragen
        kunnen worden ingediend vanaf 1 maart 2022; aanvragen kunnen vanaf indiening
        ervan worden beoordeeld. Na de sluiting van het digitale loket op 31 maart 2022
        kan RVO beoordelen of een subsidieplafond wordt overschreden en een of meer
        subsidiebedrag(en) moet(en) worden bijgesteld. Daarna start RVO met het
        uitkeren van voorschotten op basis van de ingediende aanvragen. Eventuele
        gebleken onjuistheden in de aanvraag kunnen aanleiding zijn tot afwijzing van
        subsidie of tot terugvordering van subsidie na toekenning. De uitvoering van
        deze subsidieregeling verloopt als volgt.</text:p>
      <text:p text:style-name="ifm_p_ifm">•  Elke aanvrager ontvangt, na goedkeuring van de aanvraag, een
            vast bedrag van € 4.500 per verkooplocatie met een maximum van vijf
            verkooplocaties en een bedrag van 6% van de omzet in eindejaarsvuurwerk in 2019
            mits het subsidieplafond en de de-minimisruimte dit toelaten.</text:p>
      <text:p text:style-name="ifm_p_ifm">•  Het volledige subsidiebedrag wordt als voorschot verstrekt. De
            vaststelling vindt automatisch (ambtshalve) plaats.</text:p>
      <text:p text:style-name="ifm_p_ifm">•  De aanvrager dient ingeschreven te zijn bij de Kamer van
            Koophandel, heeft een of meerdere verkooplocaties, heeft in 2019
            eindejaarsvuurwerk verkocht, heeft aantoonbaar voorbereidingen getroffen voor
            de eindejaarsverkoop van 2021 en heeft in de periode van 19 november tot en met
            31 december 2021 geen vuurwerk aan particulieren verkocht.</text:p>
      <text:p text:style-name="ifm_p_ifm">•  Bij aanvraag moet (naast de bedrijfsgegevens) het bedrag van de
            inkoopwaarde van de in 2019 gerealiseerde verkoop van eindejaarsvuurwerk per
            verkooplocatie worden opgegeven. Ook moet een de-minimisverklaring worden
            verstrekt.</text:p>
      <text:p text:style-name="ifm_p_ifm">•  RVO controleert steekproefsgewijs of het opgegeven bedrag klopt
            door het opvragen van afschriften van inkoopfacturen 2019.</text:p>
      <text:p text:style-name="ifm_p_ifm">•  RVO controleert tevens steekproefsgewijs of aangetoond kan
            worden dat voorbereidingen zijn getroffen voor de eindejaarsverkoop 2021.</text:p>
      <text:h text:style-name="ifm_p_font.bold_mt.5.08mm_page.keep-with-next_ifm" text:outline-level="4">VI<text:s/>Gevolgen</text:h>
      <text:h text:style-name="ifm_p_font.bold-italic_mt.4.23mm_page.keep-with-next_ifm" text:outline-level="4">Financiële gevolgen
          rijksoverheid</text:h>
      <text:p text:style-name="ifm_p_mt.3.7mm_ifm">Voor het verminderen van de financiële gevolgen van het
        vuurwerkverbod voor de sector (detailhandelaren en vuurwerkbedrijven) is een
        bedrag van maximaal € 28 miljoen geraamd voor de twee subsidieregelingen
        (detailhandel en opslag en vervoer) inclusief de uitvoeringskosten van de
        subsidieregeling. Om te voorkomen dat het totale subsidiebedrag het beschikbare
        budget overstijgt, is in de onderhavige subsidieregeling een subsidieplafond
        opgenomen van € 9,8 miljoen. Als het totaalbedrag van de aanvragen hoger blijkt
        dan het subsidieplafond, worden de aangevraagde subsidies verminderd (art. 3,
        zie ook hierboven).</text:p>
      <text:h text:style-name="ifm_p_font.bold-italic_mt.3.7mm_page.keep-with-next_ifm" text:outline-level="4">Administratieve lasten burgers, bedrijven
          en anderen</text:h>
      <text:p text:style-name="ifm_p_mt.3.7mm_ifm">De administratieve lasten bij deze subsidieregeling bestaan uit de
        kosten van de informatieverplichtingen aan de overheid. Deze
        informatieverplichtingen zijn vooraf besproken met belangenverenigingen voor de
        vuurwerkbranche.</text:p>
      <text:p text:style-name="ifm_p_mt.3.7mm_ifm">Bij de berekening van de administratieve lasten wordt de Rijksbrede
        methodiek voor regeldrukeffecten voorgeschreven, waarin wordt uitgegaan van
        € 50 aan kosten per uur per bedrijf aan administratieve lasten. Voor een
        aanvrager die is geselecteerd voor een steekproef (circa 10% van de aanvragers)
        zullen de administratieve lasten hoger uitvallen. Hoeveel werk dit is, is onder
        meer afhankelijk van de omvang van de aanvraag en kan niet vooraf worden
        bepaald.</text:p>
      <text:p text:style-name="ifm_p_mt.3.7mm_ifm">Deze kosten doen zich alleen voor bij een detailhandelaar die
        besluit subsidie aan te vragen. Er is geen sprake van een verplichting en de
        inspanning levert subsidie op. De bij de aanvraag in te leveren gegevens zijn
        bedrijfsgegevens, een opgave van de inkoopwaarde van het in 2019 ingekochte
        eindejaarsvuurwerk en een opgave van de totale omzet per verkooplocatie over de
        vierde kwartalen van 2019 en 2021 aan de hand van de aangiftes omzetbelasting.
        Deze gegevens zijn bij elke ondernemer beschikbaar en hoeven slechts te worden
        overgenomen in het webformulier. Naar schatting kost het verzamelen van
        gegevens maximaal 1 uur en het indienen van de aanvraag 1 of 2 uur tijd.
        Daarnaast moeten, met het oog op de mogelijkheid van een steekproef, bepaalde
        bescheiden gedurende vijf jaar worden bewaard. Daarvoor benodigde extra tijd is
        verwaarloosbaar.</text:p>
      <text:p text:style-name="ifm_p_mt.3.7mm_ifm">Voor detailhandelaren die onder deze regeling subsidie aanvragen
        voor activiteiten in relatie tot de eindejaarsverkoop 2021 komt dit neer op
        gemiddeld € 125 in totaal per aanvrager. Het totaal aan administratieve lasten
        bedraagt circa € 132.000 op basis van maximaal 1.050 verwachte verkooplocaties.
        Aangezien veel van de aan te leveren informatie ook onderdeel was van de vorige
        regeling kunnen de administratieve lasten naar verwachting lager zijn.</text:p>
      <text:h text:style-name="ifm_p_font.bold_mt.5.08mm_page.keep-with-next_ifm" text:outline-level="4">VII<text:s/>Advies en consultatie</text:h>
      <text:h text:style-name="ifm_p_font.bold-italic_mt.4.23mm_page.keep-with-next_ifm" text:outline-level="4">Inbreng externe partijen</text:h>
      <text:p text:style-name="ifm_p_mt.3.7mm_ifm">De doelgroep voor de regeling zijn detailhandelaren die vuurwerk
        verkopen. Gedurende de voorbereiding van de besluitvorming heeft overleg
        plaatsgevonden met de vuurwerkbranche, vertegenwoordigd door de SVNC (Stichting
        Vuurwerkdealers Nederlands Consumentenvuurwerk), Vuurwerkcheck en meerdere
        detailhandelsbranches zoals de Tuinbranche Nederland en Inretail. De
        vuurwerkbranche heeft informatie geleverd ter onderbouwing van de verwachte
        extra kosten en inbreng geleverd met betrekking tot de uitvoeringsaspecten van
        deze subsidieregeling.</text:p>
      <text:h text:style-name="ifm_p_font.bold-italic_mt.3.7mm_page.keep-with-next_ifm" text:outline-level="4">Publieke
          consultatie/internetconsultatie</text:h>
      <text:p text:style-name="ifm_p_mt.3.7mm_ifm">Het ontwerp voor de subsidieregeling heeft via internetconsultatie
        opengestaan van 22 december 2021 tot en met 31 januari 2022. In totaal zijn er
        178 reacties ingediend, waarvan 155 openbaar.</text:p>
      <text:p text:style-name="ifm_p_mt.3.7mm_ifm">In de internetconsultatie is naar voren gebracht dat aan
        subsidieverlening de voorwaarde zou moeten worden gesteld dat door de
        subsidieaanvrager in de aanloop naar de jaarwisseling inderdaad geen
        eindejaarsvuurwerk is verkocht. De subsidieregeling ziet immers op
        tegemoetkoming in de kosten vanwege het verbod en dus op het niet doorgaan van
        de verkoop van eindejaarsvuurwerk. Ter verduidelijking is in de regeling de
        voorwaarde opgenomen dat geen eindejaarsvuurwerk in deze periode aan
        particulieren is verkocht.</text:p>
      <text:p text:style-name="ifm_p_mt.3.7mm_ifm">Daarnaast is de toelichting op het punt van het verdelingsregime in
        overeenstemming gebracht met de tekst in de regeling. Er zat tussen beide nog
        een discrepantie ten aanzien van de situatie wanneer het subsidieplafond
        mogelijk wordt overschreden, die discrepantie is opgeheven.</text:p>
      <text:p text:style-name="ifm_p_mt.3.7mm_ifm">Voor een verdere reflectie op de ingediende reacties wordt verwezen
        naar het verslag van de consultatie:
        Overheid.nl | Consultatie Tijdelijke Subsidieregeling
        Vuurwerkverbod Covid19 detailhandel 2 (internetconsultatie.nl)</text:p>
      <text:h text:style-name="ifm_p_font.bold-italic_mt.3.7mm_page.keep-with-next_ifm" text:outline-level="4">Advies ATR</text:h>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VIII<text:s/>Evaluatie</text:h>
      <text:p text:style-name="ifm_p_mt.4.23mm_ifm">De effecten van de subsidieregeling worden na afronding van de
        uitvoeringsactiviteiten bekend gemaakt. Het gaat daarbij om geanonimiseerde
        gegevens van detailhandelaren die gebruik hebben gemaakt van subsidie en de
        hoogte van de subsidies.</text:p>
      <text:h text:style-name="ifm_p_font.bold_mt.5.08mm_page.keep-with-next_ifm" text:outline-level="4">IX<text:s/>Inwerkingtreding</text:h>
      <text:p text:style-name="ifm_p_mt.4.23mm_ifm">De regeling treedt in werking op 1 maart 2022. Gelet op de door de
        detailhandel gewenste spoedige inwerkingtreding van deze regeling wordt daarbij
        zowel wat betreft de publicatie als wat betreft de inwerkingtreding afgeweken
        van het voor deze regeling van toepassing zijnde vaste verandermomen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25</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25</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2 februari 2022, nr. IENW/BSK-2022/36902, houdende vaststelling van een tijdelijke subsidieregeling voor activiteiten van detailhandelaren die vuurwerk verkopen in verband met een tijdelijk vuurwerkverbod vanwege COVID-1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5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2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Zorg en gezondheid | Gezondheidsrisico's</meta:user-defined>
    <meta:user-defined meta:name="DC.title">Regeling van de Staatssecretaris van Infrastructuur en Waterstaat, van 22 februari 2022, nr. IENW/BSK-2022/36902, houdende vaststelling van een tijdelijke subsidieregeling voor activiteiten van detailhandelaren die vuurwerk verkopen in verband met een tijdelijk vuurwerkverbod vanwege COVID-19</meta:user-defined>
    <meta:user-defined meta:name="DCTERMS.alternative">(Tijdelijke subsidieregeling vuurwerkverbod COVID-19 detailhandel 2)</meta:user-defined>
    <meta:user-defined meta:name="DCTERMS.W3CDTF/OVERHEIDop.datumOndertekening">2022-02-22</meta:user-defined>
    <meta:user-defined meta:name="DCTERMS.W3CDTF/DCTERMS.available">2022-02-25</meta:user-defined>
    <meta:user-defined meta:name="OVERHEIDop.Ruimtelijkplan/OVERHEIDop.bekendmakingBetreffendePlan"/>
  </office:meta>
</office:document-meta>
</file>