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8900*"/>
    </style:style>
    <style:style style:family="table-column" style:name="table1.tg1.col3">
      <style:table-column-properties style:rel-column-width="15300*"/>
    </style:style>
    <style:style style:family="table-column" style:name="table2.tg1.col1">
      <style:table-column-properties style:rel-column-width="12500*"/>
    </style:style>
    <style:style style:family="table-column" style:name="table2.tg1.col2">
      <style:table-column-properties style:rel-column-width="18400*"/>
    </style:style>
    <style:style style:family="table-column" style:name="table2.tg1.col3">
      <style:table-column-properties style:rel-column-width="16200*"/>
    </style:style>
    <style:style style:family="table-column" style:name="table3.tg1.col1">
      <style:table-column-properties style:rel-column-width="9900*"/>
    </style:style>
    <style:style style:family="table-column" style:name="table3.tg1.col2">
      <style:table-column-properties style:rel-column-width="11300*"/>
    </style:style>
    <style:style style:family="table-column" style:name="table3.tg1.col3">
      <style:table-column-properties style:rel-column-width="25500*"/>
    </style:style>
    <style:style style:family="table-column" style:name="table4.tg1.col1">
      <style:table-column-properties style:rel-column-width="13800*"/>
    </style:style>
    <style:style style:family="table-column" style:name="table4.tg1.col2">
      <style:table-column-properties style:rel-column-width="3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6 december
	 2021, houdende wijziging van de Verlofregeling TBS in verband met het verruimen
	 van de mogelijkheden voor begeleid verlof voor vreemdelingen zonder rechtmatig
	 verblijf en aanpassing van de bijlagen</text:h>
      <text:p text:style-name="ifm_p_mt.3.7mm_ifm">De Minister voor Rechtsbescherming,</text:p>
      <text:p text:style-name="ifm_p_mt.3.7mm_ifm">Gelet op de artikelen 53, achtste
			 lid, en 54, vijfde lid, van het Reglement verpleging ter beschikking
			 gestelden;</text:p>
      <text:p text:style-name="ifm_p_mt.3.7mm_indent.0mm_ifm">Besluit:</text:p>
      <text:h text:style-name="ifm_p_font.bold_mt.5.08mm_page.keep-with-next_ifm" text:outline-level="2">ARTIKEL<text:s/>I<text:s/></text:h>
      <text:p text:style-name="ifm_p_font.roman_mt.4.23mm_ifm">De Verlofregeling TBS wordt als volgt
			 gewijzigd:</text:p>
      <text:p text:style-name="ifm_p_mt.3.7mm_indent.no_ifm">A</text:p>
      <text:p text:style-name="ifm_p_mt.3.7mm_ifm">In artikel 2, zesde lid, onder a, wordt voor de puntkomma
				ingevoegd “of ter voorbereiding op de resocialisatie van de vreemdeling in het
				land van herkomst”.</text:p>
      <text:p text:style-name="ifm_p_mt.3.7mm_indent.no_ifm">B</text:p>
      <text:p text:style-name="ifm_p_mt.3.7mm_ifm">Artikel 6, derde lid, komt te vervallen, onder vernummering van
				het vierde en vijfde lid tot derde en vierde lid.</text:p>
      <text:p text:style-name="ifm_p_mt.3.7mm_indent.no_ifm">C</text:p>
      <text:p text:style-name="ifm_p_mt.3.7mm_ifm">De bijlagen worden vervangen door de bij deze regeling gevoegde
				bijlag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Met deze regeling is de Verlofregeling TBS gewijzigd. Aanleiding
		  voor de wijziging is het arrest van het gerechtshof Den Haag van 29 augustus
		  2017 (ECLI:NL:GHDHA:2017:2500), waarin is bepaald dat aan een ter beschikking
		  gestelde vreemdeling geen machtiging voor begeleid verlof kan worden geweigerd
		  uitsluitend vanwege het ontbreken van een geldige verblijfstitel als de
		  vreemdeling vanuit behandeloogpunt voor begeleid verlof in aanmerking komt.
		  Verder ligt aan de wijziging ten grondslag het arrest van het gerechtshof
		  Arnhem-Leeuwarden van 13 februari 2020 (ECLI:NL:GHARL:2020:1487) waarin het hof
		  heeft overwogen dat een ter beschikking gestelde vreemdeling een zoveel
		  mogelijk gelijkwaardige behandeling en resocialisatie moet worden aangeboden
		  als aan een terbeschikkinggestelde eigen onderdaan of een
		  terbeschikkinggestelde vreemdeling met een verblijfsstatus, hetgeen onder
		  andere betekent dat de vreemdelingenrechtelijke status van de
		  terbeschikkinggestelde niet in de weg kan staan aan het toekennen van de
		  bewegingsvrijheden. In verband met de wijziging van de verlofmogelijkheden voor
		  vreemdelingen zonder verblijfstatus is ook de bijlage “Format verlofaanvragen
		  ten behoeve van ter beschikking gestelden en anderszins verpleegden” bij de
		  Verlofregeling TBS gewijzigd en komen twee abusievelijk aan de regeling
		  toegevoegde bijlagen te vervallen. Het format is uitgebreid met een aantal
		  vragen in het kader van begeleid verlof voor ter beschikking gestelde
		  vreemdelingen zonder rechtmatig verblijf. Tot slot is in het format een aantal
		  wijzigingen doorgevoerd om de leesbaarheid te verbeteren, in het kader van de
		  actualisering van de wetenschappelijke standaard en ter vermindering van de
		  administratieve lasten.</text:p>
      <text:h text:style-name="ifm_p_font.bold_mt.5.08mm_page.keep-with-next_ifm" text:outline-level="4">Artikelsgewijs</text:h>
      <text:h text:style-name="ifm_p_font.bold-italic_mt.5.08mm_page.keep-with-next_ifm" text:outline-level="5">Onderdeel A</text:h>
      <text:p text:style-name="ifm_p_mt.4.23mm_ifm">Met de wijziging van artikel 2, zesde lid, onder a is de
			 mogelijkheid tot het aanvragen van een machtiging voor begeleid verlof verruimd
			 tot alle gevallen waarin bedoeld verlof vanuit behandeloogpunt geïndiceerd is.
			 Er is dus niet langer sprake van een beperking voor vreemdelingen zonder
			 rechtmatig verblijf voor wie begeleid verlof naar het oordeel van de Minister
			 noodzakelijk is ten behoeve van het vertrek uit Nederland. Ook voor patiënten
			 waarvan de repatriëring naar het land van herkomst op korte termijn niet tot de
			 mogelijkheden behoort, maar verlof behandelinhoudelijk wel geïndiceerd is, kan
			 een machtiging voor begeleid verlof worden aangevraagd. Het verlof is bedoeld
			 om de betreffende patiënten voor te bereiden op hun toekomstige resocialisatie
			 in het land van herkomst.</text:p>
      <text:h text:style-name="ifm_p_font.bold-italic_mt.5.08mm_page.keep-with-next_ifm" text:outline-level="5">Onderdeel B</text:h>
      <text:p text:style-name="ifm_p_mt.4.23mm_ifm">Met het vervallen van artikel 6, derde lid, is de procedure voor
			 het aanvragen van een verlofmachtiging voor vreemdelingen zonder rechtmatig
			 verblijf gelijkgesteld aan de procedure voor niet-vreemdelingen. Dit betekent
			 dat advisering door het Adviescollege Verloftoetsing tbs (AVt) ook verplicht is
			 voor een aanvraag begeleid verlof ten behoeve van een vreemdeling zonder
			 rechtmatig verblijf als bedoeld in artikel 2, zesde lid, onder a. Dit laat
			 onverlet de mogelijkheid van de Minister om af te wijken van een positief
			 advies van het AVt.</text:p>
      <text:h text:style-name="ifm_p_font.bold-italic_mt.5.08mm_page.keep-with-next_ifm" text:outline-level="5">Onderdeel C</text:h>
      <text:p text:style-name="ifm_p_mt.4.23mm_ifm">Met de wijziging van de Bijlage bij de Verlofregeling TBS is de
			 leesbaarheid van het format verbeterd, is het format geactualiseerd en zijn de
			 administratieve lasten verminderd door de vragen in het format te beperken tot
			 de voor de beoordeling van de verlofaanvraag noodzakelijke gegevens. Zo worden
			 in het gewijzigde format de huidige DSM en het gebruik van
			 risicotaxatie-instrumenten in lijn gebracht met de huidige
			 prestatie-indicatoren en is het niet langer verplicht om bij iedere patiënt de
			 PCL-R af te nemen.</text:p>
      <text:p text:style-name="ifm_p_mt.3.7mm_ifm">Ten behoeve van de verlofaanvraag voor vreemdelingen zonder
			 verblijfsrecht zijn vragen opgenomen over de noodzaak van begeleid verlof in
			 het kader van de repatriëring dan wel met het oog op een toekomstige
			 resocialisatie in het land van herkomst. Ook is een vraag opgenomen over de
			 houding van de ter beschikking gestelde vreemdeling ten aanzien van zijn
			 behandeling gericht op terugkeer naar het land van herkomst.</text:p>
      <text:p text:style-name="ifm_p_font.italic_mt.3.7mm_ifm">De Minister voor
			 Rechtsbescherming,<text:line-break/>S.<text:s/>Dekker</text:p>
      <text:h text:style-name="ifm_p_font.bold_mt.5.08mm_page.break-before_ifm" text:outline-level="3">BIJLAGE</text:h>
      <text:h text:style-name="ifm_p_font.bold_mt.5.08mm_page.keep-with-next_ifm" text:outline-level="4">Format verlofaanvragen ten behoeve van ter beschikking
				gestelden en anderszins verpleegden</text:h>
      <text:h text:style-name="ifm_p_font.bold-italic_mt.5.08mm_page.keep-with-next_ifm" text:outline-level="5">Persoons- en aanvraaggegevens</text:h>
      <text:p text:style-name="ifm_p_mt.4.23mm_ifm">•  TBS-nummer</text:p>
      <text:p text:style-name="ifm_p_ifm">•  SKN</text:p>
      <text:p text:style-name="ifm_p_ifm">•  Familienaam</text:p>
      <text:p text:style-name="ifm_p_ifm">•  Volledige voorna(a)m(en)</text:p>
      <text:p text:style-name="ifm_p_ifm">•  Geboortedatum</text:p>
      <text:p text:style-name="ifm_p_ifm">•  Geboorteland en -plaats</text:p>
      <text:p text:style-name="ifm_p_ifm">•  Nationaliteit</text:p>
      <text:p text:style-name="ifm_p_ifm">•  Geslacht</text:p>
      <text:p text:style-name="ifm_p_ifm">•  Forensisch Psychiatrisch Centrum (FPC)</text:p>
      <text:p text:style-name="ifm_p_ifm">•  Datum aanvraag</text:p>
      <text:p text:style-name="ifm_p_ifm">•  MITS nummer</text:p>
      <text:p text:style-name="ifm_p_ifm">•  Soort aanvraag</text:p>
      <text:h text:style-name="ifm_p_font.bold-italic_mt.5.08mm_page.keep-with-next_ifm" text:outline-level="5">BOX<text:s/>0<text:s/>SAMENVATTING</text:h>
      <text:p text:style-name="ifm_p_mt.4.23mm_ifm">Beschrijving van de aanvraag ter inleiding, deze bevat
			 tenminste:</text:p>
      <text:p text:style-name="ifm_p_ifm">•  Kernachtige typering van de betrokken ter beschikking
				  gestelde</text:p>
      <text:p text:style-name="ifm_p_ifm">•  Opvallende ontwikkelingen van het afgelopen jaar</text:p>
      <text:p text:style-name="ifm_p_ifm">•  Gepraktiseerde verloven</text:p>
      <text:p text:style-name="ifm_p_ifm">•  Weergave relevante bevindingen uit (verlengings)adviezen,
				  beslissingen en (MD-) rapportages en evt. een zorgconferentie</text:p>
      <text:p text:style-name="ifm_p_ifm">•  Koers en prognose, zijnde de duur van het
				  resocialisatietraject en het uitstroomdoel</text:p>
      <text:h text:style-name="ifm_p_font.bold-italic_mt.5.08mm_page.keep-with-next_ifm" text:outline-level="5">BOX<text:s/>1<text:s/>VOORGESCHIEDENIS</text:h>
      <text:h text:style-name="ifm_p_font.italic_mt.5.08mm_page.keep-with-next_ifm" text:outline-level="6">1.1:<text:s/>Indexdelict</text:h>
      <text:p text:style-name="ifm_p_mt.4.23mm_ifm">•  Dictum: bewezen verklaarde in het vonnis, plaats en
					 pleegdatum indexdelict</text:p>
      <text:p text:style-name="ifm_p_ifm">•  Datum vonnis indexdelict onherroepelijk</text:p>
      <text:p text:style-name="ifm_p_ifm">•  Feitelijke weergave indexdelict</text:p>
      <text:p text:style-name="ifm_p_ifm">•  Vermelding of er sprake is van een maatschappelijk gevoelig
					 delict; uitwerking in box 5a.5</text:p>
      <text:h text:style-name="ifm_p_font.italic_mt.5.08mm_page.keep-with-next_ifm" text:outline-level="6">1.2:<text:s/>Verloop tbs maatregel</text:h>
      <text:p text:style-name="ifm_p_mt.4.23mm_ifm">•  Datum voorwaardelijke invrijheidsstelling</text:p>
      <text:p text:style-name="ifm_p_ifm">•  Ingangsdatum huidige maatregel</text:p>
      <text:p text:style-name="ifm_p_ifm">•  Verlengingsuitspraken sinds oplegging huidige maatregel
					 (bijzonderheden: motivering laatste uitspraak rechtbank)</text:p>
      <text:h text:style-name="ifm_p_font.italic_mt.5.08mm_page.keep-with-next_ifm" text:outline-level="6">1.3:<text:s/>Korte biografische schets tot oplegging huidige
					 maatregel</text:h>
      <text:p text:style-name="ifm_p_mt.4.23mm_ifm">•  Relevante biografische gegevens ten aanzien van de
					 ontwikkeling en problematiek</text:p>
      <text:p text:style-name="ifm_p_ifm">•  Beschermende factoren in de voorgeschiedenis</text:p>
      <text:h text:style-name="ifm_p_font.italic_mt.5.08mm_page.keep-with-next_ifm" text:outline-level="6">1.4:<text:s/>Strafrechtelijk verloop van de criminogene ontwikkeling
					 tot oplegging huidige maatregel</text:h>
      <text:p text:style-name="ifm_p_mt.4.23mm_ifm">•  Relevante gegevens die gaan over de criminogene
					 ontwikkeling (i.r.t. justitiële voorgeschiedenis), startend bij (leeftijd)
					 eerste politiecontact naar aanleiding van een delict en (leeftijd) eerste
					 veroordeling</text:p>
      <text:h text:style-name="ifm_p_font.italic_mt.5.08mm_page.keep-with-next_ifm" text:outline-level="6">1.5:<text:s/>Behandelgeschiedenis tot oplegging huidige
					 maatreg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eriode</text:span></text:p>
            </table:table-cell>
            <table:table-cell table:style-name="table.cell.border-top.border-bottom.border-right.padding-top.bottom.pleft.pright">
              <text:p text:style-name="text.cell.7.left"><text:span text:style-name="ifm_span_font.bold_color.ffffff_ifm">Instantie of instelling of toezichthouder</text:span></text:p>
            </table:table-cell>
            <table:table-cell table:style-name="table.cell.border-top.border-bottom.border-right.padding-top.bottom.pleft.pright">
              <text:p text:style-name="text.cell.7.left"><text:span text:style-name="ifm_span_font.bold_color.ffffff_ifm">Reden opname en bijzonderhed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6:<text:s/>Behandelgeschiedenis van oplegging huidige maatregel,
					 advies of aanvraag</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Periode</text:span></text:p>
            </table:table-cell>
            <table:table-cell table:style-name="table.cell.border-top.border-bottom.border-right.padding-top.bottom.pleft.pright">
              <text:p text:style-name="text.cell.7.left"><text:span text:style-name="ifm_span_font.bold_color.ffffff_ifm">Instelling of toezichthouder</text:span></text:p>
            </table:table-cell>
            <table:table-cell table:style-name="table.cell.border-top.border-bottom.border-right.padding-top.bottom.pleft.pright">
              <text:p text:style-name="text.cell.7.left"><text:span text:style-name="ifm_span_font.bold_color.ffffff_ifm">Reden overplaatsing en bijzonderhed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OX<text:s/>2<text:s/>(DELICT)DIAGNOSTIEK</text:h>
      <text:h text:style-name="ifm_p_font.italic_mt.5.08mm_page.keep-with-next_ifm" text:outline-level="6">2.1:<text:s/>Diagnostiek</text:h>
      <text:p text:style-name="ifm_p_mt.4.23mm_ifm">•  Beschrijvende diagnose inclusief kernproblematiek,
					 gedestilleerd uit de delicttheorie</text:p>
      <text:p text:style-name="ifm_p_ifm">•  Weergave actuele DSM- classificatie, inclusief datum.
					 Seksuele en verslavingsproblematiek vermelden, ook indien niet langer
					 actueel</text:p>
      <text:p text:style-name="ifm_p_ifm">•  Vermelding gemotiveerde afweging of er een indicatie is om
					 de PCL-R, of een alternatief betrouwbaar en gevalideerd instrument, af te
					 nemen. Indien dit instrument is afgenomen vermeld eveneens de uitkomsten en de
					 relevantie voor de responsiviteit in de behandeling en het
					 risicomanagement.</text:p>
      <text:p text:style-name="ifm_p_ifm">•  Toelichting eventuele wijzigingen diagnostiek in de
					 afgelopen periode</text:p>
      <text:h text:style-name="ifm_p_font.italic_mt.5.08mm_page.keep-with-next_ifm" text:outline-level="6">2.2:<text:s/>Delicttheorie op basis van de delictanalyse</text:h>
      <text:p text:style-name="ifm_p_mt.4.23mm_ifm">•  Gedetailleerde weergave gebeurtenissen indexdelict, aanloop
					 en vervolg</text:p>
      <text:p text:style-name="ifm_p_ifm">•  Totstandkoming delictscenario; met of zonder medewerking
					 van de ter beschikking gestelde, door dossierstudie, informatie van derden</text:p>
      <text:h text:style-name="ifm_p_font.italic_mt.5.08mm_page.keep-with-next_ifm" text:outline-level="6">2.3:<text:s/>Delictgerelateerde criminogene factor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Soort factor</text:span></text:p>
            </table:table-cell>
            <table:table-cell table:style-name="table.cell.border-top.border-bottom.border-right.padding-top.bottom.pleft.pright">
              <text:p text:style-name="text.cell.7.left"><text:span text:style-name="ifm_span_font.bold_color.ffffff_ifm">Delictgerelateerde criminogene factor</text:span></text:p>
            </table:table-cell>
            <table:table-cell table:style-name="table.cell.border-top.border-bottom.border-right.padding-top.bottom.pleft.pright">
              <text:p text:style-name="text.cell.7.left"><text:span text:style-name="ifm_span_font.bold_color.ffffff_ifm">Relatie tot delictgedrag</text:span></text:p>
            </table:table-cell>
          </table:table-row>
        </table:table-header-rows>
        <table:table-row table:style-name="zebra.body.odd">
          <table:table-cell table:style-name="table.cell.border-bottom.border-left.border-right.padding-top.top.pleft.pright">
            <text:p text:style-name="text.cell.7.left">Statische fac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ynamische factor: chron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ynamische factor: acu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2.4:<text:s/>Indien aan de orde, ander risicovol gedrag</text:h>
      <text:h text:style-name="ifm_p_font.bold-italic_mt.5.08mm_page.keep-with-next_ifm" text:outline-level="5">BOX<text:s/>3<text:s/>BEHANDELING</text:h>
      <text:h text:style-name="ifm_p_font.italic_mt.5.08mm_page.keep-with-next_ifm" text:outline-level="6">3.1:<text:s/>Behandeling per delictgerelateerde criminogene
					 factor</text:h>
      <text:p text:style-name="ifm_p_mt.4.23mm_ifm">Korte vermelding/opsomming interventies: betrokkene heeft
				meegewerkt aan een delictanalyse, schematherapie, een middelenanalyse,
				etc.</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elictgerelateerde criminogene factor uit box
							 2.3</text:span></text:p>
            </table:table-cell>
            <table:table-cell table:style-name="table.cell.border-top.border-bottom.border-right.padding-top.bottom.pleft.pright">
              <text:p text:style-name="text.cell.7.left"><text:span text:style-name="ifm_span_font.bold_color.ffffff_ifm">Resultaat van de interventies (kort en krachti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
      <text:h text:style-name="ifm_p_font.italic_mt.5.08mm_page.keep-with-next_ifm" text:outline-level="6">3.2:<text:s/>Behandelverloop huidige FPC (focus op het afgelopen
					 jaar)</text:h>
      <text:p text:style-name="ifm_p_mt.4.23mm_ifm">•  Beschrijving verblijf en verloop van de behandeling in
					 huidige FPC met nadruk op het afgelopen jaar, mate van commitment,
					 overeenstemming over de behandeling en het gedrag van de ter beschikking
					 gestelde</text:p>
      <text:p text:style-name="ifm_p_ifm">•  Korte beschrijving van de huidige afdeling of voorziening
					 en het afdelingsmilieu</text:p>
      <text:p text:style-name="ifm_p_ifm">•  Korte beschrijving van de omvang en relatie tot relevante
					 netwerkleden</text:p>
      <text:p text:style-name="ifm_p_ifm">•  Medicatiebeleid (inclusief geschiedenis) binnen huidige
					 FPC, actuele dosering, relevante wijzigingen en medicatiebereidheid. Somatische
					 medicatie louter in geval van LFPZ-aanvragen of relevant voor
					 risicomanagement.</text:p>
      <text:p text:style-name="ifm_p_ifm">•  Indien sprake van een zedendelict, overweging al dan niet
					 inzetten libidoremmende medicatie</text:p>
      <text:p text:style-name="ifm_p_ifm">•  Indien is afgeweken van het behandelprotocol, weergave
					 overweging</text:p>
      <text:h text:style-name="ifm_p_font.italic_mt.5.08mm_page.keep-with-next_ifm" text:outline-level="6">3.3:<text:s/>Incidenten</text:h>
      <text:p text:style-name="ifm_p_mt.4.23mm_ifm">•  Opsomming incidenten in het afgelopen jaar met datum,
					 bijbehorende interventie en afhandeling/plaats in de behandeling</text:p>
      <text:p text:style-name="ifm_p_ifm">•  Opsomming strafrechtelijke uitspraken, niet zijnde
					 verlengingsuitspraken, tijdens de lopende maatregel met datum en bijbehorende
					 interventie</text:p>
      <text:h text:style-name="ifm_p_font.bold-italic_mt.5.08mm_page.keep-with-next_ifm" text:outline-level="5">BOX<text:s/>4<text:s/>RISICOTAXATIE EN RISICOMANAGEMENT</text:h>
      <text:h text:style-name="ifm_p_font.italic_mt.5.08mm_page.keep-with-next_ifm" text:outline-level="6">4.1:<text:s/>Beknopte weergave ingevulde
					 risicotaxatie-instrumenten</text:h>
      <text:p text:style-name="ifm_p_mt.4.23mm_ifm">•  Weergave van de conclusies van (het) gebruikte
					 risicotaxatie-instrument(en) gebaseerd op een geldige meting, dus niet ouder
					 dan een jaar, van een instrument als omschreven in de prestatie-indicatoren
					 forensische psychiatrie, passend bij het delict en de problematiek.</text:p>
      <text:p text:style-name="ifm_p_ifm">•  Indien instrumenten gebruikt zijn afkomstig uit de lijst
					 van additionele instrumenten, dan ook die (incl. reden van afname en
					 uitkomsten) benoemen.</text:p>
      <text:p text:style-name="ifm_p_ifm">•  Vermelding of consensus is bereikt</text:p>
      <text:h text:style-name="ifm_p_font.italic_mt.5.08mm_page.keep-with-next_ifm" text:outline-level="6">4.2:<text:s/>Welke risico’s kunnen ontstaan bij deze aanvraag of dit
					 advies?</text:h>
      <text:p text:style-name="ifm_p_mt.4.23mm_ifm">•  Onderbouwing en interpretatie van de wijze waarop en mate
					 waarin de delictgerelateerde criminogene en actuele beschermende factoren op
					 dit moment zijn gerelateerd aan:</text:p>
      <text:p text:style-name="ifm_p_ifm">–  ernstige recidive</text:p>
      <text:p text:style-name="ifm_p_ifm">–  schadekansen</text:p>
      <text:p text:style-name="ifm_p_ifm">–  risico op ongeoorloofde afwezigheid</text:p>
      <text:p text:style-name="ifm_p_ifm">•  Motivering algemeen risicomanagement:</text:p>
      <text:p text:style-name="ifm_p_ifm">–  opsomming interventies</text:p>
      <text:p text:style-name="ifm_p_ifm">–  opsomming actuele beschermende factoren</text:p>
      <text:h text:style-name="ifm_p_font.italic_mt.5.08mm_page.keep-with-next_ifm" text:outline-level="6">4.3:<text:s/>Recidiverisico, inclusief schadekansen, en risico op
					 ongeoorloofde afwezigheid</text:h>
      <text:p text:style-name="ifm_p_mt.4.23mm_ifm">Bondig gemotiveerd consensusoordeel in termen van laag, matig
				of hoog over:</text:p>
      <text:p text:style-name="ifm_p_ifm">•  Recidiverisico tijdens het gevraagde verlof (bij
					 verlofaanvraag);</text:p>
      <text:p text:style-name="ifm_p_ifm">•  Recidiverisico in geval van beëindiging toezicht of
					 maatregel;</text:p>
      <text:p text:style-name="ifm_p_ifm">•  Recidiverisico in geval van voorwaardelijke beëindiging van
					 het bevel tot verpleging (alleen bij verlengingsadvies);</text:p>
      <text:p text:style-name="ifm_p_ifm">•  Risico op ongeoorloofde afwezigheid, incl. recidiverisico
					 tijdens ongeoorloofde afwezigheid.</text:p>
      <text:h text:style-name="ifm_p_font.bold-italic_mt.5.08mm_page.keep-with-next_ifm" text:outline-level="5">BOX<text:s/>5<text:s/>AANVRAAG VERLOFMODALITEIT EN (PROEF)VERLOFPLAN</text:h>
      <text:p text:style-name="ifm_p_mt.4.23mm_ifm"><text:span text:style-name="ifm_span_font.italic_mt.4.23mm_ifm">Indien evaluatie proefverlof: in deze box
				alleen 5.1, 5.2, 5.3 en 5.7 invullen</text:span></text:p>
      <text:p text:style-name="ifm_p_ifm"><text:span text:style-name="ifm_span_font.italic_ifm">Indien verlengingsadvies: in deze box alleen
				5.2, 5.5 en 5.6 invullen</text:span></text:p>
      <text:p text:style-name="ifm_p_ifm"><text:span text:style-name="ifm_span_font.italic_ifm">Indien tbs-gestelde zonder geldige
				verblijfstatus in Nederland, ook 5.8 invullen</text:span></text:p>
      <text:h text:style-name="ifm_p_font.italic_mt.5.08mm_page.keep-with-next_ifm" text:outline-level="6">5.1:<text:s/>Verlofmodaliteit en de datum akkoord interne
					 verloftoetsingscommissie</text:h>
      <text:p text:style-name="ifm_p_mt.4.23mm_ifm">•  Verlofmodaliteit, zijnde het aangevraagde verlofkader en de
					 grenzen van de gevraagde vrijheden. Hieronder wordt bijvoorbeeld het aantal
					 overnachtingen per week op een specifieke locatie verstaan.</text:p>
      <text:p text:style-name="ifm_p_ifm">•  Datum akkoord door interne verloftoetsingscommissie</text:p>
      <text:p text:style-name="ifm_p_ifm">•  Overwegingen interne verloftoetsingscommissie</text:p>
      <text:h text:style-name="ifm_p_font.italic_mt.5.08mm_page.keep-with-next_ifm" text:outline-level="6">5.2:<text:s/>(proef)Verlofplan: plaats van het verlof in de behandeling
					 en verlofdoelen</text:h>
      <text:p text:style-name="ifm_p_mt.4.23mm_ifm">•  Plaats van het verlof in de behandeling met oog voor
					 proportionaliteit en passend tempo</text:p>
      <text:p text:style-name="ifm_p_ifm">•  Opsomming verlofdoelen</text:p>
      <text:h text:style-name="ifm_p_font.italic_mt.5.08mm_page.keep-with-next_ifm" text:outline-level="6">5.3:<text:s/>(proef)Verlofplan: verlofgerelateerd risicomanagement,
					 waaronder verlofvoorwaarden</text:h>
      <text:p text:style-name="ifm_p_mt.4.23mm_ifm">•  Opsomming verlofvoorwaarden ter borging van de controle op
					 statische en dynamische delictgerelateerde criminogene factoren</text:p>
      <text:p text:style-name="ifm_p_ifm">•  Toelichting verlofvoorwaarden en eventueel overig
					 verlofgerelateerd risicomanagement</text:p>
      <text:p text:style-name="ifm_p_ifm">•  Beschrijving hoe risico op ongeoorloofd afwezigheid onder
					 controle wordt gehouden</text:p>
      <text:h text:style-name="ifm_p_font.italic_mt.5.08mm_page.keep-with-next_ifm" text:outline-level="6">5.4:<text:s/>(proef)Verlofplan: stappenplan</text:h>
      <text:p text:style-name="ifm_p_mt.4.23mm_ifm">•  Stappenplan: op de persoon toegesneden overzicht van
					 verlofbestemmingen in een volgtijdelijke volgorde, met beschrijving van het
					 specifieke risicomanagement per stap</text:p>
      <text:p text:style-name="ifm_p_ifm">•  Beschrijving van het netwerk in relatie tot het verlof en
					 het risicomanagement</text:p>
      <text:p text:style-name="ifm_p_ifm">•  (vroeg)Signaleringsplan en terugvalpreventieplan, ook
					 indien het stappenplan doorlopen is</text:p>
      <text:h text:style-name="ifm_p_font.italic_mt.5.08mm_page.keep-with-next_ifm" text:outline-level="6">5.5:<text:s/>Koers en prognose</text:h>
      <text:p text:style-name="ifm_p_mt.4.23mm_ifm">•  Koers: het resocialisatietraject en het uitstroomdoel</text:p>
      <text:p text:style-name="ifm_p_ifm">•  Korte beschrijving van de eventueel beoogde afdeling of
					 voorziening en het afdelingsmilieu</text:p>
      <text:p text:style-name="ifm_p_ifm">•  Prognose met tenminste het tijdspad en de verwachting van
					 het FPC ten aanzien van gekozen koers</text:p>
      <text:p text:style-name="ifm_p_ifm">•  Wanneer worden of hoe zijn de reclassering, gemeente of
					 andere relevante ketenpartner betrokken bij het traject?</text:p>
      <text:h text:style-name="ifm_p_font.italic_mt.5.08mm_page.keep-with-next_ifm" text:outline-level="6">5.6:<text:s/>Relatie met andere adviezen/beslissingen</text:h>
      <text:p text:style-name="ifm_p_mt.4.23mm_ifm">•  Bevindingen van de MD-rapporteurs in relatie tot verlof en
					 resocialisatie</text:p>
      <text:p text:style-name="ifm_p_ifm">•  Eerdere adviezen van het AVT</text:p>
      <text:p text:style-name="ifm_p_ifm">•  Eerdere beslissingen rechtbank, indien relevant voor de
					 aanvraag</text:p>
      <text:p text:style-name="ifm_p_ifm">•  Indien aan de orde, zorgconferentie</text:p>
      <text:p text:style-name="ifm_p_ifm">•  Reactie FPC op deze bevindingen, adviezen en
					 beslissingen</text:p>
      <text:h text:style-name="ifm_p_font.italic_mt.5.08mm_page.keep-with-next_ifm" text:outline-level="6">5.7:<text:s/>Verloop eerder verlof</text:h>
      <text:p text:style-name="ifm_p_mt.4.23mm_ifm">•  Verlofhistorie: eerdere verlofmachtigingen met datum</text:p>
      <text:p text:style-name="ifm_p_ifm">•  Bijzonderheden, zoals opschorting of intrekking van het
					 verlof door het hoofd van de inrichting, of intrekken door de Minister of
					 vervallen van de verlofmachtiging</text:p>
      <text:p text:style-name="ifm_p_ifm">•  Beschrijving verloop verlof gedurende rapportageperiode.
					 Indien evaluatie proefverlof: beschouwing FPC en toezichthouder</text:p>
      <text:p text:style-name="ifm_p_ifm">•  Weergave status verlof in stappenplan</text:p>
      <text:h text:style-name="ifm_p_font.italic_mt.5.08mm_page.keep-with-next_ifm" text:outline-level="6">5.8:<text:s/>Voorwaarden begeleid verlof bij vreemdelingen</text:h>
      <text:p text:style-name="ifm_p_mt.4.23mm_ifm">•  Wat is het doel van het gevraagde begeleid verlof?</text:p>
      <text:p text:style-name="ifm_p_ifm">•  Is resocialisatie in het land van herkomst op de korte
					 termijn mogelijk?</text:p>
      <text:p text:style-name="ifm_p_ifm">A)  Repatriëring naar het land van herkomst is op de korte
						  termijn mogelijk: Geef een toelichting waaruit blijkt dat verlof noodzakelijk
						  is in het kader van repatriëring.</text:p>
      <text:p text:style-name="ifm_p_ifm">B)  Resocialisatie naar het land van herkomst is op de
						  korte termijn <text:span text:style-name="ifm_span_font.italic_ifm">niet</text:span> mogelijk. Licht toe waarom
						  repatriëring op korte termijn niet mogelijk is. Wat is de houding van
						  betrokkene ten opzichte van zijn situatie met betrekking tot repatriëring en de
						  mogelijk toekomstige resocialisatie in het land van herkomst? Wat maakt dat
						  verlof alsnog geïndiceerd is?</text:p>
      <text:h text:style-name="ifm_p_font.bold-italic_mt.5.08mm_page.keep-with-next_ifm" text:outline-level="5">BOX<text:s/>5A<text:s/>SLACHTOFFERONDERZOEK EN MAATSCHAPPELIJKE
				  GEVOELIGHEID</text:h>
      <text:p text:style-name="ifm_p_mt.4.23mm_ifm"><text:span text:style-name="ifm_span_font.italic_mt.4.23mm_ifm">In geval er gesproken wordt over het
			 slachtoffer wordt bedoeld alle slachtoffers van het indexdelict en/of hun
			 omgeving (bijvoorbeeld nabestaanden).</text:span></text:p>
      <text:h text:style-name="ifm_p_font.italic_mt.5.08mm_page.keep-with-next_ifm" text:outline-level="6">5a.1:<text:s/>Relatie tot het slachtoffer</text:h>
      <text:p text:style-name="ifm_p_mt.4.23mm_ifm">•  Relatie tot het slachtoffer ten tijde van het
					 indexdelict</text:p>
      <text:p text:style-name="ifm_p_ifm">•  Relatie tot het slachtoffer in de huidige situatie, indien
					 van toepassing</text:p>
      <text:p text:style-name="ifm_p_ifm">•  Beschrijving van herstelgerichte activiteiten, indien van
					 toepassing</text:p>
      <text:h text:style-name="ifm_p_font.italic_mt.5.08mm_page.keep-with-next_ifm" text:outline-level="6">5a.2:<text:s/>Confrontatie en geografie</text:h>
      <text:p text:style-name="ifm_p_mt.4.23mm_ifm">•  Inschatting van de kans op confrontatie in termen van laag,
					 matig of hoog. Met aandacht voor:</text:p>
      <text:p text:style-name="ifm_p_ifm">–  Verblijfplaats van het slachtoffer</text:p>
      <text:p text:style-name="ifm_p_ifm">–  Belangen van het slachtoffer</text:p>
      <text:p text:style-name="ifm_p_ifm">•  Inschatting van gevoeligheden en risico’s. Met aandacht
					 voor:</text:p>
      <text:p text:style-name="ifm_p_ifm">–  Belangen van kinderen</text:p>
      <text:p text:style-name="ifm_p_ifm">–  Bezoek van het graf of de gedenkplaats van het
						  slachtoffer door ter beschikking gestelde</text:p>
      <text:p text:style-name="ifm_p_ifm">–  Aanwezigheid wraak- en onlustgevoelens bij het
						  slachtoffer of de ter beschikking gestelde</text:p>
      <text:h text:style-name="ifm_p_font.italic_mt.5.08mm_page.keep-with-next_ifm" text:outline-level="6">5a.3:<text:s/>Slachtofferschuld</text:h>
      <text:p text:style-name="ifm_p_mt.4.23mm_ifm">•  Hoogte slachtofferschuld</text:p>
      <text:p text:style-name="ifm_p_ifm">•  Soort getroffen betalingsregeling</text:p>
      <text:p text:style-name="ifm_p_ifm">•  Beschrijving of deze regeling volgens afspraak wordt of is
					 uitgevoerd</text:p>
      <text:p text:style-name="ifm_p_ifm">•  Afspraken met het Centraal Justitieel Incassobureau of
					 Slachtofferhulp Nederland</text:p>
      <text:h text:style-name="ifm_p_font.italic_mt.5.08mm_page.keep-with-next_ifm" text:outline-level="6">5a.4:<text:s/>Informatie</text:h>
      <text:p text:style-name="ifm_p_mt.4.23mm_ifm">•  Vermelding of het Informatiepunt Detentieverloop het
					 slachtoffer informeert</text:p>
      <text:p text:style-name="ifm_p_ifm">•  Bronvermelding informatie slachtofferonderzoek</text:p>
      <text:h text:style-name="ifm_p_font.italic_mt.5.08mm_page.keep-with-next_ifm" text:outline-level="6">5a.5:<text:s/>Maatschappelijke gevoeligheid</text:h>
      <text:p text:style-name="ifm_p_mt.4.23mm_ifm">•  Beschrijving maatschappelijke gevoeligheid</text:p>
      <text:p text:style-name="ifm_p_ifm">•  Risico’s of belemmeringen in de resocialisatie die uit
					 maatschappelijke gevoeligheid voortkomen</text:p>
      <text:h text:style-name="ifm_p_font.italic_mt.5.08mm_page.keep-with-next_ifm" text:outline-level="6">5a.6:<text:s/>Slotsom</text:h>
      <text:p text:style-name="ifm_p_mt.4.23mm_ifm">Afwegingen in het slachtofferonderzoek en de maatschappelijke
				gevoeligheid</text:p>
      <text:p text:style-name="ifm_p_ifm">•  Indien kans op confrontatie: gemotiveerde afweging door het
					 FPC tussen het belang van het slachtoffer en het belang van de ter beschikking
					 gestelde, met inachtneming van de ernst van het delict, vermijdbare
					 confrontaties, onnodige belemmeringen in de resocialisatie en de
					 maatschappelijke gevoeligheid</text:p>
      <text:p text:style-name="ifm_p_ifm">•  Omschrijving van het gevolg voor het risicomanagement en
					 resocialisatietraject: de afweging, volgend uit het slachtofferonderzoek en de
					 maatschappelijke gevoeligheid, kan al dan niet leiden tot aanvullende
					 verlofvoorwaarden zoals een gebiedsverbod of contactverbod. Deze worden
					 toegevoegd aan box 5.3</text:p>
      <text:h text:style-name="ifm_p_font.bold-italic_mt.5.08mm_page.keep-with-next_ifm" text:outline-level="5">BOX<text:s/>8<text:s/>HOUDING TER BESCHIKKING GESTELDE</text:h>
      <text:h text:style-name="ifm_p_font.italic_mt.5.08mm_page.keep-with-next_ifm" text:outline-level="6">8.1:<text:s/>Houding van de ter beschikking gestelde ten aanzien van
					 het indexdelict</text:h>
      <text:p text:style-name="ifm_p_mt.4.23mm_ifm">•  Mate van erkenning van het indexdelict</text:p>
      <text:p text:style-name="ifm_p_ifm">•  Beschrijving van de mate van nemen van verantwoordelijkheid
					 voor het indexdelict</text:p>
      <text:h text:style-name="ifm_p_font.italic_mt.5.08mm_page.keep-with-next_ifm" text:outline-level="6">8.2:<text:s/>Houding van de ter beschikking gestelde ten aanzien van
					 het slachtoffer</text:h>
      <text:p text:style-name="ifm_p_mt.4.23mm_ifm">•  Mate van het nemen van verantwoordelijkheid jegens het
					 slachtoffer</text:p>
      <text:h text:style-name="ifm_p_font.italic_mt.5.08mm_page.keep-with-next_ifm" text:outline-level="6">8.3:<text:s/>Reactie van ter beschikking gestelde bij bespreken
					 onderliggende rapportage</text:h>
      <text:p text:style-name="ifm_p_mt.4.23mm_ifm">•  Mate van overeenstemming over onderliggende rapportage en
					 in het bijzonder de voorgestelde afspraken en gestelde voorwaarden</text:p>
      <text:h text:style-name="ifm_p_font.italic_mt.5.08mm_page.keep-with-next_ifm" text:outline-level="6">8.4:<text:s/>Overeenstemming over het te volgen traject</text:h>
      <text:p text:style-name="ifm_p_mt.4.23mm_ifm">•  Beschrijving in hoeverre sprake is van overeenstemming over
					 de koers en progno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5</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5</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6 december 2021, houdende wijziging van de Verlofregeling TBS in verband met het verruimen van de mogelijkheden voor begeleid verlof voor vreemdelingen zonder rechtmatig verblijf en aanpassing van de bijla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45</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egeling van de Minister voor Rechtsbescherming van 16 december 2021, houdende wijziging van de Verlofregeling TBS in verband met het verruimen van de mogelijkheden voor begeleid verlof voor vreemdelingen zonder rechtmatig verblijf en aanpassing van de bijlagen</meta:user-defined>
    <meta:user-defined meta:name="DCTERMS.alternative"/>
    <meta:user-defined meta:name="DCTERMS.W3CDTF/OVERHEIDop.datumOndertekening">2021-12-16</meta:user-defined>
    <meta:user-defined meta:name="DCTERMS.W3CDTF/DCTERMS.available">2022-01-13</meta:user-defined>
    <meta:user-defined meta:name="OVERHEIDop.Ruimtelijkplan/OVERHEIDop.bekendmakingBetreffendePlan"/>
  </office:meta>
</office:document-meta>
</file>