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5 februari
    2022, nr. WJZ/ 21250773, tot wijziging van de Subsidieregeling coöperatieve
    energieopwekking in verband met wijzigingen van aanvraagvereisten, zeggenschap
    coöperatie en postcoderoosvereiste vereniging van eigenaars en inwerkingtreding
    Omgevingswet</text:h>
      <text:p text:style-name="ifm_p_mt.3.7mm_ifm">De Minister voor Klimaat en Energie,</text:p>
      <text:p text:style-name="ifm_p_mt.3.7mm_ifm">Gelet op de artikelen 2, eerste lid,
          aanhef en onderdeel a, en 3 van de Kaderwet EZK- en
          LNV-subsidies;</text:p>
      <text:p text:style-name="ifm_p_mt.3.7mm_indent.0mm_ifm">Besluit:</text:p>
      <text:h text:style-name="ifm_p_font.bold_mt.5.08mm_page.keep-with-next_ifm" text:outline-level="2">ARTIKEL<text:s/>I<text:s/></text:h>
      <text:p text:style-name="ifm_p_font.roman_mt.4.23mm_ifm">De Subsidieregeling coöperatieve energieopwekking
          wordt als volgt gewijzigd:</text:p>
      <text:p text:style-name="ifm_p_mt.3.7mm_indent.no_ifm">A</text:p>
      <text:p text:style-name="ifm_p_mt.3.7mm_ifm">Aan artikel 16, eerste lid, wordt toegevoegd ‘en een kopie van
            notariële akte van oprichting’.</text:p>
      <text:p text:style-name="ifm_p_mt.3.7mm_indent.no_ifm">B</text:p>
      <text:p text:style-name="ifm_p_mt.3.7mm_ifm">In artikel 18, tweede lid, onderdeel d, wordt na ‘de locatie van
            de productie-installatie’ ingevoegd ‘en indien van toepassing andere, te
            realiseren of reeds gerealiseerde productie-installaties die gebruik maken van
            zonne-energie,’.</text:p>
      <text:p text:style-name="ifm_p_mt.3.7mm_indent.no_ifm">C</text:p>
      <text:p text:style-name="ifm_p_mt.3.7mm_ifm">In artikel 24, tweede lid, onderdeel a, wordt ‘achttien maanden’
            vervangen door ‘twee jaar’.</text:p>
      <text:p text:style-name="ifm_p_mt.3.7mm_indent.no_ifm">D</text:p>
      <text:p text:style-name="ifm_p_mt.3.7mm_ifm">In artikel 28, vierde lid, vervalt ‘en een kopie van de
            inschrijving van die akte in de openbare registers’.</text:p>
      <text:p text:style-name="ifm_p_mt.3.7mm_indent.no_ifm">E</text:p>
      <text:p text:style-name="ifm_p_mt.3.7mm_ifm">Artikel 31 komt te luiden:</text:p>
      <text:section text:style-name="ifm_sect_mleft.5.1mm_ifm" text:name="d15e77">
        <text:p text:style-name="ifm_p_mt.3.7mm_ifm">1.  Onverminderd artikel 12 van boek 2 van het Burgerlijk
                Wetboek draagt de subsidieontvanger, indien hij een coöperatie is, er zorg voor
                dat:</text:p>
        <text:p text:style-name="ifm_p_ifm">a.  al zijn leden die niet geschorst zijn, toegang hebben
                    tot de algemene vergadering en dat die leden daar elk één stem hebben over de
                    in de beschikking tot subsidieverlening opgenomen productie-installatie;</text:p>
        <text:p text:style-name="ifm_p_ifm">b.  indien personen die deel uitmaken van andere organen
                    van de vereniging en die geen lid zijn in de algemene vergadering stemrecht
                    kunnen uitoefenen, deze personen elk niet meer dan één stem hebben over de in
                    de beschikking tot subsidieverlening opgenomen productie-installatie.</text:p>
        <text:p text:style-name="ifm_p_mt.3.7mm_ifm">2.  Het eerste lid, onderdeel b, is niet van toepassing indien
                aan de subsidieontvanger subsidie is verstrekt op grond van een aanvraag die is
                ingediend in 2021.</text:p>
      </text:section>
      <text:p text:style-name="ifm_p_mt.3.7mm_indent.no_ifm">F</text:p>
      <text:p text:style-name="ifm_p_mt.3.7mm_ifm">In artikel 33, vijfde lid, wordt ‘zijn de leden’ vervangen door
            ‘is ten minste 90% van de leden’.</text:p>
      <text:h text:style-name="ifm_p_font.bold_mt.5.08mm_page.keep-with-next_ifm" text:outline-level="2">ARTIKEL<text:s/>II<text:s/></text:h>
      <text:p text:style-name="ifm_p_font.roman_mt.4.23mm_ifm">Indien artikel 3.1 van de Invoeringswet
          Omgevingswet in werking treedt, wordt artikel 17 van de Subsidieregeling
          coöperatieve energieopwekking als volgt gewijzigd:</text:p>
      <text:p text:style-name="ifm_p_mt.3.7mm_ifm">1.<text:s/>Het eerste lid, onderdeel b, komt te luiden:</text:p>
      <text:section text:style-name="ifm_sect_mleft.5.1mm_ifm" text:name="d15e105">
        <text:p text:style-name="ifm_p_ifm">b.  indien het een productie-installatie betreft die gebruik
                maakt van windenergie of waterkracht en die op grond van de Omgevingswet
                vergunningplichtig is: de aanvraag van de omgevingsvergunning krachtens de
                Omgevingswet.</text:p>
      </text:section>
      <text:p text:style-name="ifm_p_mt.3.7mm_ifm">2.<text:s/>Het tweede lid komt te luiden:</text:p>
      <text:section text:style-name="ifm_sect_mleft.5.1mm_ifm" text:name="d15e112">
        <text:p text:style-name="ifm_p_mt.3.7mm_ifm">2.  Voor de uitvoering van het eerste lid worden
              omgevingsvergunningen voor een omgevingsplanactiviteit als bedoeld in de
              Omgevingswet waaraan een termijn is verbonden als bedoeld in artikel 5.36 van
              die wet niet in aanmerking genomen.</text:p>
      </text:section>
      <text:h text:style-name="ifm_p_font.bold_mt.5.08mm_page.keep-with-next_ifm" text:outline-level="2">ARTIKEL<text:s/>III<text:s/></text:h>
      <text:p text:style-name="ifm_p_mt.4.23mm_ifm">Deze regeling treedt in werking met ingang van 1 maart 2022.</text:p>
      <text:p text:style-name="ifm_p_mt.3.7mm_ifm">Deze regeling zal met de toelichting in de Staatscourant worden
        geplaatst.</text:p>
      <text:p text:style-name="ifm_p_font.italic_mt.3.7mm_ifm">
                  ’s-Gravenhage,
                   15 februari 2022
               </text:p>
      <text:p text:style-name="ifm_p_font.italic_mt.3.7mm_ifm">De Minister voor
        Klimaat en Energie,<text:line-break/>R.A.A.<text:s/>Jetten</text:p>
      <text:h text:style-name="ifm_p_font.bold_mt.5.08mm_page.break-before_ifm" text:outline-level="3">TOELICHTING</text:h>
      <text:h text:style-name="ifm_p_font.bold_mt.5.08mm_page.keep-with-next_ifm" text:outline-level="4">1.<text:s/>Doel en aanleiding</text:h>
      <text:p text:style-name="ifm_p_mt.4.23mm_ifm">Deze regeling strekt tot wijziging van de Subsidieregeling
        coöperatieve energieopwekking. De Subsidieregeling coöperatieve
        energieopwekking is op 27 februari 2021 gepubliceerd (Stct. 2021,
        11080) en op 1 april 2021 in werking getreden. Het betreft een nieuwe
        regeling, die in de plaats is gekomen van de zogenoemde ‘postcoderoosregeling’
        zoals opgenomen in artikel 59a en verder van de Wet belastingen op
        milieugrondslag.</text:p>
      <text:p text:style-name="ifm_p_mt.3.7mm_ifm">Met het Besluit openstelling Subsidieregeling coöperatieve
        energieopwekking 2021 (Stct. 2021, 11075) zijn de categorieën
        productie-installaties aangewezen waarvoor in 2021 subsidie kan worden
        aangevraagd. Op grond van dit besluit konden aanvragen worden ingediend van
        1 april 2021 tot 1 december 2021 tot een subsidieplafond van € 92.000.000.
        Inmiddels zijn dus de eerste ervaringen opgedaan met deze subsidie. Daarbij is
        gebleken dat de Subsidieregeling coöperatieve energieopwekking op enkele punten
        verduidelijking of wijziging behoeft. Onderhavige wijzigingsregeling voorziet
        daarin.</text:p>
      <text:h text:style-name="ifm_p_font.bold_mt.5.08mm_page.keep-with-next_ifm" text:outline-level="4">2.<text:s/>Wijzigingen</text:h>
      <text:p text:style-name="ifm_p_mt.4.23mm_ifm">In onderdeel A van artikel I wordt toegevoegd dat een coöperatie
        bij het indienen van een aanvraag voor subsidie, ook de notariële akte van
        oprichting van de coöperatie overlegt. Op deze manier kan de Rijksdienst voor
        Ondernemend Nederland (hierna: RVO), de uitvoeringsorganisatie voor deze
        subsidieregeling, het bestaan en de status van de coöperatie controleren.</text:p>
      <text:p text:style-name="ifm_p_mt.3.7mm_ifm">Door de wijziging in artikel I, onderdeel B, wordt bij de aanvraag
        voor subsidie voor een productie-installatie die gebruik maakt van
        zonne-energie, niet alleen gevraagd om de intekening van de aangevraagde
        productie-installatie op de locatie, maar ook van de reeds aanwezige of nog te
        realiseren productie-installaties die gebruik maken van zonne-energie. Dit is
        nodig om inzichtelijk te krijgen of er daadwerkelijk ruimte voor de installatie
        op de locatie is.</text:p>
      <text:p text:style-name="ifm_p_mt.3.7mm_ifm">In artikel I, onderdeel C, wordt de realisatietermijn voor een
        productie-installatie die gebruik maakt van zonne-energie met zes maanden
        verlengd van achttien maanden naar twee jaar. Dat sluit aan bij de SDE++,
        waarbij ook een termijn van twee jaar is opgenomen in artikel 24, tweede lid,
        van de Regeling aanwijzing categorieën duurzame energieproductie en
        klimaattransitie 2021 voor zon-PV-installaties tot 1 MWp. Gebleken is dat een
        termijn tot twee jaar in de praktijk veelal nodig is voor realisatie van de
        productie-installatie.</text:p>
      <text:p text:style-name="ifm_p_mt.3.7mm_ifm">Onderdeel D van artikel I bevat een wijziging van de bepaling over
        het zeggenschap. Er was al bepaald dat ieder lid van de coöperatie één stem
        heeft in de algemene ledenvergadering. Dit moet zijn vastgelegd in de statuten.
        Hieraan wordt toegevoegd dat ook personen die geen lid zijn van de coöperatie
        maar wel deel uitmaken van andere organen van de coöperatie, in de algemene
        ledenvergadering stemrecht kunnen krijgen over de in de beschikking tot
        subsidieverlening opgenomen productie-installatie, mits ze elk niet meer dan
        één stem krijgen. De mogelijkheid op zich is in lijn met het artikel 38, derde
        lid, van boek 2 van het Burgerlijk Wetboek en wordt hier ook gerechtvaardigd
        geacht vanwege de geleverde inspanning van deze personen voor de coöperatie.
        Dat de coöperatie daarbij wel moet bepalen dat deze personen elk niet meer dan
        één stem hebben over de in de beschikking tot subsidieverlening opgenomen
        productie-installatie, is opgenomen om te voorkomen dat de zeggenschap over de
        productie-installatie geconcentreerd wordt bij één of enkele personen. Dat zou
        onwenselijk zijn omdat dat ten koste gaat van lokale betrokkenheid. Aangezien
        dit een verscherping van de verplichtingen voor de subsidieontvanger is, gaat
        deze verplichting pas gelden voor die subsidies die na deze aanscherping worden
        verstrekt.</text:p>
      <text:p text:style-name="ifm_p_mt.3.7mm_ifm">Overigens bepaalt artikel 38, derde lid, van Boek 2 van het
          Burgerlijk Wetboek dat het aantal gezamenlijk uitgebrachte stemmen door deze
          personen, niet meer mag zijn dan de helft van het aantal stemmen dat door de
          leden is uitgebracht.</text:p>
      <text:p text:style-name="ifm_p_ifm">Voor de volledigheid is verder een verwijzing naar artikel 12 van
          Boek 2 van het Burgerlijk Wetboek toegevoegd. Op grond van die bepaling kan ook
          aan een lid stemrecht worden ontzegd.</text:p>
      <text:p text:style-name="ifm_p_mt.3.7mm_ifm">Met onderdeel E van artikel I wordt bepaald dat het overleggen van
        een kopie van de inschrijving van de akte van vestiging van het recht van
        opstal niet meer nodig is. Volstaan kan worden met het overleggen van een kopie
        van de akte van vestiging van het recht van opstal zelf. Het overleggen van de
        kopie van inschrijving is voor RVO niet noodzakelijk gebleken om te kunnen
        controleren of voldaan wordt aan het vereiste van recht van opstal, als dat van
        toepassing is.</text:p>
      <text:p text:style-name="ifm_p_mt.3.7mm_ifm">Artikel I, onderdeel F, past artikel 33, vijfde lid, aan dat ziet
          op het postcoderoosvereiste bij een vereniging van eigenaars (hierna: VvE). Het
          postcoderoosvereiste voor VvE’s wordt versoepeld: niet alle leden, maar 90% van
          de leden van de VvE moet op het moment van indienen van de aanvraag in de
          postcoderoos wonen, zoals die is aangegeven in de aanvraag. Daarmee wordt de
          mogelijkheid voor een gemengde VvE (dat wil zeggen een VvE in een complex waar
          zowel eigenaars als huurders wonen) om deel te nemen aan deze regeling
          enigszins vergroot. Voorkomen wordt dat als slechts een enkel lid buiten de
          postcoderoos gevestigd is (bijvoorbeeld een elders gevestigde eigenaar die zijn
          woning verhuurt), de VvE niet meer als VvE kan deelnemen en alleen het
          oprichten van een coöperatie als alternatief overblijft. Het in die situaties
          moeten oprichten van een coöperatie wordt onnodig en disproportioneel geacht.
          Door het postcoderoosvereiste voor een VvE op 90% te houden wordt wel de lokale
          betrokkenheid die voorop staat in deze regeling, gewaarborgd.</text:p>
      <text:p text:style-name="ifm_p_ifm">Een dergelijke versoepeling is beperkt tot een VvE, omdat een VvE
          – anders dan een coöperatie – geen alternatief heeft wat betreft de populatie
          van leden en de postcoderoos.</text:p>
      <text:p text:style-name="ifm_p_mt.3.7mm_ifm">Tot slot bevat artikel II een wijziging van de Subsidieregeling
        coöperatieve energieopwekking voor als de Omgevingswet inwerking treedt. De Wet
        algemene bepalingen omgevingsrecht (hierna: Wabo) wordt ingetrokken met de
        Invoeringswet Omgevingswet (artikel 3.1 van de Invoeringswet Omgevingswet). Het
        vergunningenstelsel dat is opgenomen in de Wabo, wordt opgenomen in de
        Omgevingswet. Artikel 17, eerste lid, onder b, wordt hierop aangepast, zodat
        het aansluit op het vergunningenstelsel van de Omgevingswet. Ook wordt het
        tweede lid gewijzigd om aan te sluiten op het vergunningenstelsel van de
        Omgevingswet.</text:p>
      <text:p text:style-name="ifm_p_mt.3.7mm_ifm">De situatie zou zich kunnen voordoen dat een aanvraag om een
        vergunning voor de datum van inwerkingtreding van de Invoeringswet Omgevingswet
        krachtens de Wabo is ingediend en de aanvraag om een subsidie op of na die
        datum wordt ingediend. In dat geval moet de aanvrager bij de aanvraag om
        subsidieverlening op grond van artikel 17, eerste lid, onder b, de aanvraag om
        de omgevingsvergunning krachtens de Omgevingswet overleggen. Door het
        overgangsrecht voor lopende procedures dat is opgenomen in artikel 4.3 van de
        Invoeringswet Omgevingswet kan de aanvrager in zo’n geval bij zijn aanvraag om
        subsidieverlening de aanvraag om een vergunning overleggen, die nog krachtens
        de Wabo is ingediend.</text:p>
      <text:h text:style-name="ifm_p_font.bold_mt.5.08mm_page.keep-with-next_ifm" text:outline-level="4">3.<text:s/>Regeldruk</text:h>
      <text:p text:style-name="ifm_p_mt.4.23mm_ifm">De regeldruk voortvloeiend uit deze wijzigingsregeling is slechts
        in samenhang te zien met de Subsidieregeling coöperatieve energieopwekking. In
        paragraaf 4 van het algemeen deel van de toelichting op de Subsidieregeling
        coöperatieve energieopwekking (Stct. 2021, 11080) is een uitgebreide toelichting
        opgenomen van de regeldruk voortvloeiend uit die regeling, in samenhang met de
        openstelling (voor 2021 was dat door middel van het Besluit openstelling
        Subsidieregeling coöperatieve energieopwekking 2021). In de toelichting op het
        openstellingsbesluit voor 2022 (Besluit openstelling Subsidieregeling
        coöperatieve energieopwekking 2022) wordt uitgebreid ingegaan op de
        regeldrukeffecten die voortvloeien uit onderhavige wijzigingsregeling. Verwezen
        wordt naar die toelichting.</text:p>
      <text:h text:style-name="ifm_p_font.bold_mt.5.08mm_page.keep-with-next_ifm" text:outline-level="4">4.<text:s/>Inwerkingtreding</text:h>
      <text:p text:style-name="ifm_p_mt.4.23mm_ifm">Deze wijzigingsregeling treedt op 1 maart 2022 in werking. Hiermee
        wordt afgeweken van de vaste verandermomenten, bedoeld in Aanwijzing 4.17,
        tweede lid, van de Aanwijzingen voor de regelgeving. Deze afwijking voorkomt
        aanmerkelijke ongewenste nadelen voor de doelgroep, te weten coöperaties en
        VvE’s, omdat de openstelling van de subsidieregeling zelf ook per 1 maart 2022
        is voorzien (via het Besluit openstelling Subsidieregeling coöperatieve
        energieopwekking 2022, dat op 1 maart 2022 in werking treedt).</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42</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42</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5 februari 2022, nr. WJZ/ 21250773, tot wijziging van de Subsidieregeling coöperatieve energieopwekking in verband met wijzigingen van aanvraagvereisten, zeggenschap coöperatie en postcoderoosvereiste vereniging van eigenaars en inwerkingtreding Omgevingsw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4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42</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5 februari 2022, nr. WJZ/ 21250773, tot wijziging van de Subsidieregeling coöperatieve energieopwekking in verband met wijzigingen van aanvraagvereisten, zeggenschap coöperatie en postcoderoosvereiste vereniging van eigenaars en inwerkingtreding Omgevingswet</meta:user-defined>
    <meta:user-defined meta:name="DCTERMS.alternative"/>
    <meta:user-defined meta:name="DCTERMS.W3CDTF/OVERHEIDop.datumOndertekening">2022-02-15</meta:user-defined>
    <meta:user-defined meta:name="DCTERMS.W3CDTF/DCTERMS.available">2022-02-24</meta:user-defined>
    <meta:user-defined meta:name="OVERHEIDop.Ruimtelijkplan/OVERHEIDop.bekendmakingBetreffendePlan"/>
  </office:meta>
</office:document-meta>
</file>