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00*"/>
    </style:style>
    <style:style style:family="table-column" style:name="table1.tg1.col2">
      <style:table-column-properties style:rel-column-width="1700*"/>
    </style:style>
    <style:style style:family="table-column" style:name="table1.tg1.col3">
      <style:table-column-properties style:rel-column-width="29100*"/>
    </style:style>
    <style:style style:family="table-column" style:name="table1.tg1.col4">
      <style:table-column-properties style:rel-column-width="5700*"/>
    </style:style>
    <style:style style:family="table-column" style:name="table2.tg1.col1">
      <style:table-column-properties style:rel-column-width="4000*"/>
    </style:style>
    <style:style style:family="table-column" style:name="table2.tg1.col2">
      <style:table-column-properties style:rel-column-width="1900*"/>
    </style:style>
    <style:style style:family="table-column" style:name="table2.tg1.col3">
      <style:table-column-properties style:rel-column-width="29100*"/>
    </style:style>
    <style:style style:family="table-column" style:name="table2.tg1.col4">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13</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Straffen en Beschermen van het Ministerie van Justitie en Veiligheid van 11 januari 2022, nr. 3646516, houdende verlening van ondermandaat en het doorgeven van volmacht en machtiging aan onder de directeur-generaal ressorterende functionarissen van het directoraat-generaal Straffen en Beschermen (Mandaatbesluit DGSenB Ministerie van Justitie en Veiligheid 2022)</text:h>
      <text:p text:style-name="ifm_p_mt.3.7mm_ifm">De directeur-generaal Straffen en Beschermen van het Ministerie van Justitie en Veiligheid,</text:p>
      <text:p text:style-name="ifm_p_mt.3.7mm_ifm">Gelet op artikel 1 van het Mandaatbesluit hoofden clusters Ministerie van Justitie en Veiligheid, artikel 3, tweede, vierde en vijfde lid, van het Mandaatbesluit Ministerie van Justitie en Veiligheid, paragraaf 1.3 van de CAO Rijk en artikel 3.3 van de Comptabiliteitswet 2016;</text:p>
      <text:p text:style-name="ifm_p_mt.3.7mm_indent.0mm_ifm">Besluit:</text:p>
      <text:h text:style-name="ifm_p_font.bold_mt.5.08mm_page.keep-with-next_ifm" text:outline-level="2">Artikel<text:s/>1<text:s/></text:h>
      <text:p text:style-name="ifm_p_mt.4.23mm_ifm">1.  Van het ingevolge artikel 1 van het Mandaatbesluit hoofden clusters Ministerie van Justitie en Veiligheid aan de directeur-generaal Straffen en Beschermen verleende ondermandaat wordt ten aanzien van de aangelegenheden die hun directie betreffen ondermandaat verleend aan:</text:p>
      <text:p text:style-name="ifm_p_ifm">a.  de directeur Sanctie- en Slachtofferbeleid;</text:p>
      <text:p text:style-name="ifm_p_ifm">b.  de directeur Jeugd, Familie en aanpak Criminaliteitsfenomenen;</text:p>
      <text:p text:style-name="ifm_p_ifm">c.  de directeur Advies, Regie en Centrale autoriteit;</text:p>
      <text:p text:style-name="ifm_p_ifm">d.  de programmadirecteur Artificial Intelligence.</text:p>
      <text:p text:style-name="ifm_p_mt.3.7mm_ifm">2.  De directeur-generaal verleent ondermandaat aan de plaatsvervangend directeur-generaal Straffen en Beschermen om bij afwezigheid of verhindering als plaatsvervangend directeur-generaal diens bevoegdheden uit te oefenen.</text:p>
      <text:p text:style-name="ifm_p_mt.3.7mm_ifm">3.  De directeuren, bedoeld in het eerste lid, onder a tot en met c, wordt voorts toegestaan om elkaar te vervangen bij afwezigheid of verhindering. Ten aanzien van dergelijke gevallen wordt de waarnemende directeur hetzelfde ondermandaat verleend als de directeur die deze vervangt.</text:p>
      <text:p text:style-name="ifm_p_mt.3.7mm_ifm">4.  Het ondermandaat dat aan ieder van de directeuren, bedoeld in het eerste lid, en aan de plaatsvervangend directeur-generaal, bedoeld in het tweede lid, is verleend, wordt tevens verleend aan door hen aangewezen plaatsvervangers ingeval zij afwezig of verhinderd zijn.</text:p>
      <text:p text:style-name="ifm_p_mt.3.7mm_ifm">5.  De directeuren, bedoeld in het eerste lid, onder a en b, wordt ondermandaat verleend om namens de directeur-generaal de bevoegdheden uit te oefenen die behoren bij diens rol als opdrachtgever als bedoeld in artikel 3, vierde lid, van het Organisatiebesluit Ministerie van Justitie en Veiligheid, voor zover deze verband houden met de aangelegenheden van hun directie. Zij handelen hierbij overeenkomstig de aanwijzingen van de directeur-generaal.</text:p>
      <text:p text:style-name="ifm_p_mt.3.7mm_ifm">6.  Van het ingevolge artikel 1 van het Mandaatbesluit hoofden clusters Ministerie van Justitie en Veiligheid aan de directeur-generaal Straffen en Beschermen verleende ondermandaat wordt ten aanzien van de aangelegenheden bedoeld in artikel 5, tweede lid, onderdeel a, van het Organisatiebesluit Ministerie van Justitie en Veiligheid, ondermandaat verleend aan de directeur Wetgeving en Juridische Zaken.</text:p>
      <text:h text:style-name="ifm_p_font.bold_mt.5.08mm_page.keep-with-next_ifm" text:outline-level="2">Artikel<text:s/>2<text:s/></text:h>
      <text:p text:style-name="ifm_p_mt.4.23mm_ifm">Als leidinggevende in de zin van paragraaf 1.3 van de CAO Rijk ten aanzien van de onder hun dienstonderdeel ressorterende ambtenaren, worden aangewezen de functionarissen, genoemd in kolom 1 van bijlage 1 bij dit besluit, voor zover het betreft de uitoefening van de bevoegdheden, vermeld in kolom 2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functionarissen, genoemd in kolom 1 van bijlage 2 bij dit besluit, voor zover het betreft de bedragen, genoemd in kolom 2 van die bijlage.</text:p>
      <text:h text:style-name="ifm_p_font.bold_mt.5.08mm_page.keep-with-next_ifm" text:outline-level="2">Artikel<text:s/>4<text:s/></text:h>
      <text:p text:style-name="ifm_p_mt.4.23mm_ifm">Aan de directeur-generaal Straffen en Beschermen blijft voorbehouden:</text:p>
      <text:p text:style-name="ifm_p_ifm">a.  de bevoegdheid om beslissingen te nemen inzake het aangaan van een arbeidsovereenkomst, bevorderen naar een hogere salarisschaal, het opleggen van disciplinaire straffen en ordemaatregelen, beëindigen van een arbeidsovereenkomst jegens functionarissen op managementfuncties van schaal 14 en hoger direct onder het niveau van het hoofd van de directie;</text:p>
      <text:p text:style-name="ifm_p_ifm">b.  de bevoegdheid voorbehouden tot inhuur van interim-management, organisatie- en formatieadvies, communicatieadvies en beleidsadvies, voor zover deze inhuur niet reeds is goedgekeurd door de directeur-generaal als onderdeel van een bestedingsplan.</text:p>
      <text:h text:style-name="ifm_p_font.bold_mt.5.08mm_page.keep-with-next_ifm" text:outline-level="2">Artikel<text:s/>5<text:s/></text:h>
      <text:p text:style-name="ifm_p_mt.4.23mm_ifm">Het Mandaatbesluit DGSenB Ministerie van Justitie en Veiligheid 2020 en het Mandaatbesluit DGSenB-Programmadirecteur Forensische Zorg worden ingetrokken.</text:p>
      <text:h text:style-name="ifm_p_font.bold_mt.5.08mm_page.keep-with-next_ifm" text:outline-level="2">Artikel<text:s/>6<text:s/></text:h>
      <text:p text:style-name="ifm_p_mt.4.23mm_ifm">1.  Dit besluit treedt in werking met ingang van de dag na de datum van uitgifte van de Staatscourant waarin het wordt geplaatst.</text:p>
      <text:p text:style-name="ifm_p_mt.3.7mm_ifm">2.  Besluiten of handelingen die functionarissen van het directoraat-generaal Straffen en Beschermen bij of krachtens ondermandaat van de directeur-generaal voor de inwerkingtreding van dit besluit hebben genomen of verricht, behouden hun rechtskracht.</text:p>
      <text:h text:style-name="ifm_p_font.bold_mt.5.08mm_page.keep-with-next_ifm" text:outline-level="2">Artikel<text:s/>7<text:s/></text:h>
      <text:p text:style-name="ifm_p_mt.4.23mm_ifm">Dit besluit wordt aangehaald als: Mandaatbesluit DGSenB Ministerie van Justitie en Veiligheid 2022.</text:p>
      <text:p text:style-name="ifm_p_mt.3.7mm_ifm">Dit besluit wordt met de toelichting in de Staatscourant geplaatst.</text:p>
      <text:p text:style-name="ifm_p_font.italic_mt.3.7mm_ifm">De directeur-generaal Straffen en Beschermen van het Ministerie van Justitie en Veiligheid,<text:line-break/>W.<text:s/>Saris</text:p>
      <text:h text:style-name="ifm_p_font.bold_mt.5.08mm_page.break-before_ifm" text:outline-level="3">BIJLAGE<text:s/>1<text:s/>BEHOREND BIJ ARTIKEL 2 VAN HET MANDAATBESLUIT DGSENB MINISTERIE VAN JUSTITIE EN VEILIGHEID 2022</text:h>
      <text:p text:style-name="ifm_p_mt.4.23mm_ifm">Onverminderd artikel 4 van dit besluit zijn de functionarissen bij wie in kolom 2 de letter A is geplaatst, voor ieder van hun onderdelen bevoegd tot uitoefening van alle bevoegdheden die in of krachtens de CAO Rijk aan de leidinggevende zijn toegekend.</text:p>
      <text:p text:style-name="ifm_p_mt.3.7mm_ifm">Onverminderd artikel 4 van dit besluit zijn de functionarissen bij wie in kolom 2 de letter B is geplaatst, voor ieder van hun onderdelen bevoegd tot uitoefening van alle bevoegdheden die in of krachtens de CAO Rijk aan de leidinggevende zijn toegekend, met uitzondering van de bevoegdheden tot het aangaan van een arbeidsovereenkomst, bevorderen naar een hogere salarisschaal, het opleggen van disciplinaire straffen en ordemaatregelen, beëindigen van een arbeidsovereenkomst, alsmede het nemen van beslissingen over de toekenning van een persoonsgebonden dienstauto.</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angewezen functionariss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text:span text:style-name="ifm_span_font.bold_ifm">directeur-generaal Straffen en Beschermen</text:span></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able:number-columns-spanned="2">
            <text:p text:style-name="text.cell.7.left">plv. directeur-generaal Straffen en Bescherm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directeur Sanctie- en Slachtofferbeleid</text:span></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1.1.0</text:p>
          </table:table-cell>
          <table:table-cell table:style-name="table.cell.border-bottom.border-right.padding-top.top.pleft.pright">
            <text:p text:style-name="text.cell.7.left"/>
          </table:table-cell>
          <table:table-cell table:style-name="table.cell.border-bottom.border-right.padding-top.top.pleft.pright">
            <text:p text:style-name="text.cell.7.left">plv. directeur Sanctie- en Slachtofferbelei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
          </table:table-cell>
          <table:table-cell table:style-name="table.cell.border-bottom.border-right.padding-top.top.pleft.pright">
            <text:p text:style-name="text.cell.7.left">MT-lid Sancties Intramuraal</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1.1.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Sancties Intramuraa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
          </table:table-cell>
          <table:table-cell table:style-name="table.cell.border-bottom.border-right.padding-top.top.pleft.pright">
            <text:p text:style-name="text.cell.7.left">MT-lid Sancties Extramuraal</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1.2.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Sancties Extramuraa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
          </table:table-cell>
          <table:table-cell table:style-name="table.cell.border-bottom.border-right.padding-top.top.pleft.pright">
            <text:p text:style-name="text.cell.7.left">MT-lid Forensische Zor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1.3.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Forensische Zor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
          </table:table-cell>
          <table:table-cell table:style-name="table.cell.border-bottom.border-right.padding-top.top.pleft.pright">
            <text:p text:style-name="text.cell.7.left">MT-lid Slachtofferbeleid</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1.4.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Slachtofferbelei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ecretaris Raad voor strafrechtstoepassing en jeugdbescherming</text:span></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1.1.5.0</text:p>
          </table:table-cell>
          <table:table-cell table:style-name="table.cell.border-bottom.border-right.padding-top.top.pleft.pright">
            <text:p text:style-name="text.cell.7.left"/>
          </table:table-cell>
          <table:table-cell table:style-name="table.cell.border-bottom.border-right.padding-top.top.pleft.pright">
            <text:p text:style-name="text.cell.7.left">plv. secretaris Raad voor strafrechtstoepassing en jeugdbescherming</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directeur Jeugd, Familie en aanpak Criminaliteitsfenomenen</text:span></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1.2.0</text:p>
          </table:table-cell>
          <table:table-cell table:style-name="table.cell.border-bottom.border-right.padding-top.top.pleft.pright">
            <text:p text:style-name="text.cell.7.left"/>
          </table:table-cell>
          <table:table-cell table:style-name="table.cell.border-bottom.border-right.padding-top.top.pleft.pright">
            <text:p text:style-name="text.cell.7.left">plv. directeur Jeugd, Familie en aanpak Criminaliteitsfenomen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
          </table:table-cell>
          <table:table-cell table:style-name="table.cell.border-bottom.border-right.padding-top.top.pleft.pright">
            <text:p text:style-name="text.cell.7.left">MT-lid Jeugdbescherm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2.1.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Jeugdbescherm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
          </table:table-cell>
          <table:table-cell table:style-name="table.cell.border-bottom.border-right.padding-top.top.pleft.pright">
            <text:p text:style-name="text.cell.7.left">MT-lid Jeugdcriminaliteit</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2.2.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Jeugdcriminalitei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
          </table:table-cell>
          <table:table-cell table:style-name="table.cell.border-bottom.border-right.padding-top.top.pleft.pright">
            <text:p text:style-name="text.cell.7.left">MT-lid Familie</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2.3.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Famili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
          </table:table-cell>
          <table:table-cell table:style-name="table.cell.border-bottom.border-right.padding-top.top.pleft.pright">
            <text:p text:style-name="text.cell.7.left">MT-lid Aanpak Criminaliteitsfenomen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2.4.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Aanpak Criminaliteitsfenomen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2.5</text:p>
          </table:table-cell>
          <table:table-cell table:style-name="table.cell.border-bottom.border-right.padding-top.top.pleft.pright">
            <text:p text:style-name="text.cell.7.left"/>
          </table:table-cell>
          <table:table-cell table:style-name="table.cell.border-bottom.border-right.padding-top.top.pleft.pright">
            <text:p text:style-name="text.cell.7.left">MT-lid Integriteit en Kansspel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2.5.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Integriteit en Kansspel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directeur Advies, Regie en Centrale autoriteit</text:span></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1.3.0</text:p>
          </table:table-cell>
          <table:table-cell table:style-name="table.cell.border-bottom.border-right.padding-top.top.pleft.pright">
            <text:p text:style-name="text.cell.7.left"/>
          </table:table-cell>
          <table:table-cell table:style-name="table.cell.border-bottom.border-right.padding-top.top.pleft.pright">
            <text:p text:style-name="text.cell.7.left">plv. directeur Advies, Regie en Centrale autoriteit</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
          </table:table-cell>
          <table:table-cell table:style-name="table.cell.border-bottom.border-right.padding-top.top.pleft.pright">
            <text:p text:style-name="text.cell.7.left">MT-lid Financieel Advies en Bedrijfsvoer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3.1.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Financieel Advies en Bedrijfsvoer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
          </table:table-cell>
          <table:table-cell table:style-name="table.cell.border-bottom.border-right.padding-top.top.pleft.pright">
            <text:p text:style-name="text.cell.7.left">MT-lid Juridische en Internationale Zak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3.2.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Juridische en Internationale Zak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
          </table:table-cell>
          <table:table-cell table:style-name="table.cell.border-bottom.border-right.padding-top.top.pleft.pright">
            <text:p text:style-name="text.cell.7.left">MT-lid Ketenregie</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3.3.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Ketenregi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
          </table:table-cell>
          <table:table-cell table:style-name="table.cell.border-bottom.border-right.padding-top.top.pleft.pright">
            <text:p text:style-name="text.cell.7.left">MT-lid Subsidieportaal</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left"/>
          </table:table-cell>
          <table:table-cell table:style-name="table.cell.border-bottom.border-right.padding-top.top.pleft.pright">
            <text:p text:style-name="text.cell.7.left">MT-lid Managementondersteuning en Staf</text:p>
          </table:table-cell>
          <table:table-cell table:style-name="table.cell.border-bottom.border-right.padding-top.top.pleft.pright">
            <text:p text:style-name="text.cell.7.left">B</text:p>
          </table:table-cell>
        </table:table-row>
      </table:table>
      <text:p text:style-name="ifm_p_font.italic_mt.3.7mm_ifm">
                     Den Haag,
                      11 januari 2022
                  </text:p>
      <text:p text:style-name="ifm_p_font.italic_mt.3.7mm_ifm">De directeur-generaal Straffen en Beschermen van het Ministerie van Justitie en Veiligheid,<text:line-break/>W.<text:s/>Saris</text:p>
      <text:h text:style-name="ifm_p_font.bold_mt.5.08mm_page.break-before_ifm" text:outline-level="3">BIJLAGE<text:s/>2<text:s/>BEHOREND BIJ ARTIKEL 3 VAN HET MANDAATBESLUIT DGSENB MINISTERIE VAN JUSTITIE EN VEILIGHEID 2022</text:h>
      <text:p text:style-name="ifm_p_mt.4.23mm_ifm">De functionarissen genoemd in kolom 1 zijn bevoegd voor ieder van hun onderdelen en in overeenstemming met artikel 3.3 van de Comptabiliteitswet 2016 tot het aangaan van verplichtingen en het doen van uitgaven. Indien in kolom 2 een bedrag is opgenomen betreft dit het maximumbedrag waarvoor de functionaris telkens een verplichting of uitgave mag doen. Indien in kolom 2 geen bedrag is opgenomen, geldt geen maximumbedra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angewezen functionariss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text:span text:style-name="ifm_span_font.bold_ifm">directeur-generaal Straffen en Bescherm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able:number-columns-spanned="2">
            <text:p text:style-name="text.cell.7.left">plv. directeur-generaal Straffen en Bescher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directeur Sanctie- en Slachtofferbelei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0</text:p>
          </table:table-cell>
          <table:table-cell table:style-name="table.cell.border-bottom.border-right.padding-top.top.pleft.pright">
            <text:p text:style-name="text.cell.7.left"/>
          </table:table-cell>
          <table:table-cell table:style-name="table.cell.border-bottom.border-right.padding-top.top.pleft.pright">
            <text:p text:style-name="text.cell.7.left">plv. directeur Sanctie- en Slachtofferbel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
          </table:table-cell>
          <table:table-cell table:style-name="table.cell.border-bottom.border-right.padding-top.top.pleft.pright">
            <text:p text:style-name="text.cell.7.left">MT-lid Sancties Intramuraal</text:p>
          </table:table-cell>
          <table:table-cell table:style-name="table.cell.border-bottom.border-right.padding-top.top.pleft.pright">
            <text:p text:style-name="text.cell.7.left">€ 100.000</text:p>
          </table:table-cell>
        </table:table-row>
        <table:table-row table:style-name="zebra.body.odd">
          <table:table-cell table:style-name="table.cell.border-bottom.border-left.border-right.padding-top.top.pleft.pright">
            <text:p text:style-name="text.cell.7.left">1.1.1.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Sancties Intramuraal</text:p>
          </table:table-cell>
          <table:table-cell table:style-name="table.cell.border-bottom.border-right.padding-top.top.pleft.pright">
            <text:p text:style-name="text.cell.7.left">€ 100.000</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
          </table:table-cell>
          <table:table-cell table:style-name="table.cell.border-bottom.border-right.padding-top.top.pleft.pright">
            <text:p text:style-name="text.cell.7.left">MT-lid Sancties Extramuraal</text:p>
          </table:table-cell>
          <table:table-cell table:style-name="table.cell.border-bottom.border-right.padding-top.top.pleft.pright">
            <text:p text:style-name="text.cell.7.left">€ 100.000</text:p>
          </table:table-cell>
        </table:table-row>
        <table:table-row table:style-name="zebra.body.odd">
          <table:table-cell table:style-name="table.cell.border-bottom.border-left.border-right.padding-top.top.pleft.pright">
            <text:p text:style-name="text.cell.7.left">1.1.2.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Sancties Extramuraal</text:p>
          </table:table-cell>
          <table:table-cell table:style-name="table.cell.border-bottom.border-right.padding-top.top.pleft.pright">
            <text:p text:style-name="text.cell.7.left">€ 100.000</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
          </table:table-cell>
          <table:table-cell table:style-name="table.cell.border-bottom.border-right.padding-top.top.pleft.pright">
            <text:p text:style-name="text.cell.7.left">MT-lid Forensische Zorg</text:p>
          </table:table-cell>
          <table:table-cell table:style-name="table.cell.border-bottom.border-right.padding-top.top.pleft.pright">
            <text:p text:style-name="text.cell.7.left">€ 100.000</text:p>
          </table:table-cell>
        </table:table-row>
        <table:table-row table:style-name="zebra.body.odd">
          <table:table-cell table:style-name="table.cell.border-bottom.border-left.border-right.padding-top.top.pleft.pright">
            <text:p text:style-name="text.cell.7.left">1.1.3.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Forensische Zorg</text:p>
          </table:table-cell>
          <table:table-cell table:style-name="table.cell.border-bottom.border-right.padding-top.top.pleft.pright">
            <text:p text:style-name="text.cell.7.left">€ 100.000</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
          </table:table-cell>
          <table:table-cell table:style-name="table.cell.border-bottom.border-right.padding-top.top.pleft.pright">
            <text:p text:style-name="text.cell.7.left">MT-lid Slachtofferbeleid</text:p>
          </table:table-cell>
          <table:table-cell table:style-name="table.cell.border-bottom.border-right.padding-top.top.pleft.pright">
            <text:p text:style-name="text.cell.7.left">€ 100.000</text:p>
          </table:table-cell>
        </table:table-row>
        <table:table-row table:style-name="zebra.body.odd">
          <table:table-cell table:style-name="table.cell.border-bottom.border-left.border-right.padding-top.top.pleft.pright">
            <text:p text:style-name="text.cell.7.left">1.1.4.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Slachtofferbeleid</text:p>
          </table:table-cell>
          <table:table-cell table:style-name="table.cell.border-bottom.border-right.padding-top.top.pleft.pright">
            <text:p text:style-name="text.cell.7.left">€ 100.000</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ecretaris Raad voor strafrechtstoepassing en jeugdbescherm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5.0</text:p>
          </table:table-cell>
          <table:table-cell table:style-name="table.cell.border-bottom.border-right.padding-top.top.pleft.pright">
            <text:p text:style-name="text.cell.7.left"/>
          </table:table-cell>
          <table:table-cell table:style-name="table.cell.border-bottom.border-right.padding-top.top.pleft.pright">
            <text:p text:style-name="text.cell.7.left">plv. secretaris Raad voor strafrechtstoepassing en jeugdbescherm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directeur Jeugd, Familie en aanpak Criminaliteitsfenomen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0</text:p>
          </table:table-cell>
          <table:table-cell table:style-name="table.cell.border-bottom.border-right.padding-top.top.pleft.pright">
            <text:p text:style-name="text.cell.7.left"/>
          </table:table-cell>
          <table:table-cell table:style-name="table.cell.border-bottom.border-right.padding-top.top.pleft.pright">
            <text:p text:style-name="text.cell.7.left">plv. directeur Jeugd, Familie en aanpak Criminaliteitsfenomen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
          </table:table-cell>
          <table:table-cell table:style-name="table.cell.border-bottom.border-right.padding-top.top.pleft.pright">
            <text:p text:style-name="text.cell.7.left">MT-lid Jeugdbescherming</text:p>
          </table:table-cell>
          <table:table-cell table:style-name="table.cell.border-bottom.border-right.padding-top.top.pleft.pright">
            <text:p text:style-name="text.cell.7.left">€ 100.000</text:p>
          </table:table-cell>
        </table:table-row>
        <table:table-row table:style-name="zebra.body.odd">
          <table:table-cell table:style-name="table.cell.border-bottom.border-left.border-right.padding-top.top.pleft.pright">
            <text:p text:style-name="text.cell.7.left">1.2.1.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Jeugdbescherming</text:p>
          </table:table-cell>
          <table:table-cell table:style-name="table.cell.border-bottom.border-right.padding-top.top.pleft.pright">
            <text:p text:style-name="text.cell.7.left">€ 100.000</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
          </table:table-cell>
          <table:table-cell table:style-name="table.cell.border-bottom.border-right.padding-top.top.pleft.pright">
            <text:p text:style-name="text.cell.7.left">MT-lid Jeugdcriminaliteit</text:p>
          </table:table-cell>
          <table:table-cell table:style-name="table.cell.border-bottom.border-right.padding-top.top.pleft.pright">
            <text:p text:style-name="text.cell.7.left">€ 100.000</text:p>
          </table:table-cell>
        </table:table-row>
        <table:table-row table:style-name="zebra.body.odd">
          <table:table-cell table:style-name="table.cell.border-bottom.border-left.border-right.padding-top.top.pleft.pright">
            <text:p text:style-name="text.cell.7.left">1.2.2.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Jeugdcriminaliteit</text:p>
          </table:table-cell>
          <table:table-cell table:style-name="table.cell.border-bottom.border-right.padding-top.top.pleft.pright">
            <text:p text:style-name="text.cell.7.left">€ 100.000</text:p>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
          </table:table-cell>
          <table:table-cell table:style-name="table.cell.border-bottom.border-right.padding-top.top.pleft.pright">
            <text:p text:style-name="text.cell.7.left">MT-lid Familie</text:p>
          </table:table-cell>
          <table:table-cell table:style-name="table.cell.border-bottom.border-right.padding-top.top.pleft.pright">
            <text:p text:style-name="text.cell.7.left">€ 100.000</text:p>
          </table:table-cell>
        </table:table-row>
        <table:table-row table:style-name="zebra.body.odd">
          <table:table-cell table:style-name="table.cell.border-bottom.border-left.border-right.padding-top.top.pleft.pright">
            <text:p text:style-name="text.cell.7.left">1.2.3.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Familie</text:p>
          </table:table-cell>
          <table:table-cell table:style-name="table.cell.border-bottom.border-right.padding-top.top.pleft.pright">
            <text:p text:style-name="text.cell.7.left">€ 100.000</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
          </table:table-cell>
          <table:table-cell table:style-name="table.cell.border-bottom.border-right.padding-top.top.pleft.pright">
            <text:p text:style-name="text.cell.7.left">MT-lid Aanpak Criminaliteitsfenomenen</text:p>
          </table:table-cell>
          <table:table-cell table:style-name="table.cell.border-bottom.border-right.padding-top.top.pleft.pright">
            <text:p text:style-name="text.cell.7.left">€ 100.000</text:p>
          </table:table-cell>
        </table:table-row>
        <table:table-row table:style-name="zebra.body.odd">
          <table:table-cell table:style-name="table.cell.border-bottom.border-left.border-right.padding-top.top.pleft.pright">
            <text:p text:style-name="text.cell.7.left">1.2.4.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Aanpak Criminaliteitsfenomenen</text:p>
          </table:table-cell>
          <table:table-cell table:style-name="table.cell.border-bottom.border-right.padding-top.top.pleft.pright">
            <text:p text:style-name="text.cell.7.left">€ 100.000</text:p>
          </table:table-cell>
        </table:table-row>
        <table:table-row>
          <table:table-cell table:style-name="table.cell.border-bottom.border-left.border-right.padding-top.top.pleft.pright">
            <text:p text:style-name="text.cell.7.left">1.2.5</text:p>
          </table:table-cell>
          <table:table-cell table:style-name="table.cell.border-bottom.border-right.padding-top.top.pleft.pright">
            <text:p text:style-name="text.cell.7.left"/>
          </table:table-cell>
          <table:table-cell table:style-name="table.cell.border-bottom.border-right.padding-top.top.pleft.pright">
            <text:p text:style-name="text.cell.7.left">MT-lid Integriteit en Kansspelen</text:p>
          </table:table-cell>
          <table:table-cell table:style-name="table.cell.border-bottom.border-right.padding-top.top.pleft.pright">
            <text:p text:style-name="text.cell.7.left">€ 100.000</text:p>
          </table:table-cell>
        </table:table-row>
        <table:table-row table:style-name="zebra.body.odd">
          <table:table-cell table:style-name="table.cell.border-bottom.border-left.border-right.padding-top.top.pleft.pright">
            <text:p text:style-name="text.cell.7.left">1.2.5.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Integriteit en Kansspelen</text:p>
          </table:table-cell>
          <table:table-cell table:style-name="table.cell.border-bottom.border-right.padding-top.top.pleft.pright">
            <text:p text:style-name="text.cell.7.left">€ 100.00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directeur Advies, Regie en Centrale autoritei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0</text:p>
          </table:table-cell>
          <table:table-cell table:style-name="table.cell.border-bottom.border-right.padding-top.top.pleft.pright">
            <text:p text:style-name="text.cell.7.left"/>
          </table:table-cell>
          <table:table-cell table:style-name="table.cell.border-bottom.border-right.padding-top.top.pleft.pright">
            <text:p text:style-name="text.cell.7.left">plv. directeur Advies, Regie en Centrale autoritei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
          </table:table-cell>
          <table:table-cell table:style-name="table.cell.border-bottom.border-right.padding-top.top.pleft.pright">
            <text:p text:style-name="text.cell.7.left">MT-lid Financieel Advies en Bedrijfsvoering</text:p>
          </table:table-cell>
          <table:table-cell table:style-name="table.cell.border-bottom.border-right.padding-top.top.pleft.pright">
            <text:p text:style-name="text.cell.7.left">€ 100.000</text:p>
          </table:table-cell>
        </table:table-row>
        <table:table-row table:style-name="zebra.body.odd">
          <table:table-cell table:style-name="table.cell.border-bottom.border-left.border-right.padding-top.top.pleft.pright">
            <text:p text:style-name="text.cell.7.left">1.3.1.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Financieel Advies en Bedrijfsvoering</text:p>
          </table:table-cell>
          <table:table-cell table:style-name="table.cell.border-bottom.border-right.padding-top.top.pleft.pright">
            <text:p text:style-name="text.cell.7.left">€ 100.000</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
          </table:table-cell>
          <table:table-cell table:style-name="table.cell.border-bottom.border-right.padding-top.top.pleft.pright">
            <text:p text:style-name="text.cell.7.left">MT-lid Juridische en Internationale Zaken</text:p>
          </table:table-cell>
          <table:table-cell table:style-name="table.cell.border-bottom.border-right.padding-top.top.pleft.pright">
            <text:p text:style-name="text.cell.7.left">€ 100.000</text:p>
          </table:table-cell>
        </table:table-row>
        <table:table-row table:style-name="zebra.body.odd">
          <table:table-cell table:style-name="table.cell.border-bottom.border-left.border-right.padding-top.top.pleft.pright">
            <text:p text:style-name="text.cell.7.left">1.3.2.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Juridische en Internationale Zaken</text:p>
          </table:table-cell>
          <table:table-cell table:style-name="table.cell.border-bottom.border-right.padding-top.top.pleft.pright">
            <text:p text:style-name="text.cell.7.left">€ 100.000</text:p>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
          </table:table-cell>
          <table:table-cell table:style-name="table.cell.border-bottom.border-right.padding-top.top.pleft.pright">
            <text:p text:style-name="text.cell.7.left">MT-lid Ketenregie</text:p>
          </table:table-cell>
          <table:table-cell table:style-name="table.cell.border-bottom.border-right.padding-top.top.pleft.pright">
            <text:p text:style-name="text.cell.7.left">€ 100.000</text:p>
          </table:table-cell>
        </table:table-row>
        <table:table-row table:style-name="zebra.body.odd">
          <table:table-cell table:style-name="table.cell.border-bottom.border-left.border-right.padding-top.top.pleft.pright">
            <text:p text:style-name="text.cell.7.left">1.3.3.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Ketenregie</text:p>
          </table:table-cell>
          <table:table-cell table:style-name="table.cell.border-bottom.border-right.padding-top.top.pleft.pright">
            <text:p text:style-name="text.cell.7.left">€ 100.000</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
          </table:table-cell>
          <table:table-cell table:style-name="table.cell.border-bottom.border-right.padding-top.top.pleft.pright">
            <text:p text:style-name="text.cell.7.left">MT-lid Subsidieportaal</text:p>
          </table:table-cell>
          <table:table-cell table:style-name="table.cell.border-bottom.border-right.padding-top.top.pleft.pright">
            <text:p text:style-name="text.cell.7.left">€ 100.000</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left"/>
          </table:table-cell>
          <table:table-cell table:style-name="table.cell.border-bottom.border-right.padding-top.top.pleft.pright">
            <text:p text:style-name="text.cell.7.left">MT-lid Managementondersteuning en Staf</text:p>
          </table:table-cell>
          <table:table-cell table:style-name="table.cell.border-bottom.border-right.padding-top.top.pleft.pright">
            <text:p text:style-name="text.cell.7.left">€ 100.000</text:p>
          </table:table-cell>
        </table:table-row>
      </table:table>
      <text:p text:style-name="ifm_p_font.italic_mt.3.7mm_ifm">
                     Den Haag,
                      11 januari 2022
                  </text:p>
      <text:p text:style-name="ifm_p_font.italic_mt.3.7mm_ifm">De directeur-generaal Straffen en Beschermen van het Ministerie van Justitie en Veiligheid,<text:line-break/>W.<text:s/>Saris</text:p>
      <text:h text:style-name="ifm_p_font.bold_mt.5.08mm_page.break-before_ifm" text:outline-level="3">TOELICHTING</text:h>
      <text:p text:style-name="ifm_p_mt.4.23mm_ifm">Binnen het Directoraat-Generaal Straffen en Beschermen (DGSenB) heeft een herinrichting plaatsgevonden van de organisatie. Naar aanleiding daarvan wordt een nieuw mandaatbesluit vastgesteld met als citeertitel: Mandaatbesluit DGSenB Ministerie van Justitie en Veiligheid 2022. Daarbij wordt het oude Mandaatbesluit DGSenB Ministerie van Justitie en Veiligheid 2020 ingetrokken.</text:p>
      <text:p text:style-name="ifm_p_mt.3.7mm_ifm">Ingevolge artikel 7, eerste lid, van het Mandaatbesluit Ministerie van Justitie en Veiligheid wordt met de verlening en doorgifte van ondermandaat gelijkgesteld de verlening en de doorgifte van volmacht en machtiging.</text:p>
      <text:h text:style-name="ifm_p_font.bold_mt.5.08mm_page.keep-with-next_ifm" text:outline-level="4">Artikel 1</text:h>
      <text:h text:style-name="ifm_p_font.bold-italic_mt.5.08mm_page.keep-with-next_ifm" text:outline-level="5">Eerste lid</text:h>
      <text:p text:style-name="ifm_p_mt.4.23mm_ifm">Het DGSenB omvat drie directies en een programmadirectie. Aan het hoofd van deze directies staan directeuren die ieder ondermandaat van de directeur-generaal ontvangen met betrekking tot de aangelegenheden die hun directie betreffen.</text:p>
      <text:h text:style-name="ifm_p_font.bold-italic_mt.5.08mm_page.keep-with-next_ifm" text:outline-level="5">Tweede lid</text:h>
      <text:p text:style-name="ifm_p_mt.4.23mm_ifm">Uitsluitend bij afwezigheid of verhindering van de directeur-generaal zal de directeur Sanctie- en Slachtofferbeleid als plaatsvervangend directeur-generaal optreden. Deze persoon treedt dan voor de duur van de afwezigheid of de verhindering van de directeur-generaal in diens bevoegdheden, voor zover daar geen voorbehoud op is gemaakt, en ontvangt hiervoor ondermandaat.</text:p>
      <text:h text:style-name="ifm_p_font.bold-italic_mt.5.08mm_page.keep-with-next_ifm" text:outline-level="5">Derde lid</text:h>
      <text:p text:style-name="ifm_p_mt.4.23mm_ifm">Het wordt de directeuren binnen het DGSenB toegestaan om elkaar te vervangen bij afwezigheid of verhindering. Met dit artikellid ontvangt de directeur die een andere directeur waarneemt ondermandaat om in diens bevoegdheden te treden. Dit laat onverlet dat een leidinggevende van één van de teams binnen een directie als plaatsvervangend directeur wordt aangewezen en als zodanig optreedt.</text:p>
      <text:h text:style-name="ifm_p_font.bold-italic_mt.5.08mm_page.keep-with-next_ifm" text:outline-level="5">Vierde lid</text:h>
      <text:p text:style-name="ifm_p_mt.4.23mm_ifm">De directeuren binnen het DGSenB kunnen een plaatsvervanger aanwijzen om hen tijdelijk te vervangen bij afwezigheid of verhindering. Die plaatsvervangers kunnen in die rol ook beslissingen nemen of handelingen verrichten en ontvangen hiervoor ondermandaat. Met betrekking tot de plaatsvervanging binnen de directies en eventuele nadere bepalingen wordt verder verwezen naar de mandaatbesluiten van de betreffende directie.</text:p>
      <text:h text:style-name="ifm_p_font.bold-italic_mt.5.08mm_page.keep-with-next_ifm" text:outline-level="5">Vijfde lid</text:h>
      <text:p text:style-name="ifm_p_mt.4.23mm_ifm">Het Ministerie van Justitie en Veiligheid werkt overeenkomstig het zogeheten E-O-O-sturingsmodel (eigenaar-opdrachtgever-opdrachtnemer). De directeur-generaal vervult op grond van artikel 3, vierde lid, van het Organisatiebesluit Ministerie van Justitie en Veiligheid de rol van opdrachtgever. Om de directeur-generaal, waar nodig, te ontlasten voorziet het tweede lid van het onderhavig besluit erin dat de directeur Sanctie- en Slachtofferbeleid en de Jeugd, Familie en aanpak Criminaliteitsfenomenen de bevoegdheden die samenhangen met de rol van opdrachtgever namens de directeur-generaal in ondermandaat uit kunnen oefenen, voor zover deze betrekking hebben op aangelegenheden van hun directie. De directeuren moeten zich daarbij verder houden aan eventuele (ad hoc) aanwijzingen van de directeur-generaal.</text:p>
      <text:h text:style-name="ifm_p_font.bold-italic_mt.5.08mm_page.keep-with-next_ifm" text:outline-level="5">Zesde lid</text:h>
      <text:p text:style-name="ifm_p_mt.4.23mm_ifm">Ondermandaat wordt verleend aan de directeur Wetgeving en Juridische Zaken met betrekking tot de aangelegenheden, bedoeld in artikel 5, tweede lid, onderdeel a, van het Organisatiebesluit Ministerie van Justitie en Veiligheid. Het gaat hier om het in ondermandaat behandelen van bezwaar- en beroepschriften, verzoeken om voorlopige voorziening, aansprakelijkstellingen, verzoeken om schadevergoeding en civielrechtelijke procedures.</text:p>
      <text:h text:style-name="ifm_p_font.bold_mt.5.08mm_page.keep-with-next_ifm" text:outline-level="4">Artikelen 2 en 3</text:h>
      <text:p text:style-name="ifm_p_mt.4.23mm_ifm">Met de artikelen 2 en 3 worden bijlagen vastgesteld aan de hand waarvan op het niveau van de directeuren, de MT-leden (namelijk leden van het Managementteam DGSenB) en de plaatsvervangers van deze functionarissen wordt bepaald hoe ver het daarbij verleende ondermandaat reikt ten aanzien van personele en financiële aangelegenheden, zogeheten 'P-mandaat' en 'F-mandaat'.</text:p>
      <text:h text:style-name="ifm_p_font.bold_mt.5.08mm_page.keep-with-next_ifm" text:outline-level="4">Artikel 4</text:h>
      <text:p text:style-name="ifm_p_mt.4.23mm_ifm">In artikel 4 is opgenomen dat de bevoegdheid tot inhuur van interim-management, organisatie- en formatieadvies, communicatieadvies en beleidsadvies aan de directeur-generaal Straffen en Beschermen voorbehouden blijft. Het gaat hier om een voorbehoud dat in lijn met een brief van 25 oktober 2004 van de toenmalige Minister voor Bestuurlijke Vernieuwing en Koninkrijksrelaties (<text:span text:style-name="ifm_span_font.italic_mt.4.23mm_ifm">Kamerstukken II</text:span> 2004/05, 29 362, nr. 21) rijksbreed is doorgevoerd. Sindsdien is dit aangehouden in opeenvolgende mandaatbesluiten voor DGSenB en voorlopers van dit directoraat-generaal. Dit sluit echter niet uit dat de directeur-generaal in plaats van besluiten te nemen per geval van inhuur ook kan besluiten om in te stemmen met een bestedingsplan waarin deze toestaat dat budget voor dat doeleinde wordt aangewend.</text:p>
      <text:p text:style-name="ifm_p_mt.3.7mm_ifm">Volledigheidshalve wordt hier vermeld dat besluiten inzake het aangaan van een arbeidsovereenkomst, het beëindigen van een arbeidsovereenkomst, de bevordering of verplaatsing van functionarissen op managementfuncties in schaal 14 en hoger ingevolge artikel 5 van het Mandaatbesluit Ministerie van Justitie en Veiligheid, de instemming behoeven van het Centraal Loopbaanberaad van het Ministerie van Justitie en Veiligheid, tenzij de secretaris-generaal anders bepaalt.</text:p>
      <text:h text:style-name="ifm_p_font.bold_mt.5.08mm_page.keep-with-next_ifm" text:outline-level="4">Artikel 5</text:h>
      <text:p text:style-name="ifm_p_mt.4.23mm_ifm">Met artikel 5 wordt de intrekking geregeld van het vorige mandaatbesluit alsmede de intrekking van andere ondermandaatbesluiten, die niet meer actueel zijn.</text:p>
      <text:h text:style-name="ifm_p_font.bold_mt.5.08mm_page.keep-with-next_ifm" text:outline-level="4">Artikelen 6 en 7</text:h>
      <text:p text:style-name="ifm_p_mt.4.23mm_ifm">In artikelen 6 en 7 wordt de inwerkingtreding van dit mandaatbesluit geregeld alsmede de citeertitel. Het onderhavige mandaatbesluit treedt in werking op de dag na de publicatie van dit besluit in de Staatscourant. Uit het tweede lid van artikel 6 volgt dat de rechtsgeldigheid van besluiten of handelingen die voor de inwerkingtreding van dit besluit zijn genomen of verricht door functionarissen op grond van het voorheen geldende mandaatbesluit of onderliggende mandaatbesluiten, niet wordt aangetast.</text:p>
      <text:p text:style-name="ifm_p_font.italic_mt.3.7mm_ifm">De directeur-generaal Straffen en Beschermen van het Ministerie van Justitie en Veiligheid,<text:line-break/>W.<text:s/>S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413</text:span><text:tab/>24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413</text:span><text:tab/>24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Straffen en Beschermen van het Ministerie van Justitie en Veiligheid van 11 januari 2022, nr. 3646516, houdende verlening van ondermandaat en het doorgeven van volmacht en machtiging aan onder de directeur-generaal ressorterende functionarissen van het directoraat-generaal Straffen en Beschermen (Mandaatbesluit DGSenB Ministerie van Justitie en Veiligheid 2022)</dc:title>
    <meta:user-defined meta:name="OVERHEIDop.configuratie">https://repository.officiele-overheidspublicaties.nl/MasterConfiguraties/MC-OEP-StcrtBvasDelegatieMandaatBesl-Web/1.4/xml/MC-OEP-StcrtBvasDelegatieMandaatBesl-Web.xml</meta:user-defined>
    <meta:user-defined meta:name="OVERHEIDop.steltVast"/>
    <meta:user-defined meta:name="OVERHEIDop.StcrtID/DC.identifier">stcrt-2022-541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5413</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generaal Straffen en Beschermen van het Ministerie van Justitie en Veiligheid van 11 januari 2022, nr. 3646516, houdende verlening van ondermandaat en het doorgeven van volmacht en machtiging aan onder de directeur-generaal ressorterende functionarissen van het directoraat-generaal Straffen en Beschermen (Mandaatbesluit DGSenB Ministerie van Justitie en Veiligheid 2022)</meta:user-defined>
    <meta:user-defined meta:name="DCTERMS.W3CDTF/DCTERMS.available">2022-02-24</meta:user-defined>
  </office:meta>
</office:document-meta>
</file>