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17000*"/>
    </style:style>
    <style:style style:family="table-column" style:name="table1.tg1.col3">
      <style:table-column-properties style:rel-column-width="12300*"/>
    </style:style>
    <style:style style:family="table-column" style:name="table1.tg1.col4">
      <style:table-column-properties style:rel-column-width="14600*"/>
    </style:style>
    <style:style style:family="table-column" style:name="table2.tg1.col1">
      <style:table-column-properties style:rel-column-width="2100*"/>
    </style:style>
    <style:style style:family="table-column" style:name="table2.tg1.col2">
      <style:table-column-properties style:rel-column-width="17000*"/>
    </style:style>
    <style:style style:family="table-column" style:name="table2.tg1.col3">
      <style:table-column-properties style:rel-column-width="12300*"/>
    </style:style>
    <style:style style:family="table-column" style:name="table2.tg1.col4">
      <style:table-column-properties style:rel-column-width="14600*"/>
    </style:style>
    <style:style style:family="table-column" style:name="table3.tg1.col1">
      <style:table-column-properties style:rel-column-width="2100*"/>
    </style:style>
    <style:style style:family="table-column" style:name="table3.tg1.col2">
      <style:table-column-properties style:rel-column-width="17000*"/>
    </style:style>
    <style:style style:family="table-column" style:name="table3.tg1.col3">
      <style:table-column-properties style:rel-column-width="12300*"/>
    </style:style>
    <style:style style:family="table-column" style:name="table3.tg1.col4">
      <style:table-column-properties style:rel-column-width="14600*"/>
    </style:style>
    <style:style style:family="table-column" style:name="table4.tg1.col1">
      <style:table-column-properties style:rel-column-width="2100*"/>
    </style:style>
    <style:style style:family="table-column" style:name="table4.tg1.col2">
      <style:table-column-properties style:rel-column-width="17000*"/>
    </style:style>
    <style:style style:family="table-column" style:name="table4.tg1.col3">
      <style:table-column-properties style:rel-column-width="12300*"/>
    </style:style>
    <style:style style:family="table-column" style:name="table4.tg1.col4">
      <style:table-column-properties style:rel-column-width="14600*"/>
    </style:style>
    <style:style style:family="table-column" style:name="table5.tg1.col1">
      <style:table-column-properties style:rel-column-width="2100*"/>
    </style:style>
    <style:style style:family="table-column" style:name="table5.tg1.col2">
      <style:table-column-properties style:rel-column-width="17000*"/>
    </style:style>
    <style:style style:family="table-column" style:name="table5.tg1.col3">
      <style:table-column-properties style:rel-column-width="12300*"/>
    </style:style>
    <style:style style:family="table-column" style:name="table5.tg1.col4">
      <style:table-column-properties style:rel-column-width="14600*"/>
    </style:style>
    <style:style style:family="table-column" style:name="table6.tg1.col1">
      <style:table-column-properties style:rel-column-width="2100*"/>
    </style:style>
    <style:style style:family="table-column" style:name="table6.tg1.col2">
      <style:table-column-properties style:rel-column-width="17000*"/>
    </style:style>
    <style:style style:family="table-column" style:name="table6.tg1.col3">
      <style:table-column-properties style:rel-column-width="12300*"/>
    </style:style>
    <style:style style:family="table-column" style:name="table6.tg1.col4">
      <style:table-column-properties style:rel-column-width="14600*"/>
    </style:style>
    <style:style style:family="table-column" style:name="table7.tg1.col1">
      <style:table-column-properties style:rel-column-width="2100*"/>
    </style:style>
    <style:style style:family="table-column" style:name="table7.tg1.col2">
      <style:table-column-properties style:rel-column-width="17000*"/>
    </style:style>
    <style:style style:family="table-column" style:name="table7.tg1.col3">
      <style:table-column-properties style:rel-column-width="12300*"/>
    </style:style>
    <style:style style:family="table-column" style:name="table7.tg1.col4">
      <style:table-column-properties style:rel-column-width="14600*"/>
    </style:style>
    <style:style style:family="table-column" style:name="table8.tg1.col1">
      <style:table-column-properties style:rel-column-width="2100*"/>
    </style:style>
    <style:style style:family="table-column" style:name="table8.tg1.col2">
      <style:table-column-properties style:rel-column-width="17000*"/>
    </style:style>
    <style:style style:family="table-column" style:name="table8.tg1.col3">
      <style:table-column-properties style:rel-column-width="12300*"/>
    </style:style>
    <style:style style:family="table-column" style:name="table8.tg1.col4">
      <style:table-column-properties style:rel-column-width="14600*"/>
    </style:style>
    <style:style style:family="table-column" style:name="table9.tg1.col1">
      <style:table-column-properties style:rel-column-width="2100*"/>
    </style:style>
    <style:style style:family="table-column" style:name="table9.tg1.col2">
      <style:table-column-properties style:rel-column-width="17000*"/>
    </style:style>
    <style:style style:family="table-column" style:name="table9.tg1.col3">
      <style:table-column-properties style:rel-column-width="12300*"/>
    </style:style>
    <style:style style:family="table-column" style:name="table9.tg1.col4">
      <style:table-column-properties style:rel-column-width="14600*"/>
    </style:style>
    <style:style style:family="table-column" style:name="table10.tg1.col1">
      <style:table-column-properties style:rel-column-width="2100*"/>
    </style:style>
    <style:style style:family="table-column" style:name="table10.tg1.col2">
      <style:table-column-properties style:rel-column-width="17000*"/>
    </style:style>
    <style:style style:family="table-column" style:name="table10.tg1.col3">
      <style:table-column-properties style:rel-column-width="12300*"/>
    </style:style>
    <style:style style:family="table-column" style:name="table10.tg1.col4">
      <style:table-column-properties style:rel-column-width="14600*"/>
    </style:style>
    <style:style style:family="table-column" style:name="table11.tg1.col1">
      <style:table-column-properties style:rel-column-width="2100*"/>
    </style:style>
    <style:style style:family="table-column" style:name="table11.tg1.col2">
      <style:table-column-properties style:rel-column-width="17000*"/>
    </style:style>
    <style:style style:family="table-column" style:name="table11.tg1.col3">
      <style:table-column-properties style:rel-column-width="12300*"/>
    </style:style>
    <style:style style:family="table-column" style:name="table11.tg1.col4">
      <style:table-column-properties style:rel-column-width="14600*"/>
    </style:style>
    <style:style style:family="table-column" style:name="table12.tg1.col1">
      <style:table-column-properties style:rel-column-width="2100*"/>
    </style:style>
    <style:style style:family="table-column" style:name="table12.tg1.col2">
      <style:table-column-properties style:rel-column-width="17000*"/>
    </style:style>
    <style:style style:family="table-column" style:name="table12.tg1.col3">
      <style:table-column-properties style:rel-column-width="12300*"/>
    </style:style>
    <style:style style:family="table-column" style:name="table12.tg1.col4">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inhoudende de verlening van
      mandaat, volmacht en machtiging aan diverse functionarissen van de Kamer van
      Koophandel (Besluit mandaat, volmacht en machtiging diverse functionarissen
      Kamer van Koophandel 2022)</text:h>
      <text:p text:style-name="ifm_p_mt.7.4mm_ifm">De Kamer van Koophandel,</text:p>
      <text:p text:style-name="ifm_p_mt.3.7mm_ifm">Gelet op afdeling 10.1.1 van de
          Algemene wet bestuursrecht;</text:p>
      <text:p text:style-name="ifm_p_mt.3.7mm_indent.0mm_ifm">Besluit:</text:p>
      <text:h text:style-name="ifm_p_font.bold_mt.5.08mm_page.keep-with-next_ifm" text:outline-level="4">DEEL<text:s/>1<text:s/>– ALGEMEEN</text:h>
      <text:h text:style-name="ifm_p_font.bold_mt.5.08mm_page.keep-with-next_ifm" text:outline-level="2">Artikel<text:s/>1<text:s/></text:h>
      <text:p text:style-name="ifm_p_mt.4.23mm_ifm">In dit besluit wordt verstaan onder:</text:p>
      <text:p text:style-name="ifm_p_ifm">a.  <text:span text:style-name="ifm_span_font.italic_ifm">KVK:</text:span> de Kamer van Koophandel zoals bedoeld in artikel 2 van de
                Wet op de Kamer van Koophandel;</text:p>
      <text:p text:style-name="ifm_p_ifm">b.  <text:span text:style-name="ifm_span_font.italic_ifm">voorzitter:</text:span> voorzitter van KVK zoals bedoeld in artikel 6 lid 1 van de
                Wet op de Kamer van Koophandel;</text:p>
      <text:p text:style-name="ifm_p_ifm">c.  <text:span text:style-name="ifm_span_font.italic_ifm">leden van de KVK:</text:span> de voorzitter en de overige leden van KVK zoals bedoeld in
                artikel 6 lid 1 van de Wet op de Kamer van Koophandel;</text:p>
      <text:p text:style-name="ifm_p_ifm">d.  <text:span text:style-name="ifm_span_font.italic_ifm">afdeling:</text:span> de stafafdelingen binnen KVK, te weten Human Resource
                Management, Mobiliteitscentrum, Strategie &amp; Juridische Zaken, Corporate
                Communicatie, Finance &amp; Control, Facilitair, Huisvesting &amp; Inkoop en
                Audit, Risk &amp; Compliance;</text:p>
      <text:p text:style-name="ifm_p_ifm">e.  <text:span text:style-name="ifm_span_font.italic_ifm">group:</text:span> de groepen binnen KVK, te weten Vliegende Start, Zorgeloze
                Ondernemer, Versnelde Groei, Sterk Ecosysteem, Waardevol Klantcontact en Solide
                Fundament en CIO office;</text:p>
      <text:p text:style-name="ifm_p_ifm">f.  <text:span text:style-name="ifm_span_font.italic_ifm">functionaris:</text:span> een natuurlijk persoon met een arbeidsovereenkomst met KVK
                of werkzaam onder verantwoordelijkheid van KVK;</text:p>
      <text:p text:style-name="ifm_p_ifm">g.  <text:span text:style-name="ifm_span_font.italic_ifm">het bedrag:</text:span> het bedrag exclusief de verschuldigde omzetbelasting (BTW),
                tenzij expliciet anders is vermeld. Indien op voorhand het bedrag niet exact
                kan worden vastgesteld, geldt het door de functionaris ingeschatte bedrag. Bij
                een meerjarige overeenkomst gaat het om de som van alle jaarbedragen;</text:p>
      <text:p text:style-name="ifm_p_ifm">h.  <text:span text:style-name="ifm_span_font.italic_ifm">registers:</text:span> alle registers die KVK op grond van de Wet op de Kamer van
                Koophandel houdt;</text:p>
      <text:p text:style-name="ifm_p_ifm">i.  <text:span text:style-name="ifm_span_font.italic_ifm">mandaat:</text:span> de bevoegdheid om namens KVK besluiten te nemen, zoals
                bedoeld in artikel 10:1 Algemene wet bestuursrecht;</text:p>
      <text:p text:style-name="ifm_p_ifm">j.  <text:span text:style-name="ifm_span_font.italic_ifm">volmacht:</text:span> de bevoegdheid om namens KVK privaatrechtelijke
                rechtshandelingen te verrichten, zoals bedoeld in artikel 10:12 Algemene wet
                bestuursrecht;</text:p>
      <text:p text:style-name="ifm_p_ifm">k.  <text:span text:style-name="ifm_span_font.italic_ifm">machtiging:</text:span> de bevoegdheid om namens KVK handelingen te verrichten die
                noch een besluit noch een privaatrechtelijke rechtshandeling zijn, zoals
                bedoeld in artikel 10:12 Algemene wet bestuursrecht.</text:p>
      <text:h text:style-name="ifm_p_font.bold_mt.5.08mm_page.keep-with-next_ifm" text:outline-level="2">Artikel<text:s/>2<text:s/></text:h>
      <text:p text:style-name="ifm_p_mt.4.23mm_ifm">Aan de in Deel 2 van dit besluit genoemde functionarissen wordt
          mandaat, volmacht of machtiging verleend voor aangelegenheden die behoren tot
          het werkterrein van de functionaris, of tot het werkterrein van de group,
          afdeling of het team waaraan de functionaris leiding geeft.</text:p>
      <text:h text:style-name="ifm_p_font.bold_mt.5.08mm_page.keep-with-next_ifm" text:outline-level="2">Artikel<text:s/>3<text:s/></text:h>
      <text:p text:style-name="ifm_p_mt.4.23mm_ifm">De in Deel 2 van dit besluit genoemde functionarissen hanteren de
          aan hen, volgens het verleende mandaat, volmacht of machtiging, toekomende
          bevoegdheid voor zover deze past binnen de normale (taak)uitoefening van de
          functionaris.</text:p>
      <text:h text:style-name="ifm_p_font.bold_mt.5.08mm_page.keep-with-next_ifm" text:outline-level="2">Artikel<text:s/>4<text:s/></text:h>
      <text:p text:style-name="ifm_p_mt.4.23mm_ifm">1.  Bij afwezigheid van een grouplead of een manager is, ieder
            afzonderlijk, een andere grouplead respectievelijk manager of een vooraf
            aangewezen direct onder de grouplead/manager ressorterende functionaris met
            hiërarchische verantwoordelijkheid van dezelfde group/afdeling bevoegd de aan
            de grouplead respectievelijk manager bij mandaat, volmacht of machtiging
            verleende bevoegdheid uit te oefenen.</text:p>
      <text:p text:style-name="ifm_p_mt.3.7mm_ifm">2.  Voor alle overige functies geldt dat bij afwezigheid van de
            gemandateerde/ge(vol)machtigde functionaris een functionaris met dezelfde
            functie (horizontale lijn) van dezelfde afdeling/group of een functionaris die
            aan de gemandateerde/ge(vol)machtigde feitelijk leiding geeft (verticale lijn)
            bevoegd is de aan de functionaris bij mandaat, volmacht of machtiging verleende
            bevoegdheid uit te oefenen.</text:p>
      <text:h text:style-name="ifm_p_font.bold_mt.5.08mm_page.keep-with-next_ifm" text:outline-level="2">Artikel<text:s/>5<text:s/></text:h>
      <text:p text:style-name="ifm_p_mt.4.23mm_ifm">1.  Het krachtens mandaat, volmacht en/of machtiging ondertekenen
            van stukken geschiedt als volgt:</text:p>
      <text:p text:style-name="ifm_p_ifm">De Kamer van Koophandel,</text:p>
      <text:p text:style-name="ifm_p_ifm">namens deze:</text:p>
      <text:p text:style-name="ifm_p_ifm">(handtekening)</text:p>
      <text:p text:style-name="ifm_p_ifm">(naam functionaris)</text:p>
      <text:p text:style-name="ifm_p_ifm">(functie), (afdeling of group)</text:p>
      <text:h text:style-name="ifm_p_font.bold_mt.5.08mm_page.keep-with-next_ifm" text:outline-level="2">Artikel<text:s/>6<text:s/></text:h>
      <text:p text:style-name="ifm_p_mt.4.23mm_ifm">Het ‘Besluit mandaat, volmacht en machtiging diverse
          functionarissen Kamer van Koophandel 2020’ van 24 december 2019,
          Stcrt. 6 januari
          2020, nr. 1243 en de ‘Wijziging van het Besluit mandaat volmacht en
          machtiging diverse functionarissen Kamer van Koophandel 2020’ van 13 juli 2020,
          Stcrt. 21 juli
          2020, nr. 38651 worden ingetrokken en dit besluit komt daarvoor in de
          plaats.</text:p>
      <text:h text:style-name="ifm_p_font.bold_mt.5.08mm_page.keep-with-next_ifm" text:outline-level="2">Artikel<text:s/>7<text:s/></text:h>
      <text:p text:style-name="ifm_p_mt.4.23mm_ifm">Dit besluit treedt in werking op 1 maart 2022.</text:p>
      <text:h text:style-name="ifm_p_font.bold_mt.5.08mm_page.keep-with-next_ifm" text:outline-level="2">Artikel<text:s/>8<text:s/></text:h>
      <text:p text:style-name="ifm_p_mt.4.23mm_ifm">Dit besluit wordt aangehaald als: Besluit mandaat, volmacht en
          machtiging diverse functionarissen Kamer van Koophandel 2022.</text:p>
      <text:p text:style-name="ifm_p_mt.3.7mm_ifm">Dit besluit wordt in de Staatscourant geplaatst.</text:p>
      <text:p text:style-name="ifm_p_font.italic_mt.3.7mm_ifm">
                  Utrecht,
                   16 februari 2022
               </text:p>
      <text:p text:style-name="ifm_p_font.italic_mt.3.7mm_ifm"><text:line-break/>G.<text:s/>Prins<text:line-break/>Voorzitter Kamer van Koophandel</text:p>
      <text:p text:style-name="ifm_p_font.italic_mt.3.7mm_ifm"><text:line-break/>R.O.<text:s/>Engering<text:line-break/>Lid Kamer van Koophandel</text:p>
      <text:h text:style-name="ifm_p_font.bold_mt.5.08mm_page.break-before_ifm" text:outline-level="4">DEEL<text:s/>2<text:s/>– VERLEENDE BEVOEGDHEDEN</text:h>
      <text:h text:style-name="ifm_p_font.bold_mt.5.08mm_page.keep-with-next_ifm" text:outline-level="5">Standaard bevoegdheden</text:h>
      <text:h text:style-name="ifm_p_font.bold-italic_mt.5.08mm_page.keep-with-next_ifm" text:outline-level="6">Artikel<text:s/>1.<text:s/>Privaatrechtelijke (rechts)handelin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1</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verrichten van privaatrechtelijke rechtshandelingen
                    en het verrichten van overige handelingen ten aanzien van aangelegenheden die
                    behoren tot hun werkterrein, dan wel tot het werkterrein van hun group,
                    afdeling of team, en voor zover deze passen binnen de normale uitoefening van
                    hun functie.</text:p>
          </table:table-cell>
          <table:table-cell table:style-name="table.cell.border-bottom.border-right.padding-top.top.pleft.pright">
            <text:p text:style-name="text.cell.7.left">– Grouplead</text:p>
            <text:p text:style-name="text.cell.7.left">– Manager</text:p>
            <text:p text:style-name="text.cell.7.left">– Bestuurssecretaris</text:p>
            <text:p text:style-name="text.cell.7.left">– Operational lead</text:p>
            <text:p text:style-name="text.cell.7.left">– IT lead</text:p>
            <text:p text:style-name="text.cell.7.left">– Teamleider</text:p>
            <text:p text:style-name="text.cell.7.left">– CoE lead</text:p>
            <text:p text:style-name="text.cell.7.left">– Practice lead</text:p>
            <text:p text:style-name="text.cell.7.left">– Portfoliomanager</text:p>
            <text:p text:style-name="text.cell.7.left">– Programmamanager</text:p>
            <text:p text:style-name="text.cell.7.left">– Product owner</text:p>
            <text:p text:style-name="text.cell.7.left">– Projectleider huisvesting</text:p>
            <text:p text:style-name="text.cell.7.left">– Facilitair coördinator</text:p>
          </table:table-cell>
          <table:table-cell table:style-name="table.cell.border-bottom.border-right.padding-top.top.pleft.pright">
            <text:p text:style-name="text.cell.7.left"><text:span text:style-name="ifm_span_font.underline_ifm">Beperking 1</text:span></text:p>
            <text:p text:style-name="text.cell.7.left">De bevoegdheid is voor de hierna te noemen
                    functionarissen beperkt tot de volgende totale maximale bedragen per
                    rechtshandeling:</text:p>
            <text:p text:style-name="text.cell.7.left">– Grouplead: € 100.000,–</text:p>
            <text:p text:style-name="text.cell.7.left">– Manager: € 100.000,–</text:p>
            <text:p text:style-name="text.cell.7.left">– Bestuurssecretaris: € 100.000,–</text:p>
            <text:p text:style-name="text.cell.7.left">– Operational lead: € 33.000,–</text:p>
            <text:p text:style-name="text.cell.7.left">– IT lead: € 33.000,–</text:p>
            <text:p text:style-name="text.cell.7.left">– Teamleider € 10.000,–</text:p>
            <text:p text:style-name="text.cell.7.left">– CoE lead: € 10.000,–</text:p>
            <text:p text:style-name="text.cell.7.left">– Practice lead: € 10.000,–</text:p>
            <text:p text:style-name="text.cell.7.left">– Portfoliomanager: € 10.000,–</text:p>
            <text:p text:style-name="text.cell.7.left">– Programmamanager: € 10.000,–</text:p>
            <text:p text:style-name="text.cell.7.left">– Product owner: € 5.000,–</text:p>
            <text:p text:style-name="text.cell.7.left">– Projectleider huisvesting: € 5.000,–</text:p>
            <text:p text:style-name="text.cell.7.left">– Facilitair coördinator: € 5.000,–</text:p>
          </table:table-cell>
        </table:table-row>
      </table:table>
      <text:h text:style-name="ifm_p_font.bold-italic_mt.5.08mm_page.keep-with-next_ifm" text:outline-level="6">Artikel<text:s/>2.<text:s/>Persone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2</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aangaan van (arbeids)overeenkomsten van
                    (toekomstig) direct en indirect onder hen ressorterende functionarissen.</text:p>
          </table:table-cell>
          <table:table-cell table:style-name="table.cell.border-bottom.border-right.padding-top.top.pleft.pright">
            <text:p text:style-name="text.cell.7.left">– Grouplead</text:p>
            <text:p text:style-name="text.cell.7.left">– Manager</text:p>
            <text:p text:style-name="text.cell.7.left">– Bestuurssecretaris</text:p>
            <text:p text:style-name="text.cell.7.left">– Operational lead</text:p>
            <text:p text:style-name="text.cell.7.left">– Teamleider</text:p>
            <text:p text:style-name="text.cell.7.left">– CoE lead</text:p>
            <text:p text:style-name="text.cell.7.left">– Practice lead</text:p>
          </table:table-cell>
          <table:table-cell table:style-name="table.cell.border-bottom.border-right.padding-top.top.pleft.pright">
            <text:p text:style-name="text.cell.7.left"><text:span text:style-name="ifm_span_font.underline_ifm">Beperking 1</text:span></text:p>
            <text:p text:style-name="text.cell.7.left">De beperkingen ten aanzien van de privaatrechtelijke
                    (rechts)handelingen in artikel 1 sub a zijn niet van toepassin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binnen het kader van de arbeidsovereenkomst
                    verrichten van feitelijke handelingen en het nemen van beslissingen ten aanzien
                    van personeelsaangelegenheden, van direct en indirect onder hen ressorterende
                    functionarissen, met inbegrip van beëindiging van de arbeidsovereenkomst.</text:p>
          </table:table-cell>
          <table:table-cell table:style-name="table.cell.border-bottom.border-right.padding-top.top.pleft.pright">
            <text:p text:style-name="text.cell.7.left">– Grouplead</text:p>
            <text:p text:style-name="text.cell.7.left">– Manager</text:p>
            <text:p text:style-name="text.cell.7.left">– Bestuurssecretaris</text:p>
            <text:p text:style-name="text.cell.7.left">– Operational lead</text:p>
            <text:p text:style-name="text.cell.7.left">– Teamleider</text:p>
            <text:p text:style-name="text.cell.7.left">– CoE lead</text:p>
            <text:p text:style-name="text.cell.7.left">– Practice lead</text:p>
          </table:table-cell>
          <table:table-cell table:style-name="table.cell.border-bottom.border-right.padding-top.top.pleft.pright">
            <text:p text:style-name="text.cell.7.left"><text:span text:style-name="ifm_span_font.underline_ifm">Beperking 1</text:span></text:p>
            <text:p text:style-name="text.cell.7.left">De beperkingen ten aanzien van de privaatrechtelijke
                    (rechts)handelingen in artikel 1 sub a zijn van toepassing.</text:p>
            <text:p text:style-name="text.cell.7.left"><text:span text:style-name="ifm_span_font.underline_ifm">Beperking 2</text:span></text:p>
            <text:p text:style-name="text.cell.7.left">Deze bevoegdheid geldt niet voor de in artikel 3 aan
                    andere functionarissen toebedeelde bevoegdhed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beslissen op het advies van de Geschillencommissie
                    als bedoeld in de KVK Geschillenregeling inzake beslissingen genomen door
                    direct en indirect onder hen ressorterende functionarissen.</text:p>
          </table:table-cell>
          <table:table-cell table:style-name="table.cell.border-bottom.border-right.padding-top.top.pleft.pright">
            <text:p text:style-name="text.cell.7.left">– Grouplead</text:p>
            <text:p text:style-name="text.cell.7.left">– Manager</text:p>
            <text:p text:style-name="text.cell.7.left">– Operational lead</text:p>
          </table:table-cell>
          <table:table-cell table:style-name="table.cell.border-bottom.border-right.padding-top.top.pleft.pright">
            <text:p text:style-name="text.cell.7.left"><text:span text:style-name="ifm_span_font.underline_ifm">Beperking 1</text:span></text:p>
            <text:p text:style-name="text.cell.7.left">Alleen de direct of indirect leidinggevende van de
                    functionaris die de primaire beslissing heeft genomen, is bevoegd.</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Het doen van aangifte bij de politie wanneer er sprake
                    is van fysiek geweld, agressie, intimidatie, bedreiging en dergelijke jegens
                    direct en indirect onder hen ressorterende functionarissen door bezoekers aan
                    KVK.</text:p>
          </table:table-cell>
          <table:table-cell table:style-name="table.cell.border-bottom.border-right.padding-top.top.pleft.pright">
            <text:p text:style-name="text.cell.7.left">– Grouplead</text:p>
            <text:p text:style-name="text.cell.7.left">– Manager</text:p>
            <text:p text:style-name="text.cell.7.left">– Operational lead</text:p>
            <text:p text:style-name="text.cell.7.left">– Teamleider</text:p>
            <text:p text:style-name="text.cell.7.left">– CoE lead</text:p>
            <text:p text:style-name="text.cell.7.left">– Practice lead</text:p>
          </table:table-cell>
          <table:table-cell table:style-name="table.cell.border-bottom.border-right.padding-top.top.pleft.pright">
            <text:p text:style-name="text.cell.7.left"/>
          </table:table-cell>
        </table:table-row>
      </table:table>
      <text:h text:style-name="ifm_p_font.bold_mt.5.08mm_page.keep-with-next_ifm" text:outline-level="5">Bijzondere bevoegdheden – afdelingen</text:h>
      <text:h text:style-name="ifm_p_font.bold-italic_mt.5.08mm_page.keep-with-next_ifm" text:outline-level="6">Artikel<text:s/>3.<text:s/>Human Resource Management</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3</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beslissen op het advies van de Klachtencommissie
                    ongewenste omgangsvormen, met dien verstande dat klachten die zich richten tot
                    een manager, grouplead of tot een direct of indirect onder de Manager Human
                    Resource Management ressorterende functionaris, zijn uitgezonderd.</text:p>
          </table:table-cell>
          <table:table-cell table:style-name="table.cell.border-bottom.border-right.padding-top.top.pleft.pright">
            <text:p text:style-name="text.cell.7.left">Manager Human Resource Management</text:p>
          </table:table-cell>
          <table:table-cell table:style-name="table.cell.border-bottom.border-right.padding-top.top.pleft.pright">
            <text:p text:style-name="text.cell.7.left">Indien de klacht zich richt tot een manager, grouplead
                    of tot een direct of indirect onder de Manager Human Resource Management
                    ressorterende functionaris, dan is de Manager Human Resource Management niet
                    bevoegd te besliss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vertegenwoordigen van KVK bij gerechtelijke
                    procedures ten aanzien van personele aangelegenheden, dan wel hiervoor een
                    vervanger aan te wijzen.</text:p>
          </table:table-cell>
          <table:table-cell table:style-name="table.cell.border-bottom.border-right.padding-top.top.pleft.pright">
            <text:p text:style-name="text.cell.7.left">Manager Human Resource Managem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De behandeling van ingebrekestellingen (met dwangsom)
                    en (civielrechtelijke) aansprakelijkstellingen verband houdende met personele
                    aangelegenheden.</text:p>
          </table:table-cell>
          <table:table-cell table:style-name="table.cell.border-bottom.border-right.padding-top.top.pleft.pright">
            <text:p text:style-name="text.cell.7.left">Manager Human Resource Manage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Het voorbereiden en nemen van besluiten in het kader
                    van de Algemene verordening gegevensbescherming verband houdende met een
                    functionaris of een voormalig functionaris van KVK.</text:p>
          </table:table-cell>
          <table:table-cell table:style-name="table.cell.border-bottom.border-right.padding-top.top.pleft.pright">
            <text:p text:style-name="text.cell.7.left">– Manager Human Resource Management</text:p>
            <text:p text:style-name="text.cell.7.left">– Teamleider HRM Servic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Het behandelen van bezwaar- en beroepschriften in het
                    kader van de Algemene verordening gegevensbescherming verband houdende met een
                    functionaris of een voormalig functionaris inzake besluiten van de onder hem
                    ressorterende teamleider HRM Services, waaronder het voorbereiden en nemen van
                    beslissingen op bezwaar en het voeren van verweer met de bevoegdheid tot het
                    nemen van beslissingen op bezwaar en het voeren van verweer met de bevoegdheid
                    tot het nemen van nieuwe besluiten.</text:p>
          </table:table-cell>
          <table:table-cell table:style-name="table.cell.border-bottom.border-right.padding-top.top.pleft.pright">
            <text:p text:style-name="text.cell.7.left">Manager Human Resource Manage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Het opvragen en beoordelen van offertes vanaf een
                    bedrag van € 33.000,– exclusief BTW tot de drempelwaarde voor Europese
                    aanbestedingen verband houdende met inhuur.</text:p>
          </table:table-cell>
          <table:table-cell table:style-name="table.cell.border-bottom.border-right.padding-top.top.pleft.pright">
            <text:p text:style-name="text.cell.7.left">– Manager Human Resource Management</text:p>
            <text:p text:style-name="text.cell.7.left">– Teamleider HRM Recruitment</text:p>
            <text:p text:style-name="text.cell.7.left">– Adviseur HRM</text:p>
            <text:p text:style-name="text.cell.7.left">– Practice lead HRM business partners en exper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Het starten en begeleiden van onderhands meervoudige
                    aanbestedingsprocedures boven een bedrag van € 33.000,– exclusief BTW en
                    Europese aanbestedingsprocedures verband houdende met inhuur.</text:p>
          </table:table-cell>
          <table:table-cell table:style-name="table.cell.border-bottom.border-right.padding-top.top.pleft.pright">
            <text:p text:style-name="text.cell.7.left">– Manager Human Resource Management</text:p>
            <text:p text:style-name="text.cell.7.left">– Teamleider HRM Recruitment</text:p>
            <text:p text:style-name="text.cell.7.left">– Adviseur HRM</text:p>
            <text:p text:style-name="text.cell.7.left">– Practice lead HRM business partners en exper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Het uitvoeren van aanbestedingsbesluiten, waaronder het
                    opmaken, ondertekenen en verzenden van gunnings- en afwijzingsbesluiten verband
                    houdende met inhuur.</text:p>
          </table:table-cell>
          <table:table-cell table:style-name="table.cell.border-bottom.border-right.padding-top.top.pleft.pright">
            <text:p text:style-name="text.cell.7.left">– Manager Human Resource Management</text:p>
            <text:p text:style-name="text.cell.7.left">– Teamleider HRM Recruitment</text:p>
            <text:p text:style-name="text.cell.7.left">– Adviseur HRM</text:p>
            <text:p text:style-name="text.cell.7.left">– Practice lead HRM business partners en exper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Het voeren van onderhandelingen/contractbesprekingen
                    binnen aanbestedingstrajecten.</text:p>
          </table:table-cell>
          <table:table-cell table:style-name="table.cell.border-bottom.border-right.padding-top.top.pleft.pright">
            <text:p text:style-name="text.cell.7.left">– Manager Human Resource Management</text:p>
            <text:p text:style-name="text.cell.7.left">– Teamleider HRM Recruitment</text:p>
            <text:p text:style-name="text.cell.7.left">– Adviseur HRM</text:p>
            <text:p text:style-name="text.cell.7.left">– Practice lead HRM business partners en exper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Het aanvragen van een ontslagvergunning wegens
                    langdurige arbeidsongeschiktheid alsmede de bevoegdheid om bezwaar in te dienen
                    tegen beslissingen van de UWV die betrekking hebben op besluiten in het kader
                    van de WIA en de WW.</text:p>
          </table:table-cell>
          <table:table-cell table:style-name="table.cell.border-bottom.border-right.padding-top.top.pleft.pright">
            <text:p text:style-name="text.cell.7.left">– Manager Human Resource Management</text:p>
            <text:p text:style-name="text.cell.7.left">– Teamleider HRM Advies &amp; Ontwikkeling</text:p>
            <text:p text:style-name="text.cell.7.left">– Adviseur HRM</text:p>
            <text:p text:style-name="text.cell.7.left">– Practice lead HRM business partners en exper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Het ondertekenen van arbeidsovereenkomsten en het
                    schriftelijk bevestigen van beslissingen ten aanzien van
                    personeelsaangelegenheden, zoals bedoeld in artikel 2 sub a en b.</text:p>
          </table:table-cell>
          <table:table-cell table:style-name="table.cell.border-bottom.border-right.padding-top.top.pleft.pright">
            <text:p text:style-name="text.cell.7.left">– Manager Human Resource Management</text:p>
            <text:p text:style-name="text.cell.7.left">– Teamleider HRM Services</text:p>
          </table:table-cell>
          <table:table-cell table:style-name="table.cell.border-bottom.border-right.padding-top.top.pleft.pright">
            <text:p text:style-name="text.cell.7.left">Deze bevoegdheid geldt alleen voor zover de grouplead,
                    manager, operational lead, teamleider, CoE lead, practice lead of
                    bestuurssecretaris de beslissing heeft genomen overeenkomstig artikel 2 sub a
                    en b.</text:p>
          </table:table-cell>
        </table:table-row>
      </table:table>
      <text:h text:style-name="ifm_p_font.bold-italic_mt.5.08mm_page.keep-with-next_ifm" text:outline-level="6">Artikel<text:s/>4.<text:s/>Facilitair, huisvesting &amp; inkoop</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4</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nemen van besluiten in het kader van
                    Bedrijfshulpverlening conform de arbeidsvoorwaardelijke regeling.</text:p>
          </table:table-cell>
          <table:table-cell table:style-name="table.cell.border-bottom.border-right.padding-top.top.pleft.pright">
            <text:p text:style-name="text.cell.7.left">Teamleider Facilitai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nemen van beslissingen in het kader van
                    aanbestedingsprocedures ten aanzien van de aanbestedingsvorm.</text:p>
          </table:table-cell>
          <table:table-cell table:style-name="table.cell.border-bottom.border-right.padding-top.top.pleft.pright">
            <text:p text:style-name="text.cell.7.left">– Teamleider Inkoop</text:p>
            <text:p text:style-name="text.cell.7.left">– Categorie inkoper</text:p>
            <text:p text:style-name="text.cell.7.left">– Inkop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opvragen en beoordelen van offertes vanaf een
                    bedrag van € 33.000,– exclusief BTW tot de drempelwaarde voor Europese
                    aanbestedingen.</text:p>
          </table:table-cell>
          <table:table-cell table:style-name="table.cell.border-bottom.border-right.padding-top.top.pleft.pright">
            <text:p text:style-name="text.cell.7.left">– Teamleider Inkoop</text:p>
            <text:p text:style-name="text.cell.7.left">– Categorie inkoper</text:p>
            <text:p text:style-name="text.cell.7.left">– 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Het starten en begeleiden van onderhands (meervoudige)
                    aanbestedingsprocedures vanaf een bedrag van € 33.000,– exclusief BTW.</text:p>
          </table:table-cell>
          <table:table-cell table:style-name="table.cell.border-bottom.border-right.padding-top.top.pleft.pright">
            <text:p text:style-name="text.cell.7.left">– Teamleider Inkoop</text:p>
            <text:p text:style-name="text.cell.7.left">– Categorie inkoper</text:p>
            <text:p text:style-name="text.cell.7.left">– Inkop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Het zelfstandig starten en begeleiden van Europese
                    aanbestedingsprocedures.</text:p>
          </table:table-cell>
          <table:table-cell table:style-name="table.cell.border-bottom.border-right.padding-top.top.pleft.pright">
            <text:p text:style-name="text.cell.7.left">– Teamleider Inkoop</text:p>
            <text:p text:style-name="text.cell.7.left">– Categorie 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Het uitvoeren van aanbestedingsbesluiten, waaronder het
                    opmaken, ondertekenen en verzenden van gunnings- en afwijzingsbesluiten.</text:p>
          </table:table-cell>
          <table:table-cell table:style-name="table.cell.border-bottom.border-right.padding-top.top.pleft.pright">
            <text:p text:style-name="text.cell.7.left">– Teamleider Inkoop</text:p>
            <text:p text:style-name="text.cell.7.left">– Categorie inkoper</text:p>
            <text:p text:style-name="text.cell.7.left">– Inkop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Het voeren van onderhandelingen/</text:p>
            <text:p text:style-name="text.cell.7.left">contractbesprekingen binnen
                    aanbestedingstrajecten.</text:p>
          </table:table-cell>
          <table:table-cell table:style-name="table.cell.border-bottom.border-right.padding-top.top.pleft.pright">
            <text:p text:style-name="text.cell.7.left">– Teamleider Inkoop</text:p>
            <text:p text:style-name="text.cell.7.left">– Categorie inkoper</text:p>
            <text:p text:style-name="text.cell.7.left">– Inkoper</text:p>
          </table:table-cell>
          <table:table-cell table:style-name="table.cell.border-bottom.border-right.padding-top.top.pleft.pright">
            <text:p text:style-name="text.cell.7.left"/>
          </table:table-cell>
        </table:table-row>
      </table:table>
      <text:h text:style-name="ifm_p_font.bold-italic_mt.5.08mm_page.keep-with-next_ifm" text:outline-level="6">Artikel<text:s/>5.<text:s/>Finance &amp; Control</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5</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doen van aangiften bij de Belastingdienst.</text:p>
          </table:table-cell>
          <table:table-cell table:style-name="table.cell.border-bottom.border-right.padding-top.top.pleft.pright">
            <text:p text:style-name="text.cell.7.left">Manager Finance &amp; Con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besluiten tot vaststelling van een
                    betalingsverplichting aan KVK (bestuursrechtelijke geldschulden).</text:p>
          </table:table-cell>
          <table:table-cell table:style-name="table.cell.border-bottom.border-right.padding-top.top.pleft.pright">
            <text:p text:style-name="text.cell.7.left">Manager Finance &amp; Contro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besluiten tot aanmaning en invordering bij
                    dwangbevel i.v.m. betaling van een bestuursrechtelijke geldschuld aan KVK.</text:p>
          </table:table-cell>
          <table:table-cell table:style-name="table.cell.border-bottom.border-right.padding-top.top.pleft.pright">
            <text:p text:style-name="text.cell.7.left">Manager Finance &amp; Con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Het geven van opdracht tot een civielrechtelijke
                    incassoprocedure.</text:p>
          </table:table-cell>
          <table:table-cell table:style-name="table.cell.border-bottom.border-right.padding-top.top.pleft.pright">
            <text:p text:style-name="text.cell.7.left">Manager Finance &amp; Contro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Het oninbaar verklaren van vorderingen.</text:p>
          </table:table-cell>
          <table:table-cell table:style-name="table.cell.border-bottom.border-right.padding-top.top.pleft.pright">
            <text:p text:style-name="text.cell.7.left">– Manager Finance &amp; Control</text:p>
            <text:p text:style-name="text.cell.7.left">– Teamleider Financiële Administratie</text:p>
          </table:table-cell>
          <table:table-cell table:style-name="table.cell.border-bottom.border-right.padding-top.top.pleft.pright">
            <text:p text:style-name="text.cell.7.left"><text:span text:style-name="ifm_span_font.underline_ifm">Beperking 1</text:span></text:p>
            <text:p text:style-name="text.cell.7.left">Bevoegdheid is voor de hierna te noemen functionarissen
                    beperkt tot de volgende totale maximale bedragen:</text:p>
            <text:p text:style-name="text.cell.7.left">– Manager Finance &amp; Control: tot een bedrag van €
                    100.000,– inclusief BTW per vordering.</text:p>
            <text:p text:style-name="text.cell.7.left">– Teamleider Financiële Administratie: tot een bedrag
                    van € 10.000,– inclusief BTW per vorderin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Het ondertekenen van subsidieaanvragen.</text:p>
          </table:table-cell>
          <table:table-cell table:style-name="table.cell.border-bottom.border-right.padding-top.top.pleft.pright">
            <text:p text:style-name="text.cell.7.left">Manager Finance &amp; Control</text:p>
          </table:table-cell>
          <table:table-cell table:style-name="table.cell.border-bottom.border-right.padding-top.top.pleft.pright">
            <text:p text:style-name="text.cell.7.left"/>
          </table:table-cell>
        </table:table-row>
      </table:table>
      <text:h text:style-name="ifm_p_font.bold-italic_mt.5.08mm_page.keep-with-next_ifm" text:outline-level="6">Artikel<text:s/>6.<text:s/>Strategie &amp; Juridische Zaken</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6</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voorbereiden en nemen van besluiten in het kader
                    van de Algemene verordening Gegevensbescherming, niet verband houdende met een
                    functionaris of een voormalig functionaris van KVK.</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voorbereiden en nemen van besluiten op verzoeken om
                    informatie op grond van de Wet openbaarheid van bestuur en de Wet hergebruik
                    van overheidsinformatie.</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behandelen, afdoen en ondertekenen van klachten in
                    de zin van Hoofdstuk 9 van de Algemene wet bestuursrecht.</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Het behandelen, afdoen en ondertekenen van
                    mededingingsklachten in de zin van artikel 32 Wet op de Kamer van
                    Koophandel.</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Het behandelen, afdoen en ondertekenen van klachten die
                    verband houden met (Europese) aanbestedingen.</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Het behandelen van bezwaar- en beroepschriften,
                    waaronder het voorbereiden en nemen van beslissingen op bezwaar en het voeren
                    van verweer met de bevoegdheid tot het nemen van nieuwe besluiten, met
                    uitzondering van bezwaar- en beroepschriften verband houdende met personele
                    aangelegenheden.</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Het nemen van beslissingen tot kostenvergoeding bij
                    bezwaarschriften.</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Het vertegenwoordigen van KVK bij gerechtelijke
                    procedures door middel van het verstrekken van inlichtingen.</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De behandeling van ingebrekestellingen (met dwangsom)
                    en (civielrechtelijke) aansprakelijkstellingen niet verband houdende met
                    personele aangelegenheden.</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Het voorbereiden en nemen van besluiten op aanvragen
                    tot afscherming van een adres als bedoeld in artikel 51
                    Handelsregisterbesluit.</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Het bekendmaken van officiële publicaties in de
                    Staatscourant en daarvoor één of meer contactpersonen aan te wijzen en te
                    (laten) registreren bij de functioneel beheerder van het Digitaal Loket.</text:p>
          </table:table-cell>
          <table:table-cell table:style-name="table.cell.border-bottom.border-right.padding-top.top.pleft.pright">
            <text:p text:style-name="text.cell.7.left">Manager Strategie &amp; Juridische 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Het voorbereiden, behandelen, afdoen en ondertekenen
                    van verzoeken voor de systematische verstrekking van gegevens uit de
                    basisregistratie personen.</text:p>
          </table:table-cell>
          <table:table-cell table:style-name="table.cell.border-bottom.border-right.padding-top.top.pleft.pright">
            <text:p text:style-name="text.cell.7.left">Manager Strategie &amp; Juridische Z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Het verlenen van toestemming aan derden voor de
                    handelingen genoemd in artikel 2, eerste lid, van de Databankenwet en het
                    aangaan van licentieovereenkomsten met derden voor die handelingen.</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Het doen van aangifte bij de politie inzake valsheid in
                    geschrifte, opgave van onware gegevens en schending van de verplichting
                    gegevens te verstrekken ingevolge artikel 225 van het Wetboek van
                    Strafrecht.</text:p>
          </table:table-cell>
          <table:table-cell table:style-name="table.cell.border-bottom.border-right.padding-top.top.pleft.pright">
            <text:p text:style-name="text.cell.7.left">– Manager Strategie &amp; Juridische Zaken</text:p>
            <text:p text:style-name="text.cell.7.left">– Teamleider Juridische Zaken</text:p>
            <text:p text:style-name="text.cell.7.left">– Adviseur Juridische Zaken</text:p>
            <text:p text:style-name="text.cell.7.left">– Beleidsadviseur</text:p>
          </table:table-cell>
          <table:table-cell table:style-name="table.cell.border-bottom.border-right.padding-top.top.pleft.pright">
            <text:p text:style-name="text.cell.7.left"/>
          </table:table-cell>
        </table:table-row>
      </table:table>
      <text:h text:style-name="ifm_p_font.bold-italic_mt.5.08mm_page.keep-with-next_ifm" text:outline-level="6">Artikel<text:s/>7.<text:s/>Functionaris voor gegevensbescherming</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7</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doen van meldingen datalekken aan de Autoriteit
                    Persoonsgegevens</text:p>
          </table:table-cell>
          <table:table-cell table:style-name="table.cell.border-bottom.border-right.padding-top.top.pleft.pright">
            <text:p text:style-name="text.cell.7.left">– Functionaris voor Gegevensbescherming</text:p>
            <text:p text:style-name="text.cell.7.left">– Adviseur Juridische Zaken</text:p>
          </table:table-cell>
          <table:table-cell table:style-name="table.cell.border-bottom.border-right.padding-top.top.pleft.pright">
            <text:p text:style-name="text.cell.7.left"/>
          </table:table-cell>
        </table:table-row>
      </table:table>
      <text:h text:style-name="ifm_p_font.bold_mt.5.08mm_page.keep-with-next_ifm" text:outline-level="5">Bijzondere bevoegdheden – groups</text:h>
      <text:h text:style-name="ifm_p_font.bold-italic_mt.5.08mm_page.keep-with-next_ifm" text:outline-level="6">Artikel<text:s/>8.<text:s/>Vliegende Start</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8</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nemen van besluiten en het verrichten van
                    feitelijke handelingen verband houdende met het beheer van het register, met
                    uitzondering van de behandeling van bezwaar- en beroepschriften, fusies,
                    splitsingen, rechterlijke uitspraken en het nemen van besluiten verband
                    houdende met een aanvraag tot afscherming van het adres als bedoeld in artikel
                    51 Handelsregisterbesluit.</text:p>
          </table:table-cell>
          <table:table-cell table:style-name="table.cell.border-bottom.border-right.padding-top.top.pleft.pright">
            <text:p text:style-name="text.cell.7.left">– Grouplead Vliegende Start</text:p>
            <text:p text:style-name="text.cell.7.left">– Operational lead Vliegende Start</text:p>
            <text:p text:style-name="text.cell.7.left">– Teamleider Frontoffice</text:p>
            <text:p text:style-name="text.cell.7.left">– Medewerker Frontoffic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verstrekken van uittreksels uit het register.</text:p>
          </table:table-cell>
          <table:table-cell table:style-name="table.cell.border-bottom.border-right.padding-top.top.pleft.pright">
            <text:p text:style-name="text.cell.7.left">– Grouplead Vliegende Start</text:p>
            <text:p text:style-name="text.cell.7.left">– Operational lead Vliegende Start</text:p>
            <text:p text:style-name="text.cell.7.left">– Teamleider Frontoffice</text:p>
            <text:p text:style-name="text.cell.7.left">– Medewerker Frontoffice</text:p>
            <text:p text:style-name="text.cell.7.left">– Medewerker Receptie</text:p>
          </table:table-cell>
          <table:table-cell table:style-name="table.cell.border-bottom.border-right.padding-top.top.pleft.pright">
            <text:p text:style-name="text.cell.7.left"/>
          </table:table-cell>
        </table:table-row>
      </table:table>
      <text:h text:style-name="ifm_p_font.bold-italic_mt.5.08mm_page.keep-with-next_ifm" text:outline-level="6">Artikel<text:s/>9.<text:s/>Zorgeloze Ondernemer</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9</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nemen van besluiten en het verrichten van
                    feitelijke handelingen verband houdende met het beheer van het register, met
                    uitzondering van de behandeling van beroepschriften.</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Backoffice</text:p>
            <text:p text:style-name="text.cell.7.left">– Medewerker Handelsregister</text:p>
            <text:p text:style-name="text.cell.7.left">– Teamleider Databeheer</text:p>
            <text:p text:style-name="text.cell.7.left">– Teamleider Kwaliteit</text:p>
            <text:p text:style-name="text.cell.7.left">– Medewerker Databeheer</text:p>
          </table:table-cell>
          <table:table-cell table:style-name="table.cell.border-bottom.border-right.padding-top.top.pleft.pright">
            <text:p text:style-name="text.cell.7.left"><text:span text:style-name="ifm_span_font.underline_ifm">Beperking 1</text:span></text:p>
            <text:p text:style-name="text.cell.7.left">Voor de Medewerker Handelsregister niveau 1 geldt deze
                    bevoegdheid niet ten aanzien van de behandeling van fusies, splitsingen en
                    rechtelijke uitspraken.</text:p>
            <text:p text:style-name="text.cell.7.left"><text:span text:style-name="ifm_span_font.underline_ifm">Beperking 2</text:span></text:p>
            <text:p text:style-name="text.cell.7.left">Voor de Teamleider Databeheer, Teamleider Kwaliteit en
                    Medewerker Databeheer geldt deze bevoegdheid niet ten aanzien van verzoeken tot
                    afscherming van een adres, fusies, splitsingen, rechterlijke uitspraken en
                    ontbinding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nemen van besluiten en het verrichten van
                    feitelijke handelingen met betrekking tot het ontbinden van rechtspersonen door
                    KVK, met uitzondering van de behandeling van beroepschriften.</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Backoffice</text:p>
            <text:p text:style-name="text.cell.7.left">– Teamleider Kwaliteit</text:p>
            <text:p text:style-name="text.cell.7.left">– Teamleider Databeheer</text:p>
            <text:p text:style-name="text.cell.7.left">– Medewerker Handelsregister niveau 2 en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nemen van een besluit op een aanvraag tot
                    afscherming van een adres als bedoeld in artikel 51
                    Handelsregisterbesluit.</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Backoffice</text:p>
            <text:p text:style-name="text.cell.7.left">– Medewerker Handelsregister 2 en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afgifte van vergunningen betreffende
                    winkelweekacties.</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Backoffice</text:p>
            <text:p text:style-name="text.cell.7.left">– Medewerker Handelsregister niveau 2 en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Het verstrekken van uittreksels, afschriften van
                    algemene voorwaarden en afschriften en verklaringen uit het register.</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Backoffice</text:p>
            <text:p text:style-name="text.cell.7.left">– Medewerker Handelsregister</text:p>
            <text:p text:style-name="text.cell.7.left">– Medewerker Data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Het ondertekenen van uittreksels en verklaringen uit
                    het register.</text:p>
          </table:table-cell>
          <table:table-cell table:style-name="table.cell.border-bottom.border-right.padding-top.top.pleft.pright">
            <text:p text:style-name="text.cell.7.left">– Grouplead Zorgeloze Onderne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Het beslissen op een aanvraag tot afgifte van een
                    certificaat van oorsprong en het ondertekenen van het certificaat.</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Exportdocumenten</text:p>
            <text:p text:style-name="text.cell.7.left">– Medewerker Exportdocume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Het voorzien van een aanvraag tot afgifte van een
                    certificaat inzake goederenverkeer EUR.1 en EUR-MED van de bevindingen van
                    KVK.</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Exportdocumenten</text:p>
            <text:p text:style-name="text.cell.7.left">– Medewerker Exportdocume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Het op verzoek afgeven van verklaringen ten dienste van
                    handel, industrie, ambacht en dienstverlening.</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Exportdocumenten</text:p>
            <text:p text:style-name="text.cell.7.left">– Medewerker Exportdocume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Het op verzoek legaliseren van handtekeningen van
                    personen die bij handel, industrie, ambacht en dienstverlening zijn
                    betrokken.</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Exportdocumenten</text:p>
            <text:p text:style-name="text.cell.7.left">– Medewerker Exportdocume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Het beslissen op een aanvraag tot afgifte van een ATA
                    carnet.</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Exportdocumenten</text:p>
            <text:p text:style-name="text.cell.7.left">– Medewerker Exportdocume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Het behandelen van aanvragen voor bindende oorsprong
                    inlichtingen voor preferentiële oorsprong.</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Exportdocumenten</text:p>
            <text:p text:style-name="text.cell.7.left">– Medewerker Exportdocumenten niveau 2 en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Het ondertekenen van de toestemming ‘Automatische
                    Goedkeuring’.</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Exportdocumenten</text:p>
            <text:p text:style-name="text.cell.7.left">– Medewerker Exportdocumenten niveau 2 en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Het ondertekenen ‘werkafspraken document
                    bewijsmateriaal’.</text:p>
          </table:table-cell>
          <table:table-cell table:style-name="table.cell.border-bottom.border-right.padding-top.top.pleft.pright">
            <text:p text:style-name="text.cell.7.left">– Grouplead Zorgeloze Ondernemer</text:p>
            <text:p text:style-name="text.cell.7.left">– Operational Lead Zorgeloze Ondernemer</text:p>
            <text:p text:style-name="text.cell.7.left">– Teamleider Exportdocumenten</text:p>
            <text:p text:style-name="text.cell.7.left">– Medewerker Exportdocumenten niveau 2 en 3</text:p>
          </table:table-cell>
          <table:table-cell table:style-name="table.cell.border-bottom.border-right.padding-top.top.pleft.pright">
            <text:p text:style-name="text.cell.7.left"/>
          </table:table-cell>
        </table:table-row>
      </table:table>
      <text:h text:style-name="ifm_p_font.bold-italic_mt.5.08mm_page.keep-with-next_ifm" text:outline-level="6">Artikel<text:s/>10.<text:s/>Sterk ecosysteem</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10</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ondertekenen van offertes en overeenkomsten met
                    betrekking tot Informatieproducten.</text:p>
          </table:table-cell>
          <table:table-cell table:style-name="table.cell.border-bottom.border-right.padding-top.top.pleft.pright">
            <text:p text:style-name="text.cell.7.left">– Teamleider Productie HR Info</text:p>
            <text:p text:style-name="text.cell.7.left">– Teamleider Relatiemanagement</text:p>
          </table:table-cell>
          <table:table-cell table:style-name="table.cell.border-bottom.border-right.padding-top.top.pleft.pright">
            <text:p text:style-name="text.cell.7.left"><text:span text:style-name="ifm_span_font.underline_ifm">Beperking 1</text:span></text:p>
            <text:p text:style-name="text.cell.7.left">Bevoegdheid is voor de hierna te noemen functionarissen
                    beperkt tot de volgende totale maximale bedragen per offerte/</text:p>
            <text:p text:style-name="text.cell.7.left">overeenkomst:</text:p>
            <text:p text:style-name="text.cell.7.left">– Teamleider Productie HR Info:</text:p>
            <text:p text:style-name="text.cell.7.left"> € 33.000,–</text:p>
            <text:p text:style-name="text.cell.7.left">– Teamleider Relatiemanagement: € 33.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ondertekenen van standaardoffertes en
                    standaardovereenkomsten met betrekking tot Informatieproducten.</text:p>
          </table:table-cell>
          <table:table-cell table:style-name="table.cell.border-bottom.border-right.padding-top.top.pleft.pright">
            <text:p text:style-name="text.cell.7.left">– Relatiemanager</text:p>
            <text:p text:style-name="text.cell.7.left">– Accountmanager</text:p>
            <text:p text:style-name="text.cell.7.left">– Account Executive</text:p>
            <text:p text:style-name="text.cell.7.left">– Medewerker Infodesk</text:p>
            <text:p text:style-name="text.cell.7.left">– Desk Accountmanager</text:p>
          </table:table-cell>
          <table:table-cell table:style-name="table.cell.border-bottom.border-right.padding-top.top.pleft.pright">
            <text:p text:style-name="text.cell.7.left">Bevoegdheid is voor de hierna te noemen functionarissen
                    beperkt tot de volgende totale maximale bedragen per offerte/overeenkomst:</text:p>
            <text:p text:style-name="text.cell.7.left">– Relatiemanager: € 10.000,–</text:p>
            <text:p text:style-name="text.cell.7.left">– Accountmanager: € 10.000,–</text:p>
            <text:p text:style-name="text.cell.7.left">– Account Executive:</text:p>
            <text:p text:style-name="text.cell.7.left">€ 10.000,–</text:p>
            <text:p text:style-name="text.cell.7.left">– Medewerker Infodesk:</text:p>
            <text:p text:style-name="text.cell.7.left">€ 5.000,–</text:p>
            <text:p text:style-name="text.cell.7.left">– Desk Accountmanager:</text:p>
            <text:p text:style-name="text.cell.7.left">€ 5.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verstrekken van afschriften van algemene
                    voorwaarden, uittreksels en afschriften en verklaringen uit het register.</text:p>
          </table:table-cell>
          <table:table-cell table:style-name="table.cell.border-bottom.border-right.padding-top.top.pleft.pright">
            <text:p text:style-name="text.cell.7.left">– Grouplead Sterk Ecosysteem</text:p>
            <text:p text:style-name="text.cell.7.left">– Teamleider Productie HR Info</text:p>
            <text:p text:style-name="text.cell.7.left">– Medewerker Productie HR info</text:p>
            <text:p text:style-name="text.cell.7.left">– Medewerker Data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Het ondertekenen van uittreksels en verklaringen uit
                    het register.</text:p>
          </table:table-cell>
          <table:table-cell table:style-name="table.cell.border-bottom.border-right.padding-top.top.pleft.pright">
            <text:p text:style-name="text.cell.7.left">– Grouplead Sterk Ecosysteem</text:p>
          </table:table-cell>
          <table:table-cell table:style-name="table.cell.border-bottom.border-right.padding-top.top.pleft.pright">
            <text:p text:style-name="text.cell.7.left"/>
          </table:table-cell>
        </table:table-row>
      </table:table>
      <text:h text:style-name="ifm_p_font.bold-italic_mt.5.08mm_page.keep-with-next_ifm" text:outline-level="6">Artikel<text:s/>11.<text:s/>Versnelde Groei</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mt.4.23mm_color.ffffff_ifm">11</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verrichten van rechtshandelingen en overige
                    handelingen die verband houden met het verlenen van gebruiksrechten aan derden
                    op de door KVK bij het Benelux-Bureau voor de Intellectuele Eigendom
                    geregistreerde beeldmerken.</text:p>
          </table:table-cell>
          <table:table-cell table:style-name="table.cell.border-bottom.border-right.padding-top.top.pleft.pright">
            <text:p text:style-name="text.cell.7.left">– Grouplead Versnelde Groei</text:p>
            <text:p text:style-name="text.cell.7.left">– Practice lead CoE Events</text:p>
          </table:table-cell>
          <table:table-cell table:style-name="table.cell.border-bottom.border-right.padding-top.top.pleft.pright">
            <text:p text:style-name="text.cell.7.left"/>
          </table:table-cell>
        </table:table-row>
      </table:table>
      <text:h text:style-name="ifm_p_font.bold-italic_mt.5.08mm_page.keep-with-next_ifm" text:outline-level="6">Artikel<text:s/>12.<text:s/>Overbruggingsregeling toegevoegd bestuurder</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12</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mandateerde, 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verrichten van privaatrechtelijke
                    (rechts)handelingen en het verrichten van overige handelingen ten aanzien van
                    aangelegenheden die behoren tot de portefeuille van de toegevoegd bestuurder
                    zoals door de leden van de KVK is vastgesteld.</text:p>
          </table:table-cell>
          <table:table-cell table:style-name="table.cell.border-bottom.border-right.padding-top.top.pleft.pright">
            <text:p text:style-name="text.cell.7.left">Toegevoegd bestuurder</text:p>
          </table:table-cell>
          <table:table-cell table:style-name="table.cell.border-bottom.border-right.padding-top.top.pleft.pright">
            <text:p text:style-name="text.cell.7.left"><text:span text:style-name="ifm_span_font.underline_ifm">Beperking 1</text:span></text:p>
            <text:p text:style-name="text.cell.7.left">De bevoegdheid is beperkt tot</text:p>
            <text:p text:style-name="text.cell.7.left">€ 100.000,– per (rechts)handelin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verrichten van privaatrechtelijke rechtshandelingen
                    en het verrichten van overige handelingen zoals bedoeld in artikel 12 sub a,
                    voor zover het bedrag van € 100.000,– per (rechts)handeling te boven wordt
                    gegaan.</text:p>
          </table:table-cell>
          <table:table-cell table:style-name="table.cell.border-bottom.border-right.padding-top.top.pleft.pright">
            <text:p text:style-name="text.cell.7.left">Toegevoegd bestuurder</text:p>
          </table:table-cell>
          <table:table-cell table:style-name="table.cell.border-bottom.border-right.padding-top.top.pleft.pright">
            <text:p text:style-name="text.cell.7.left">Alleen tezamen bevoegd met de voorzitter</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De schriftelijke afdoening en ondertekening van stukken
                    die voortvloeien uit de door KVK genomen besluiten, die verband houden met de
                    aangelegenheden die behoren tot de portefeuille van de toegevoegd bestuurder,
                    zoals door de leden van de KVK is vastgesteld.</text:p>
          </table:table-cell>
          <table:table-cell table:style-name="table.cell.border-bottom.border-right.padding-top.top.pleft.pright">
            <text:p text:style-name="text.cell.7.left">Toegevoegd bestuurder</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06</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06</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Kamer van Koophandel inhoudende de verlening van mandaat, volmacht en machtiging aan diverse functionarissen van de Kamer van Koophandel (Besluit mandaat, volmacht en machtiging diverse functionarissen Kamer van Koophandel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5406</meta:user-defined>
    <meta:user-defined meta:name="OVERHEIDop.Rubriek/DC.type">interne regeling</meta:user-defined>
    <meta:user-defined meta:name="OVERHEID.ZelfstandigBestuursorgaan/DC.creator">Kamer van Koophande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ndernemen</meta:user-defined>
    <meta:user-defined meta:name="DC.title">Besluit van de Kamer van Koophandel inhoudende de verlening van mandaat, volmacht en machtiging aan diverse functionarissen van de Kamer van Koophandel (Besluit mandaat, volmacht en machtiging diverse functionarissen Kamer van Koophandel 2022)</meta:user-defined>
    <meta:user-defined meta:name="DCTERMS.W3CDTF/DCTERMS.available">2022-03-01</meta:user-defined>
  </office:meta>
</office:document-meta>
</file>