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8800*"/>
    </style:style>
    <style:style style:family="table-column" style:name="table1.tg1.col4">
      <style:table-column-properties style:rel-column-width="8800*"/>
    </style:style>
    <style:style style:family="table-column" style:name="table2.tg1.col1">
      <style:table-column-properties style:rel-column-width="9200*"/>
    </style:style>
    <style:style style:family="table-column" style:name="table2.tg1.col2">
      <style:table-column-properties style:rel-column-width="9200*"/>
    </style:style>
    <style:style style:family="table-column" style:name="table2.tg1.col3">
      <style:table-column-properties style:rel-column-width="8800*"/>
    </style:style>
    <style:style style:family="table-column" style:name="table2.tg1.col4">
      <style:table-column-properties style:rel-column-width="8800*"/>
    </style:style>
    <style:style style:family="table-column" style:name="table3.tg1.col1">
      <style:table-column-properties style:rel-column-width="12000*"/>
    </style:style>
    <style:style style:family="table-column" style:name="table3.tg1.col2">
      <style:table-column-properties style:rel-column-width="6400*"/>
    </style:style>
    <style:style style:family="table-column" style:name="table3.tg1.col3">
      <style:table-column-properties style:rel-column-width="7100*"/>
    </style:style>
    <style:style style:family="table-column" style:name="table3.tg1.col4">
      <style:table-column-properties style:rel-column-width="5700*"/>
    </style:style>
    <style:style style:family="table-column" style:name="table4.tg1.col1">
      <style:table-column-properties style:rel-column-width="11700*"/>
    </style:style>
    <style:style style:family="table-column" style:name="table4.tg1.col2">
      <style:table-column-properties style:rel-column-width="13100*"/>
    </style:style>
    <style:style style:family="table-column" style:name="table4.tg1.col3">
      <style:table-column-properties style:rel-column-width="10300*"/>
    </style:style>
    <style:style style:family="table-column" style:name="table4.tg1.col4">
      <style:table-column-properties style:rel-column-width="6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5</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 Teelten 2022/2023</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7 maart  2022 tot wijziging van het besluit tot algemeenverbindendverklaring van bepalingen van de collectieve arbeidsovereenkomst voor de Open Teelten </text:h>
      <text:p text:style-name="ifm_p_mt.3.7mm_ifm">De Minister van Sociale Zaken en Werkgelegenheid;</text:p>
      <text:p text:style-name="ifm_p_mt.3.7mm_ifm">Gelezen het verzoek van Actor Bureau voor sectoradvies B.V. namens partijen bij bovengenoemde collectieve arbeidsovereenkomst, strekkende tot algemeenverbindendverklaring van gewijzigde bepalingen van deze collectieve arbeidsovereenkomst;</text:p>
      <text:p text:style-name="ifm_p_mt.3.7mm_ifm">Partijen ter ener zijde: Land- en Tuinbouw Organisatie Nederland (LTO-Nederland), Nederlandse Fruittelers Organisatie (NFO), Koninklijke Handelsbond voor Boomkwekerij- en Bolproducten (Anthos) en Koninklijke Algemeene Vereeniging voor Bloembollencultuur (KAVB);</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Open Teelten<text:note text:id="n1" text:note-class="footnote"><text:note-citation text:label="1 ">1</text:note-citation><text:note-body><text:p text:style-name="ifm_p_font.normal_size.6.93pt_mt..5mm_indent.-0.1161in_mleft.0.1161in_ifm">Stcrt. 2 september 2021, nr. 37394.</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2 komt te luiden:
</text:p>
      <text:h text:style-name="ifm_p_font.bold_mt.5.08mm_page.keep-with-next_ifm" text:outline-level="2">‘Artikel<text:s/>2<text:s/>Beperkte toepassing voor enkele groepen werknemers</text:h>
      <text:p text:style-name="ifm_p_mt.4.23mm_ifm">1.  Voor een werknemer die een feitelijk loon geniet dat het max. premie SV-loon te boven gaat zijn Hoofdstuk 3 en Hoofdstuk 4 van deze cao niet van toepassing.</text:p>
      <text:p text:style-name="ifm_p_mt.3.7mm_ifm">2.  Op de werknemer die aangesteld is in de functie van bedrijfsleider en een lager loon geniet dan het maximale premie SV-loon is Hoofdstuk 3 van deze cao niet van toepassing.</text:p>
      <text:p text:style-name="ifm_p_mt.3.7mm_ifm">3.  De in Lid 1 en Lid 2 bedoelde maximum premie-inkomensgrens voor werknemersverzekeringen bedraagt voor het gehele jaar:</text:p>
      <text:p text:style-name="ifm_p_ifm">2022: € 59.706’</text:p>
      <text:p text:style-name="ifm_p_mt.3.7mm_ifm">Artikel 33 komt te luiden:</text:p>
      <text:h text:style-name="ifm_p_font.bold_mt.5.08mm_page.keep-with-next_ifm" text:outline-level="2">‘Artikel<text:s/>33<text:s/>Seniorenregeling</text:h>
      <text:p text:style-name="ifm_p_mt.4.23mm_ifm">De werknemer heeft per 1 april 2018 de mogelijkheid om vanaf de leeftijd van 60 jaar minder te gaan werken. De regeling wordt uitgevoerd door de Stichting Colland Arbeidsmarkt. De toekenning van aanvragen vindt plaats volgens de voorwaarden uit het verstrekkingenreglement. De regeling is als volgt:</text:p>
      <text:p text:style-name="ifm_p_ifm">1.  De werknemer die tenminste vijf aaneengesloten jaren direct voorafgaand aan de ingangsdatum van deelname aan de regeling tenminste 26 weken per jaar werkzaam is geweest in een of meer ondernemingen in de sector Open Teelten, kan vanaf de leeftijd van 60 jaar tot zijn individuele AOW-leeftijd voor een maximale periode van vijf jaar zijn huidige gemiddelde arbeidstijd tot 80% verminderen. De perioden waarover de werkgever het loon tijdens ziekte heeft doorbetaald, worden meegerekend.</text:p>
      <text:p text:style-name="ifm_p_ifm">2.  De werknemer die gedeeltelijk arbeidsongeschikt is in de zin van WAO of WIA, kan, mits hij voldoet aan de in lid 1 aan deelname gestelde voorwaarden, deelnemen aan de regeling.</text:p>
      <text:p text:style-name="ifm_p_ifm">3.  Werkgever en werknemer sluiten een schriftelijke overeenkomst over de vermindering van de arbeidstijd.</text:p>
      <text:p text:style-name="ifm_p_ifm">4.  Aan de overeenkomst zijn de volgende rechten en verplichtingen voor werkgever en werknemer verbonden:</text:p>
      <text:p text:style-name="ifm_p_ifm">a.  De werknemer vermindert de tot dat moment voor hem geldende gemiddelde arbeidstijd tot 80%;</text:p>
      <text:p text:style-name="ifm_p_ifm">b.  Het bruto weekloon van de werknemer bedraagt in totaal 90% van het laatst verdiende bruto weekloon.</text:p>
      <text:p text:style-name="ifm_p_ifm">c.  Een negende deel van het bruto weekloon waarop de werknemer recht heeft op grond van de in lid 3 bedoelde overeenkomst, wordt geacht betrekking te hebben over de niet gewerkte arbeidstijd;</text:p>
      <text:p text:style-name="ifm_p_ifm">d.  De werknemer ontvangt vakantiegeld over het door hem feitelijk verdiende loon;</text:p>
      <text:p text:style-name="ifm_p_ifm">e.  De werknemer heeft recht op 80% van de oorspronkelijke vakantiedagen zoals vermeld in Artikel 27 Lid 2 en Artikel 27 Lid 5.</text:p>
      <text:p text:style-name="ifm_p_ifm">f.  Over het loon genoemd onder lid 4b vindt in relatie met lid 4a pensioenopbouw plaats.</text:p>
      <text:p text:style-name="ifm_p_ifm">g.  Werknemer en werkgever leggen in de in lid 3 bedoelde overeenkomst de dag of dagen vast waarop de werknemer niet of minder werkt;</text:p>
      <text:p text:style-name="ifm_p_ifm">h.  Het is de werknemer niet toegestaan om op de als gevolg van deelname aan de regeling vrijgekomen werktijd werkzaamheden te verrichten, hetzij op basis van een arbeidsovereenkomst, hetzij in de zelfstandige uitoefening van zijn beroep of bedrijf.</text:p>
      <text:p text:style-name="ifm_p_ifm">5.  De werkgever ontvangt van de Stichting Fonds Colland Arbeidsmarkt een compensatie voor de gederfde arbeidsprestatie van de werknemer die deelneemt aan de minder werken-regeling.’</text:p>
      <text:p text:style-name="ifm_p_mt.3.7mm_ifm">Artikel 41 komt te luiden:</text:p>
      <text:h text:style-name="ifm_p_font.bold_mt.5.08mm_page.keep-with-next_ifm" text:outline-level="2">‘Artikel<text:s/>41<text:s/>Reiskosten woon-werkverkeer</text:h>
      <text:p text:style-name="ifm_p_mt.4.23mm_ifm">1.  <text:span text:style-name="ifm_span_font.bold_mt.4.23mm_ifm">Afstandsvergoeding</text:span></text:p>
      <text:p text:style-name="ifm_p_ifm">a.  Aan de werknemer zal voor het gebruik van een eigen vervoermiddel een vergoeding worden betaald, indien de afstand van zijn woning tot de plaats van aanvang der werkzaamheden meer dan 10 km bedraagt.</text:p>
      <text:p text:style-name="ifm_p_ifm">b.  De in a genoemde vergoeding bedraagt bij een afstand van:</text:p>
      <text:p text:style-name="ifm_p_ifm">i.  Meer dan 10 km tot en met 15 km:</text:p>
      <text:p text:style-name="ifm_p_ifm">•  	€ 3,83 per gewerkte dag,</text:p>
      <text:p text:style-name="ifm_p_ifm">ii.  Meer dan 15 km:</text:p>
      <text:p text:style-name="ifm_p_ifm">•  	€ 5,30 per gewerkte dag.</text:p>
      <text:p text:style-name="ifm_p_ifm">Bovengenoemde vergoedingen gelden voor elke gewerkte dag, ongeacht het aantal arbeidsuren dat op die dag is gewerkt.</text:p>
      <text:p text:style-name="ifm_p_ifm">c.  Verworven rechten met betrekking tot de afstandsvergoeding worden gerespecteerd. Het betreft een afstandsvergoeding behorend bij een afstand van meer dan 5 km tot en met 10 km. Deze is alleen nog van toepassing voor werknemers met een arbeidsovereenkomst voor onbepaalde tijd, die op 1 juli 2002 in dienst waren bij een werkgever overeenkomstig Artikel 1, Lid 1, m.u.v. de bloembollenteelt, en bedraagt:</text:p>
      <text:p text:style-name="ifm_p_ifm">•  	€ 3,02 per gewerkte dag.</text:p>
      <text:p text:style-name="ifm_p_ifm">d.  Indien de werkgever voor zijn rekening voor bedrijfsvervoer zorgt, vervalt de vergoeding op grond van het aantal km uit lid 1 sub b en sub c.</text:p>
      <text:p text:style-name="ifm_p_ifm">e.  Indien de werknemer vrijwillig verhuist naar een adres dat verder van de werkplek is gelegen, kan geen aanspraak worden gemaakt op een afstandsvergoeding gebaseerd op de nieuwe afstand, doch blijft de oorspronkelijke woon-werkafstand bepalend.</text:p>
      <text:p text:style-name="ifm_p_ifm">f.  Per 1 januari van elk jaar worden in de vorige leden genoemde bedragen aangepast op basis van de stijging van de consumentenprijsindex voor alle huishoudens met als referentiejaar 2015, waarbij het gewogen gemiddelde van de subgroepen: ‘Aankoop van voertuigen’ en ‘Uitgaven in verband met gebruik voertuigen’ van de groep vervoer en communicatie gehanteerd worden. De afgeronde afstandsvergoedingen opgenomen in b. en c. van dit artikel worden verhoogd met het berekende percentage. Afronding vindt plaats op twee decimalen achter de komma.’</text:p>
      <text:p text:style-name="ifm_p_mt.3.7mm_ifm">Bijlage V komt te luiden:</text:p>
      <text:h text:style-name="ifm_p_font.bold_mt.5.08mm_page.keep-with-next_ifm" text:outline-level="4">‘BIJLAGE<text:s/>V<text:s/>WETTELIJK MINIMUMLOON</text:h>
      <text:p text:style-name="ifm_p_mt.4.23mm_ifm">Zie Artikel 11 Lid 4 van de cao Open Teelten.</text:p>
      <text:p text:style-name="ifm_p_mt.3.7mm_ifm">Het wettelijk minimumloon geldt voor de groepen werknemers genoemd in Artikel 10 (Piekarbeider) en Artikel 11 (Seizoenarbeider en zaterdaghulp).</text:p>
      <text:p text:style-name="ifm_p_ifm">Onderstaande bedragen worden aangepast aan de hand van de door de overheid vastgestelde nieuwe bedragen. Het uurloon is berekend door het wettelijk minimum weekloon te delen door het aantal arbeidsuren van 38 in de sector Open Teelten. Afronding heeft plaatsgevonden op twee decimalen achter de kom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Wettelijk minimumloon<text:span text:style-name="ifm_span_font.superscript_size.6.5pt_ifm"><text:bookmark-ref text:reference-format="text" text:ref-name="n123">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 januari 2022 </text:p>
          </table:table-cell>
          <table:table-cell table:style-name="table.cell.border-bottom.border-right.padding-top.top.pleft.pright">
            <text:p text:style-name="text.cell.7.right">€10,48             </text:p>
          </table:table-cell>
          <table:table-cell table:style-name="table.cell.border-bottom.border-right.padding-top.top.pleft.pright">
            <text:p text:style-name="text.cell.7.right">€398, </text:p>
          </table:table-cell>
          <table:table-cell table:style-name="table.cell.border-bottom.border-right.padding-top.top.pleft.pright">
            <text:p text:style-name="text.cell.7.right">€1.725,00</text:p>
          </table:table-cell>
        </table:table-row>
        <table:table-row>
          <table:table-cell table:style-name="table.cell." table:number-columns-spanned="4">
            <text:p text:style-name="ifm_p_font.normal_size.6.93pt_mt..5mm_indent.-0.1161in_mleft.0.1161in_ifm"><text:bookmark-start text:name="n123"/><text:span text:style-name="ifm_span_font.superscript_size.6.93pt_ifm">1</text:span><text:s/><text:bookmark-end text:name="n123"/>Vermeld zijn de bedragen voor een 21-jarige en ouder.</text:p>
            <text:p text:style-name="ifm_p_font.normal_size.6.93pt_indent.-0.1161in_mleft.0.1161in_ifm">Voor seizoenarbeiders en zaterdaghulpen geldt het cao-jeugdloonpercentage, Artikel 11.</text:p>
            <text:p text:style-name="ifm_p_font.normal_size.6.93pt_indent.-0.1161in_mleft.0.1161in_ifm">Voor piekarbeiders geldt het wettelijk jeugdloonpercentage, Artikel 10 Lid 6.</text:p>
          </table:table-cell>
        </table:table-row>
      </table:table>
      <text:p text:style-name="ifm_p_mt.3.7mm_ifm"><text:span text:style-name="ifm_span_font.bold_ifm"><text:span text:style-name="ifm_span_font.underline_ifm">Cao-jeugdloon percentages</text:span> voor Seizoenarbeiders en Zaterdaghulpen:</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n toepassing per 1 januari 2022<text:span text:style-name="ifm_span_font.superscript_size.6.5pt_ifm"><text:bookmark-ref text:reference-format="text" text:ref-name="n456">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 van het WML</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21 jaar en ouder</text:span></text:p>
          </table:table-cell>
          <table:table-cell table:style-name="table.cell.border-bottom.border-right.padding-top.top.pleft.pright">
            <text:p text:style-name="text.cell.7.right"><text:span text:style-name="ifm_span_font.underline_ifm">100%</text:span></text:p>
          </table:table-cell>
          <table:table-cell table:style-name="table.cell.border-bottom.border-right.padding-top.top.pleft.pright">
            <text:p text:style-name="text.cell.7.right"><text:span text:style-name="ifm_span_font.underline_ifm">€ 1.725,00</text:span></text:p>
          </table:table-cell>
          <table:table-cell table:style-name="table.cell.border-bottom.border-right.padding-top.top.pleft.pright">
            <text:p text:style-name="text.cell.7.right"><text:span text:style-name="ifm_span_font.underline_ifm">€ 10,48</text:span></text:p>
          </table:table-cell>
        </table:table-row>
        <table:table-row>
          <table:table-cell table:style-name="table.cell.border-bottom.border-left.border-right.padding-top.top.pleft.pright">
            <text:p text:style-name="text.cell.7.left"><text:span text:style-name="ifm_span_font.underline_ifm">20 jaar</text:span></text:p>
          </table:table-cell>
          <table:table-cell table:style-name="table.cell.border-bottom.border-right.padding-top.top.pleft.pright">
            <text:p text:style-name="text.cell.7.right"><text:span text:style-name="ifm_span_font.underline_ifm">80%</text:span></text:p>
          </table:table-cell>
          <table:table-cell table:style-name="table.cell.border-bottom.border-right.padding-top.top.pleft.pright">
            <text:p text:style-name="text.cell.7.right"><text:span text:style-name="ifm_span_font.underline_ifm">€ 1.380,00</text:span></text:p>
          </table:table-cell>
          <table:table-cell table:style-name="table.cell.border-bottom.border-right.padding-top.top.pleft.pright">
            <text:p text:style-name="text.cell.7.right"><text:span text:style-name="ifm_span_font.underline_ifm">€ 8,38</text:span></text:p>
          </table:table-cell>
        </table:table-row>
        <table:table-row table:style-name="zebra.body.odd">
          <table:table-cell table:style-name="table.cell.border-bottom.border-left.border-right.padding-top.top.pleft.pright">
            <text:p text:style-name="text.cell.7.left"><text:span text:style-name="ifm_span_font.underline_ifm">19 jaar</text:span></text:p>
          </table:table-cell>
          <table:table-cell table:style-name="table.cell.border-bottom.border-right.padding-top.top.pleft.pright">
            <text:p text:style-name="text.cell.7.right"><text:span text:style-name="ifm_span_font.underline_ifm">70%</text:span></text:p>
          </table:table-cell>
          <table:table-cell table:style-name="table.cell.border-bottom.border-right.padding-top.top.pleft.pright">
            <text:p text:style-name="text.cell.7.right"><text:span text:style-name="ifm_span_font.underline_ifm">€ 1.207,50</text:span></text:p>
          </table:table-cell>
          <table:table-cell table:style-name="table.cell.border-bottom.border-right.padding-top.top.pleft.pright">
            <text:p text:style-name="text.cell.7.right"><text:span text:style-name="ifm_span_font.underline_ifm">€ 7,34</text:span></text:p>
          </table:table-cell>
        </table:table-row>
        <table:table-row>
          <table:table-cell table:style-name="table.cell.border-bottom.border-left.border-right.padding-top.top.pleft.pright">
            <text:p text:style-name="text.cell.7.left"><text:span text:style-name="ifm_span_font.underline_ifm">18 jaar</text:span></text:p>
          </table:table-cell>
          <table:table-cell table:style-name="table.cell.border-bottom.border-right.padding-top.top.pleft.pright">
            <text:p text:style-name="text.cell.7.right"><text:span text:style-name="ifm_span_font.underline_ifm">60%</text:span></text:p>
          </table:table-cell>
          <table:table-cell table:style-name="table.cell.border-bottom.border-right.padding-top.top.pleft.pright">
            <text:p text:style-name="text.cell.7.right"><text:span text:style-name="ifm_span_font.underline_ifm">€ 1.035,00</text:span></text:p>
          </table:table-cell>
          <table:table-cell table:style-name="table.cell.border-bottom.border-right.padding-top.top.pleft.pright">
            <text:p text:style-name="text.cell.7.right"><text:span text:style-name="ifm_span_font.underline_ifm">€ 6,29</text:span></text:p>
          </table:table-cell>
        </table:table-row>
        <table:table-row table:style-name="zebra.body.odd">
          <table:table-cell table:style-name="table.cell.border-bottom.border-left.border-right.padding-top.top.pleft.pright">
            <text:p text:style-name="text.cell.7.left"><text:span text:style-name="ifm_span_font.underline_ifm">17 jaar</text:span></text:p>
          </table:table-cell>
          <table:table-cell table:style-name="table.cell.border-bottom.border-right.padding-top.top.pleft.pright">
            <text:p text:style-name="text.cell.7.right"><text:span text:style-name="ifm_span_font.underline_ifm">50%</text:span></text:p>
          </table:table-cell>
          <table:table-cell table:style-name="table.cell.border-bottom.border-right.padding-top.top.pleft.pright">
            <text:p text:style-name="text.cell.7.right"><text:span text:style-name="ifm_span_font.underline_ifm">€ 862,50</text:span></text:p>
          </table:table-cell>
          <table:table-cell table:style-name="table.cell.border-bottom.border-right.padding-top.top.pleft.pright">
            <text:p text:style-name="text.cell.7.right"><text:span text:style-name="ifm_span_font.underline_ifm">€ 5,24</text:span></text:p>
          </table:table-cell>
        </table:table-row>
        <table:table-row>
          <table:table-cell table:style-name="table.cell.border-bottom.border-left.border-right.padding-top.top.pleft.pright">
            <text:p text:style-name="text.cell.7.left"><text:span text:style-name="ifm_span_font.underline_ifm">16 jaar</text:span></text:p>
          </table:table-cell>
          <table:table-cell table:style-name="table.cell.border-bottom.border-right.padding-top.top.pleft.pright">
            <text:p text:style-name="text.cell.7.right"><text:span text:style-name="ifm_span_font.underline_ifm">45%</text:span></text:p>
          </table:table-cell>
          <table:table-cell table:style-name="table.cell.border-bottom.border-right.padding-top.top.pleft.pright">
            <text:p text:style-name="text.cell.7.right"><text:span text:style-name="ifm_span_font.underline_ifm">€ 776,25</text:span></text:p>
          </table:table-cell>
          <table:table-cell table:style-name="table.cell.border-bottom.border-right.padding-top.top.pleft.pright">
            <text:p text:style-name="text.cell.7.right"><text:span text:style-name="ifm_span_font.underline_ifm">€ 4,72</text:span></text:p>
          </table:table-cell>
        </table:table-row>
        <table:table-row table:style-name="zebra.body.odd">
          <table:table-cell table:style-name="table.cell.border-bottom.border-left.border-right.padding-top.top.pleft.pright">
            <text:p text:style-name="text.cell.7.left"><text:span text:style-name="ifm_span_font.underline_ifm">15 jaar</text:span></text:p>
          </table:table-cell>
          <table:table-cell table:style-name="table.cell.border-bottom.border-right.padding-top.top.pleft.pright">
            <text:p text:style-name="text.cell.7.right"><text:span text:style-name="ifm_span_font.underline_ifm">40%</text:span></text:p>
          </table:table-cell>
          <table:table-cell table:style-name="table.cell.border-bottom.border-right.padding-top.top.pleft.pright">
            <text:p text:style-name="text.cell.7.right"><text:span text:style-name="ifm_span_font.underline_ifm">€ 690,00</text:span></text:p>
          </table:table-cell>
          <table:table-cell table:style-name="table.cell.border-bottom.border-right.padding-top.top.pleft.pright">
            <text:p text:style-name="text.cell.7.right"><text:span text:style-name="ifm_span_font.underline_ifm">€ 4,19</text:span></text:p>
          </table:table-cell>
        </table:table-row>
        <table:table-row>
          <table:table-cell table:style-name="table.cell." table:number-columns-spanned="4">
            <text:p text:style-name="ifm_p_font.normal_size.6.93pt_mt..5mm_indent.-0.1161in_mleft.0.1161in_ifm"><text:bookmark-start text:name="n456"/><text:span text:style-name="ifm_span_font.superscript_size.6.93pt_ifm">1</text:span><text:s/><text:bookmark-end text:name="n456"/>De overheid past het wettelijk minimumloon twee keer per jaar aan: per 1 januari en 1 juli.</text:p>
            <text:p text:style-name="ifm_p_font.normal_size.6.93pt_indent.-0.1161in_mleft.0.1161in_ifm">De actuele bedragen zijn te vinden op www.rijksoverheid.nl/onderwerpen/minimumloo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Wettelijk minimum (jeugd)loon voor Piekarbeiders<text:span text:style-name="ifm_span_font.superscript_size.6.5pt_ifm"><text:bookmark-ref text:reference-format="text" text:ref-name="n789">1</text:bookmark-ref></text:spa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Van toepassing per 1 januari 2022</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 van het WML</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21 jaar en ouder<text:span text:style-name="ifm_span_font.superscript_ifm">1</text:spa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725,00</text:p>
          </table:table-cell>
          <table:table-cell table:style-name="table.cell.border-bottom.border-right.padding-top.top.pleft.pright">
            <text:p text:style-name="text.cell.7.right">€ 10,4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380,00</text:p>
          </table:table-cell>
          <table:table-cell table:style-name="table.cell.border-bottom.border-right.padding-top.top.pleft.pright">
            <text:p text:style-name="text.cell.7.right">€ 8,39</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1.035,00</text:p>
          </table:table-cell>
          <table:table-cell table:style-name="table.cell.border-bottom.border-right.padding-top.top.pleft.pright">
            <text:p text:style-name="text.cell.7.right">€ 6,2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862,50</text:p>
          </table:table-cell>
          <table:table-cell table:style-name="table.cell.border-bottom.border-right.padding-top.top.pleft.pright">
            <text:p text:style-name="text.cell.7.right">€ 5,2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 681,40</text:p>
          </table:table-cell>
          <table:table-cell table:style-name="table.cell.border-bottom.border-right.padding-top.top.pleft.pright">
            <text:p text:style-name="text.cell.7.right">€ 4,1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 595,15</text:p>
          </table:table-cell>
          <table:table-cell table:style-name="table.cell.border-bottom.border-right.padding-top.top.pleft.pright">
            <text:p text:style-name="text.cell.7.right">€ 3,62</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517,50</text:p>
          </table:table-cell>
          <table:table-cell table:style-name="table.cell.border-bottom.border-right.padding-top.top.pleft.pright">
            <text:p text:style-name="text.cell.7.right">€ 3,15</text:p>
          </table:table-cell>
        </table:table-row>
        <table:table-row>
          <table:table-cell table:style-name="table.cell." table:number-columns-spanned="4">
            <text:p text:style-name="ifm_p_font.normal_size.6.93pt_mt..5mm_indent.-0.1161in_mleft.0.1161in_ifm"><text:bookmark-start text:name="n789"/><text:span text:style-name="ifm_span_font.superscript_size.6.93pt_ifm">1</text:span><text:s/><text:bookmark-end text:name="n789"/>De overheid past het wettelijk minimumloon twee keer per jaar aan: per 1 januari en 1 juli.</text:p>
            <text:p text:style-name="ifm_p_font.normal_size.6.93pt_indent.-0.1161in_mleft.0.1161in_ifm">De actuele bedragen zijn te vinden op www.rijksoverheid.nl/onderwerpen/minimumloon</text:p>
          </table:table-cell>
        </table:table-row>
      </table:table>
      <text:p text:style-name="ifm_p_mt.3.7mm_ifm"><text:span text:style-name="ifm_span_font.bold_ifm">Werknemers met arbeidsbeperking. Zie ook Artikel 17 Lid 2 d.</text:span></text:p>
      <text:p text:style-name="ifm_p_ifm">Voor de 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werknemers met een WSW indicatie en Wajongers met arbeidsvermogen, is naast het bestaande loongebouw een aparte loonschaal ingevoerd.</text:p>
      <text:p text:style-name="ifm_p_ifm">Deze loonschaal begint op 100% WML en eindigt door aan te sluiten op het bestaande loongebouw, waarbij met name gekeken wordt naar het maximum van de laagste loonschaal maar in ieder geval op 120% WML. Indien het schaalmaximum van de reguliere laagste loonschaal – dat wil zeggen uitgezonderd de bestaande (lagere) loonschalen voor specifieke doelgroepen zoals gelegenheidswerknemers, starters – substantieel hoger is dan 120% WML, zal het maximum van de nieuwe specifieke loonschaal ook substantieel hoger zijn.</text:p>
      <text:p text:style-name="ifm_p_ifm">De nieuwe loonschaal kent groeistappen die aansluiten op de bestaande stappen in het bestaande loongebouw De stappen worden toegekend tot het overeengekomen schaalmaximum bereikt is.</text:p>
      <text:p text:style-name="ifm_p_mt.3.7mm_ifm">NB. Nadrukkelijk is deze loonschaal exclusief voor de hierboven omschreven doelgroep en niet voor andere werknemers zoals werknemers met een arbeidshandicap die niet tot de doelgroep van de participatiewet behoren, werknemers met een arbeidshandicap die wel zelfstandig het minimumloon kunnen verdienen en andere groepen werknemers met afstand tot de arbeidsmark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Loontabellen voor werknemers met arbeidsbeperk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Loontabel per 1 januari 2022</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100% WML 21 jaar<text:span text:style-name="ifm_span_font.superscript_ifm"><text:bookmark-ref text:reference-format="text" text:ref-name="n2468">1</text:bookmark-ref></text:span></text:p>
          </table:table-cell>
          <table:table-cell table:style-name="table.cell.border-bottom.border-right.padding-top.top.pleft.pright">
            <text:p text:style-name="text.cell.7.left">€ 1.725,00</text:p>
          </table:table-cell>
          <table:table-cell table:style-name="table.cell.border-bottom.border-right.padding-top.top.pleft.pright">
            <text:p text:style-name="text.cell.7.left">€ 10,48</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left">WML*1,04</text:p>
          </table:table-cell>
          <table:table-cell table:style-name="table.cell.border-bottom.border-right.padding-top.top.pleft.pright">
            <text:p text:style-name="text.cell.7.left">€ 1.794,00</text:p>
          </table:table-cell>
          <table:table-cell table:style-name="table.cell.border-bottom.border-right.padding-top.top.pleft.pright">
            <text:p text:style-name="text.cell.7.left">€ 10,90</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left">WML*1,08</text:p>
          </table:table-cell>
          <table:table-cell table:style-name="table.cell.border-bottom.border-right.padding-top.top.pleft.pright">
            <text:p text:style-name="text.cell.7.left">€ 1.863,00</text:p>
          </table:table-cell>
          <table:table-cell table:style-name="table.cell.border-bottom.border-right.padding-top.top.pleft.pright">
            <text:p text:style-name="text.cell.7.left">€ 11,32</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left">WML*1,12</text:p>
          </table:table-cell>
          <table:table-cell table:style-name="table.cell.border-bottom.border-right.padding-top.top.pleft.pright">
            <text:p text:style-name="text.cell.7.left">€ 1.932,00</text:p>
          </table:table-cell>
          <table:table-cell table:style-name="table.cell.border-bottom.border-right.padding-top.top.pleft.pright">
            <text:p text:style-name="text.cell.7.left">€ 11,74</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left">WML*1,16</text:p>
          </table:table-cell>
          <table:table-cell table:style-name="table.cell.border-bottom.border-right.padding-top.top.pleft.pright">
            <text:p text:style-name="text.cell.7.left">€ 2.001,00</text:p>
          </table:table-cell>
          <table:table-cell table:style-name="table.cell.border-bottom.border-right.padding-top.top.pleft.pright">
            <text:p text:style-name="text.cell.7.left">€ 12,16</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left">WML*1,2</text:p>
          </table:table-cell>
          <table:table-cell table:style-name="table.cell.border-bottom.border-right.padding-top.top.pleft.pright">
            <text:p text:style-name="text.cell.7.left">€ 2.070,00</text:p>
          </table:table-cell>
          <table:table-cell table:style-name="table.cell.border-bottom.border-right.padding-top.top.pleft.pright">
            <text:p text:style-name="text.cell.7.left">€ 12,58</text:p>
          </table:table-cell>
        </table:table-row>
        <table:table-row>
          <table:table-cell table:style-name="table.cell." table:number-columns-spanned="4">
            <text:p text:style-name="ifm_p_font.normal_size.6.93pt_mt..5mm_indent.-0.1161in_mleft.0.1161in_ifm"><text:bookmark-start text:name="n2468"/><text:span text:style-name="ifm_span_font.superscript_size.6.93pt_ifm">1</text:span><text:s/><text:bookmark-end text:name="n2468"/>De overheid past het wettelijk minimumloon twee keer per jaar aan: per 1 januari en 1 juli.</text:p>
            <text:p text:style-name="ifm_p_font.normal_size.6.93pt_indent.-0.1161in_mleft.0.1161in_ifm">De actuele bedragen zijn te vinden op www.rijksoverheid.nl/onderwerpen/minimumloon.</text:p>
            <text:p text:style-name="ifm_p_font.normal_size.6.93pt_indent.-0.1161in_mleft.0.1161in_ifm">Voor jeugdigen zijn de jeugdloonpercentages van toepassing.</text:p>
          </table:table-cell>
        </table:table-row>
      </table:table>
      <text:p text:style-name="ifm_p_mt.3.7mm_ifm">’</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7 maart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405</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405</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maart 2022 tot wijziging van het besluit tot algemeenverbindendverklaring van bepalingen van de collectieve arbeidsovereenkomst voor de Open Teelten</dc:title>
    <meta:user-defined meta:name="DC.title">Besluit van de Minister van Sociale Zaken en Werkgelegenheid van 17 maart 2022 tot wijziging van het besluit tot algemeenverbindendverklaring van bepalingen van de collectieve arbeidsovereenkomst voor de Open Teelten</meta:user-defined>
    <meta:user-defined meta:name="DCTERMS.W3CDTF/DCTERMS.available">2022-03-23</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540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0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