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kap bom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in samenhang met artikel 4:11b van de Algemene plaatselijke Verordening van Rotterdam. Het ontwerpbesluit (kenmerk OMV.21.12.00200) heeft betrekking op de kap van een houtopstand, bestaande uit bosplantsoen van inheemse houtige gewassen met boomvormers met een totale oppervlakte van 200 vierkante meter nabij de Hoofdweg 20, Het Lage Land te Rotterdam. De kap is nodig in verband met het maken van werkruimte ten behoeve van de reconstructie van het viaduct in de A16 over de Hoofdweg (K58).</text:p>
      <text:h text:style-name="ifm_p_font.bold_mt.5.08mm_page.keep-with-next_ifm" text:outline-level="4">Waar en wanneer kunt u de stukken inzien?</text:h>
      <text:p text:style-name="ifm_p_mt.4.23mm_ifm">Het ontwerpbesluit en de bijbehorende stukken liggen met ingang van donderdag 24 februari 2022 tot en met woensdag 6 april 2022 ter inzage. Het ontwerpbesluit met de bijbehorende stukken is beschikbaar via de website www.overheid.nl. De stukken kunnen geraadpleegd worden door te zoeken op bovenstaand adres en bovenstaande postcode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wegens maatregelen in verband met het coronavirus, en het voor u niet mogelijk is om de stukken via de genoemde website te raadplegen, dan kunt u op werkdagen contact opnemen via telefoonnummer 06 – 10 35 39 05. Er wordt dan in overleg gezocht naar een maatwerkoplossing.</text:p>
      <text:h text:style-name="ifm_p_font.bold_mt.5.08mm_page.keep-with-next_ifm" text:outline-level="4">Hoe kunnen zienswijzen naar voren worden gebracht?</text:h>
      <text:p text:style-name="ifm_p_mt.4.23mm_ifm">Van donderdag 24 februari 2022 tot en met woensdag 6 april 2022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h text:style-name="ifm_p_font.bold_mt.5.08mm_page.keep-with-next_ifm" text:outline-level="4">Meer informatie?</text:h>
      <text:p text:style-name="ifm_p_mt.4.23mm_ifm">Voor meer informatie met betrekking tot het ontwerpbesluit kunt u contact opnemen met de heer J.G. Vermeer via telefoonnummer 010 – 267 06 2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81</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81</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38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2-23</meta:user-defined>
  </office:meta>
</office:document-meta>
</file>