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2</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februari 2022, nr. WJZ/22057112, tot wijziging van regelingen over beschermings- en bewakingszones vanwege hoogpathogene vogelgriep</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en 6.3, tweede lid, van de Wet dieren;</text:p>
      <text:p text:style-name="ifm_p_mt.3.7mm_indent.0mm_ifm">Besluit:</text:p>
      <text:h text:style-name="ifm_p_font.bold_mt.5.08mm_page.keep-with-next_ifm" text:outline-level="2">ARTIKEL<text:s/>I<text:s/></text:h>
      <text:p text:style-name="ifm_p_font.roman_mt.4.23mm_ifm">Artikel 29, derde lid, van de Regeling maatregelen beschermings- en bewakingszone hoogpathogene vogelgriep Nieuwerbrug 2022, de Regeling maatregelen beschermings- en bewakingszone hoogpathogene vogelgriep Lelystad, de Regeling maatregelen beschermings- en bewakingszone hoogpathogene vogelgriep Grootschermer 2022, de Regeling maatregelen beschermings- en bewakingszone hoogpathogene vogelgriep Willemstad 2022, de Regeling maatregelen beschermings- en bewakingszone hoogpathogene vogelgriep Ede 2022, de Regeling maatregelen beschermings- en bewakingszone hoogpathogene vogelgriep Biddinghuizen 2022, de Regeling maatregelen beschermings- en bewakingszone hoogpathogene vogelgriep Vuren 2022, de Regeling maatregelen beschermings- en bewakingszone hoogpathogene vogelgriep Zeewolde 2022, de Regeling maatregelen beschermings- en bewakingszone hoogpathogene vogelgriep Hierden 2022, de Regeling maatregelen beschermings- en bewakingszone hoogpathogene vogelgriep Hierden II 2022, de Regeling maatregelen beschermings- en bewakingszone hoogpathogene vogelgriep Hierden III 2022 en de Regeling maatregelen beschermings- en bewakingszone hoogpathogene vogelgriep Eefde 2022, wordt als volgt gewijzigd:</text:p>
      <text:p text:style-name="ifm_p_mt.3.7mm_ifm">a.<text:s/>In de aanhef wordt na 'In afwijking van het eerste en tweede lid is' ingevoegd ', onverminderd het bepaalde bij en krachtens de Wet natuurbescherming,'.</text:p>
      <text:p text:style-name="ifm_p_mt.3.7mm_ifm">b.<text:s/>Onder vervanging van ‘; of’ aan het slot van onderdeel c door een puntkomma en onder vervanging van de punt aan het slot van onderdeel d door ‘; of’ wordt het volgende onderdeel toegevoegd:</text:p>
      <text:section text:style-name="ifm_sect_mleft.5.1mm_ifm" text:name="d15e59">
        <text:p text:style-name="ifm_p_ifm">e.  ter bescherming van de verkeersveiligheid.</text:p>
      </text:section>
      <text:h text:style-name="ifm_p_font.bold_mt.5.08mm_page.keep-with-next_ifm" text:outline-level="2">ARTIKEL<text:s/>II<text:s/></text:h>
      <text:p text:style-name="ifm_p_font.roman_mt.4.23mm_ifm">De Regeling maatregelen beschermings- en bewakingszone hoogpathogene vogelgriep Eefde 2022 wordt als volgt gewijzigd:</text:p>
      <text:p text:style-name="ifm_p_mt.3.7mm_indent.no_ifm">A</text:p>
      <text:p text:style-name="ifm_p_mt.3.7mm_ifm">Aan artikel 4 wordt het volgende lid toegevoegd:</text:p>
      <text:section text:style-name="ifm_sect_mleft.5.1mm_ifm" text:name="d15e75">
        <text:p text:style-name="ifm_p_mt.3.7mm_ifm">3.  Het verbod, bedoeld in het tweede lid, is niet van toepassing op de verplaatsing van vogels die gehouden zijn op inrichtingen buiten de beschermingszone, indien de vogels worden verplaatst naar de Gezondheidsdienst voor Dieren, met gebruikmaking van de route, beschreven in bijlage 3 en is voldaan aan artikel 29, derde lid, van verordening (EU) nr. 2020/687.</text:p>
      </text:section>
      <text:p text:style-name="ifm_p_mt.3.7mm_indent.no_ifm">B</text:p>
      <text:p text:style-name="ifm_p_mt.3.7mm_ifm">De volgende bijlage wordt toegevoegd:</text:p>
      <text:section text:style-name="ifm_sect_mleft.5.1mm_ifm" text:name="d15e85">
        <text:h text:style-name="ifm_p_font.bold_mt.5.08mm_page.keep-with-next_ifm" text:outline-level="4">Bijlage<text:s/>3, behorende bij artikel 4, derde lid</text:h>
        <text:p text:style-name="ifm_p_mt.4.23mm_ifm">Route</text:p>
        <text:p text:style-name="ifm_p_ifm">1.  Vanaf kruising A2/ Siemelinksweg. Siemelinksweg volgen in noordelijke richting tot aan Zweedsestraat.</text:p>
        <text:p text:style-name="ifm_p_ifm">2.  Zweedsestraat volgen in westelijke richting tot aan Lubeckstraat.</text:p>
        <text:p text:style-name="ifm_p_ifm">3.  Lubeckstraat volgen in zuidelijke richting tot aan Hamburgweg.</text:p>
        <text:p text:style-name="ifm_p_ifm">4.  Hamburgweg volgen in oostelijke richting tot aan Rigastraat.</text:p>
        <text:p text:style-name="ifm_p_ifm">5.  Rigastraat volgen in zuidelijke richting tot aan nr. 25, Gezondheidsdienst voor Dieren.</text:p>
      </text:section>
      <text:h text:style-name="ifm_p_font.bold_mt.5.08mm_page.keep-with-next_ifm" text:outline-level="2">ARTIKEL<text:s/>III<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4 februari 2022, 22:59 uur.</text:p></text:note-body></text:note></text:p>
      <text:p text:style-name="ifm_p_mt.3.7mm_ifm">Deze regeling zal tevens met de toelichting in de Staatscourant worden geplaatst.</text:p>
      <text:p text:style-name="ifm_p_font.italic_mt.3.7mm_ifm">
                  ’s-Gravenhage,
                   14 februari 2022
               </text:p>
      <text:p text:style-name="ifm_p_font.italic_mt.3.7mm_ifm">De Minister van Landbouw, Natuur en Voedselkwaliteit,<text:line-break/>H.<text:s/>Staghouwer</text:p>
      <text:h text:style-name="ifm_p_font.bold_mt.5.08mm_page.break-before_ifm" text:outline-level="3">TOELICHTING</text:h>
      <text:p text:style-name="ifm_p_mt.4.23mm_ifm">Deze ministeriële regeling wijzigt ministeriële regelingen waarmee beschermings- en bewakingszones zijn ingesteld vanwege hoogpathogene aviaire influenza (vogelgriep).</text:p>
      <text:p text:style-name="ifm_p_mt.3.7mm_ifm">In artikel 29, eerste en tweede lid, van de verschillende geldende regelingen was reeds een verbod opgenomen om in de beschermings- en bewakingszone te jagen of wild te doden. In artikel 29, derde lid, zijn uitzonderingen opgenomen op dit verbod. Met de onderhavige ministeriële regeling (artikel I) is een uitzondering toegevoegd, waardoor ter bescherming van de verkeersveiligheid alsnog gejaagd mag worden of wild mag worden gedood. Uiteraard moet daarbij wel aan het bepaalde bij of krachtens de Wet natuurbescherming worden voldaan.</text:p>
      <text:p text:style-name="ifm_p_mt.3.7mm_ifm">In de Regeling maatregelen beschermings- en bewakingszone hoogpathogene vogelgriep Eefde 2022 is een corridor opgenomen voor de verplaatsing van vogels die gehouden worden op inrichtingen buiten de beschermingszone naar de Gezondheidsdienst voor Dieren (artikel II). Hierbij moet gebruik gemaakt worden van de route, beschreven in bijlage 3 en worden voldaan aan artikel 29, derde lid, van verordening (EU) nr. 2020/687. Het is in het belang van de diergezondheid dat de Gezondheidsdienst voor Dieren (GD) kippen voor onderzoek kan blijven aanvoeren. Het veterinair risico van deze verplaatsingen is laag, omdat de GD geen levende dieren afvoert.</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272</text:span><text:tab/>2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272</text:span><text:tab/>2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4 februari 2022, nr. WJZ/22057112, tot wijziging van regelingen over beschermings- en bewakingszones vanwege hoogpathogene vogelgriep</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2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7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Natuur- en landschapsbeheer</meta:user-defined>
    <meta:user-defined meta:name="DC.title">Regeling van de Minister van Landbouw, Natuur en Voedselkwaliteit van 14 februari 2022, nr. WJZ/22057112, tot wijziging van regelingen over beschermings- en bewakingszones vanwege hoogpathogene vogelgriep</meta:user-defined>
    <meta:user-defined meta:name="DCTERMS.alternative"/>
    <meta:user-defined meta:name="DCTERMS.W3CDTF/OVERHEIDop.datumOndertekening">2022-02-14</meta:user-defined>
    <meta:user-defined meta:name="DCTERMS.W3CDTF/DCTERMS.available">2022-02-23</meta:user-defined>
    <meta:user-defined meta:name="OVERHEIDop.Ruimtelijkplan/OVERHEIDop.bekendmakingBetreffendePlan"/>
  </office:meta>
</office:document-meta>
</file>