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Zoutweg 3 in Veendam, Ministerie van Economische Zaken en Klimaat</text:h>
      <text:p text:style-name="ifm_p_mt.7.4mm_ifm"><text:span text:style-name="ifm_span_font.bold_mt.7.4mm_ifm">De Minister van Economische Zaken en Klimaat heeft op 29 januari 2022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ontvangen van EnergyStock B.V in Veendam.</text:span></text:p>
      <text:p text:style-name="ifm_p_mt.3.7mm_ifm">De melding betreft een activiteit binnen de mijnbouwlocatie Zuidwending, aan de Zoutweg 3 in Veendam. Hierbij worden met behulp van een mobiele (snubbing)installatie de debrining string (tubing) uit put A8A getrokken.</text:p>
      <text:p text:style-name="ifm_p_mt.3.7mm_ifm">De werkzaamheden vinden vanaf 21 februari 2022 plaats en zullen naar verwachting eind maart 2022 worden afgerond. De werkzaamheden en transporten vinden overdag plaats.</text:p>
      <text:p text:style-name="ifm_p_mt.3.7mm_ifm">Heeft u nog vragen of wilt u meer informatie, stuur dan een e-mail naar mijnbouwvergunningen@minezk.nl onder vermelding van het kenmerk MLD-18018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256</text:span><text:tab/>18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256</text:span><text:tab/>18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Zoutweg 3 in Veendam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525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256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Zoutweg 3 in Veendam, Ministerie van Economische Zaken en Klimaat</meta:user-defined>
    <meta:user-defined meta:name="DCTERMS.W3CDTF/DCTERMS.available">2022-02-18</meta:user-defined>
  </office:meta>
</office:document-meta>
</file>