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5</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inzet flexibele arbeid binnen de sector Rijk,
      Ministerie van Binnenlandse Zaken en Koninkrijksrelaties</text:h>
      <text:h text:style-name="ifm_p_font.bold_mt.7.4mm_page.keep-with-next_ifm" text:outline-level="4">1.<text:s/>Inleiding</text:h>
      <text:p text:style-name="ifm_p_mt.4.23mm_ifm">Flexibele arbeid is belangrijk voor een goed functionerende
          sector Rijk. Op deze manier is de sector Rijk in staat om flexibel om te gaan
          met fluctuaties in het werkaanbod en veranderende omstandigheden. Flexibele
          arbeidsrelaties komen dan ook in diverse vormen voor. Dit in de vorm van
          bijvoorbeeld werknemers met een tijdelijke arbeidsovereenkomst met de Staat der
          Nederlanden, gedetacheerde ambtenaren, werknemers van detacheringsbureaus,
          uitzendkrachten en zelfstandigen zonder personeel (zzp’ers). Hierbij gelden de
          volgende uitgangspunten:</text:p>
      <text:p text:style-name="ifm_p_ifm">•  structureel werk wordt zoveel mogelijk structureel ingevuld
              via een passende arbeidsrelatie;</text:p>
      <text:p text:style-name="ifm_p_ifm">•  externe inhuur van personeel wordt zoveel mogelijk
              beperkt;</text:p>
      <text:p text:style-name="ifm_p_ifm">•  payrolling als contractvorm is niet toegestaan.</text:p>
      <text:p text:style-name="ifm_p_mt.3.7mm_ifm">Dit beleidskader geeft nadere invulling aan deze uitgangspunten
          voor de toepassing daarvan binnen de
          sector Rijk. Deze nadere invulling was
          opgenomen in circulaires, die met de inwerkingtreding van de Wet normalisering
          rechtspositie ambtenaren per 1 januari 2020 zijn vervallen.<text:note text:id="n1" text:note-class="footnote"><text:note-citation text:label="1 ">1</text:note-citation><text:note-body><text:p text:style-name="ifm_p_font.normal_size.6.93pt_mt..5mm_indent.-0.1161in_mleft.0.1161in_ifm">Staatscourant 2014, 10082 (Circulaire afbouw
              van de inhuurvorm payrolling bij de sector Rijk);
              Staatscourant
              2015, 37839 (Circulaire toepassen Wet werk en zekerheid bij de
              Rijksoverheid); en
              Staatscourant
              2018, 49773 (Circulaire toepassen Arbeidsvoorwaardenovereenkomst sector
              Rijk 2018–2020).</text:p></text:note-body></text:note> Daarom is de inhoud van die circulaires omgezet in dit
          beleidskader. Hierbij is geen beleidswijziging beoogd.</text:p>
      <text:p text:style-name="ifm_p_mt.3.7mm_ifm">Toekomstige beleidswijzigingen rond de inzet van flexibele arbeid
          zullen leiden tot aanpassing van dit beleidskader.</text:p>
      <text:h text:style-name="ifm_p_font.bold_mt.5.08mm_page.keep-with-next_ifm" text:outline-level="4">2.<text:s/>Wanneer (geen) inzet van flexibele arbeid?</text:h>
      <text:p text:style-name="ifm_p_mt.4.23mm_ifm">Voorkomen moet worden dat personeel langdurig op basis van
          flexibele contractvormen werkt, waar in feite sprake is van structurele
          werkzaamheden. Dit betekent dat de inzet van flexibele contractvormen zich
          beperkt tot tijdelijke werkzaamheden. Voor structurele werkzaamheden geldt dat
          deze werkzaamheden zullen worden verricht door werknemers die een
          arbeidsovereenkomst met de Staat der Nederlanden hebben. In bijzondere
          situaties kan er bij structurele werkzaamheden sprake zijn van een tijdelijke
          invulling. Deze uitgangspunten sluiten aan bij de doelstellingen van de
          maatregelen van de wet werk en zekerheid (Wwz). De Wwz-maatregelen zijn gericht
          op het vinden van een evenwicht tussen flexibiliteit en zekerheid op de
          arbeidsmarkt. Met als doel de balans tussen de bescherming van flexibele en
          vaste contracten te herstellen.</text:p>
      <text:p text:style-name="ifm_p_mt.3.7mm_ifm">Voorbeelden van situaties waarbij de inzet van flexibele arbeid
          mogelijk is:</text:p>
      <text:p text:style-name="ifm_p_ifm">•  voor werkzaamheden waarbij bij aanvang er een concrete
              einddatum vaststaat of deze einddatum is verbonden aan oplevering van een
              specifiek project;</text:p>
      <text:p text:style-name="ifm_p_ifm">•  als opstap richting een door een werknemer te vervullen
              functie;</text:p>
      <text:p text:style-name="ifm_p_ifm">•  bij vervanging van een afwezige werknemer wegens bijvoorbeeld
              ziekte, zwangerschaps- en bevallingsverlof of ouderschapsverlof;</text:p>
      <text:p text:style-name="ifm_p_ifm">•  als oplossing voor – tijdelijke – tekorten in personele
              capaciteit, zowel in kwantitatieve als in kwalitatieve zin zoals de inzet van
              specialistische deskundigheid of in geval van piekbelasting.</text:p>
      <text:p text:style-name="ifm_p_mt.3.7mm_ifm">De inzet van tijdelijk personeel is ook gerechtvaardigd bij
          verwachte afbouw, vermindering of wijziging van werkzaamheden, zoals
          bijvoorbeeld bij krimp vanwege een aangekondigde reorganisatie of overgang naar
          een nieuwe werkwijze. Dat is ook logisch omdat de betreffende werkzaamheden op
          termijn komen te vervallen.</text:p>
      <text:p text:style-name="ifm_p_mt.3.7mm_ifm">Oneigenlijk gebruik van bijvoorbeeld tijdelijke dienstverbanden
          en uitzendcontracten, zoals opeenvolgende langdurige inzet voor steeds dezelfde
          (structurele) werkzaamheden past uiteraard niet bij het uitgangspunt voor de
          inzet van flexibele arbeid. Het hanteren van, of meewerken aan,
          draaideurconstructies om de ketenbepaling uit het Burgerlijk Wetboek te
          omzeilen en daarmee het ontstaan van vaste contracten bij de uitzendwerkgever
          of bij de sector Rijk te voorkomen, zijn dan ook niet toegestaan.</text:p>
      <text:h text:style-name="ifm_p_font.bold_mt.5.08mm_page.keep-with-next_ifm" text:outline-level="4">3.<text:s/>Tijdelijke dienstverbanden</text:h>
      <text:p text:style-name="ifm_p_mt.4.23mm_ifm">In de CAO Rijk zijn de
          redenen voor een tijdelijk dienstverband
          opgenomen. Een arbeidsovereenkomst voor bepaalde tijd eindigt van rechtswege
          (automatisch) aan het einde van de looptijd als die in tijd is bepaald.</text:p>
      <text:p text:style-name="ifm_p_mt.3.7mm_ifm">Bij een tijdelijk dienstverband om de geschiktheid voor een vast
          dienstverband te kunnen beoordelen, volgt bij goed functioneren van de
          werknemer een vast dienstverband. In het geval dit tijdelijke dienstverband na
          afloop daarvan stilzwijgend wordt voortgezet, ontstaat ook een vast
          dienstverband.</text:p>
      <text:p text:style-name="ifm_p_mt.3.7mm_ifm">Bij de overige redenen voor een tijdelijk dienstverband wordt bij
          stilzwijgende voorzetting het dienstverband onder dezelfde voorwaarden
          voortgezet. Daarbij geldt voor de duur van de arbeidsovereenkomst dat deze bij
          stilzwijgende verlenging voor dezelfde periode, maar maximaal voor één jaar,
          wordt voortgezet.</text:p>
      <text:p text:style-name="ifm_p_mt.3.7mm_ifm">Als een tijdelijk dienstverband al dan niet kan worden
          voortgezet, vraagt goed werkgeverschap tijdig de betrokken werknemer hierover
          te informeren. Hierbij geldt de aanzegverplichting.<text:note text:id="n2" text:note-class="footnote"><text:note-citation text:label="2 ">2</text:note-citation><text:note-body><text:p text:style-name="ifm_p_font.normal_size.6.93pt_mt..5mm_indent.-0.1161in_mleft.0.1161in_ifm">Artikel 668 van Boek 7 van het Burgerlijk
              Wetboek.</text:p></text:note-body></text:note> Het tijdig informeren is ook wenselijk voor de situaties
          waarin dit niet wettelijk is verplicht, namelijk bij:</text:p>
      <text:p text:style-name="ifm_p_ifm">•  een tijdelijke arbeidsovereenkomst die is aangegaan voor
              minder dan zes maanden;</text:p>
      <text:p text:style-name="ifm_p_ifm">•  een tijdelijke arbeidsovereenkomst waarin schriftelijk is
              overeengekomen dat deze eindigt op een datum die niet als een kalenderdatum is
              gesteld (bijvoorbeeld bij een project).</text:p>
      <text:p text:style-name="ifm_p_mt.3.7mm_ifm">Daarom laat de werkgever uiterlijk een maand voor het einde van
          het dienstverband de werknemer weten of de arbeidsovereenkomst al dan niet
          wordt voortgezet.</text:p>
      <text:h text:style-name="ifm_p_font.bold_mt.5.08mm_page.keep-with-next_ifm" text:outline-level="4">4.<text:s/>Uitzendkrachten</text:h>
      <text:p text:style-name="ifm_p_mt.4.23mm_ifm">Expliciet wordt aandacht gevraagd voor de afspraak in de
          Arbeidsvoorwaardenovereenkomst sector Rijk 2018-2020 over de inzet van
          uitzendkrachten. Het betreft een nadere invulling van de Circulaire toepassing
          Wet werk en zekerheid bij de Rijksoverheid over piekbelasting. Van
          uitzendkrachten kan bijvoorbeeld gebruik worden gemaakt vanwege een – eventueel
          periodiek terugkerende – piek in werkzaamheden. Een piek is per definitie
          kortdurend. Daarbij is inherent aan de inzet van een uitzendkracht op een piek,
          dat een uitzendkracht instroomt bij aanvang van de piek en weer uitstroomt na
          afloop van deze piek. Voor tijdelijk werk kan dus gebruik worden gemaakt van
          uitzendkrachten, maar het is niet de bedoeling dat door uitzendkrachten
          langdurig dezelfde (structurele) werkzaamheden worden verricht. Dit geldt ook
          voor werknemers van detacheringsbureaus. Bij groepsgewijze inzet van
          uitzendkrachten voor piekbelasting dient hierover overleg plaats te vinden in
          het Decentraal Georganiseerd Overleg of met de medezeggenschap.<text:note text:id="n3" text:note-class="footnote"><text:note-citation text:label="3 ">3</text:note-citation><text:note-body><text:p text:style-name="ifm_p_font.normal_size.6.93pt_mt..5mm_indent.-0.1161in_mleft.0.1161in_ifm">De medezeggenschap wordt in de gelegenheid gesteld advies
              uit te brengen over elk voorgenomen besluit tot het groepsgewijze werven of
              inlenen van arbeidskrachten (artikel 25, eerste lid, onderdeel g, van de Wet op de
              ondernemingsraden).</text:p></text:note-body></text:note></text:p>
      <text:p text:style-name="ifm_p_mt.3.7mm_ifm">Is er geen sprake van groepsgewijze inzet van uitzendkrachten
          voor piekbelasting? Dan is sprake van structurele werkzaamheden als de
          uitzendkracht meer dan twee jaar aaneengesloten dezelfde werkzaamheden
          verricht. In dat geval geldt dat de werkzaamheden niet meer uitgevoerd kunnen
          worden door uitzendkrachten (zie onderstaand voor de gevolgen daarvan).</text:p>
      <text:h text:style-name="ifm_p_font.bold_mt.5.08mm_page.keep-with-next_ifm" text:outline-level="4">5.<text:s/>Wel of niet voortzetten tijdelijke dienstverbanden en externe
            inhuur</text:h>
      <text:p text:style-name="ifm_p_mt.4.23mm_ifm">Bij het aflopen van tijdelijke dienstverbanden of externe inhuur,
          dient voorafgaande aan een eventuele (tijdelijke) verlenging van het
          dienstverband of de inhuur, een beoordeling plaats te vinden. Daarbij moet
          worden bezien of er sprake is van tijdelijke werkzaamheden of van
          gerechtvaardigde tijdelijke vervulling van structurele werkzaamheden.<text:note text:id="n4" text:note-class="footnote"><text:note-citation text:label="4 ">4</text:note-citation><text:note-body><text:p text:style-name="ifm_p_font.normal_size.6.93pt_mt..5mm_indent.-0.1161in_mleft.0.1161in_ifm">Zie hiervoor onder ‘1. Inleiding’.</text:p></text:note-body></text:note> Deze beoordeling moet op hoog ambtelijk niveau
          plaatsvinden.</text:p>
      <text:p text:style-name="ifm_p_mt.3.7mm_ifm">In het geval er sprake is van tijdelijke werkzaamheden of dat de
          reden voor de tijdelijke vervulling van structurele werkzaamheden nog aanwezig
          is, dan is de (tijdelijke) verlenging van het dienstverband of de inhuur
          geoorloofd. Als echter uit de beoordeling volgt dat sprake is van structurele
          werkzaamheden die ten onrechte worden vervuld via externe inhuur of op basis
          van een tijdelijk dienstverband, moeten deze werkzaamheden op basis van een
          vast dienstverband (of een tijdelijk dienstverband met uitzicht op een vast
          dienstverband) met de Staat der Nederlanden worden ingevuld. Dit hoeft
          overigens niet te betekenen dat de persoon die de werkzaamheden op tijdelijke
          basis verricht, recht heeft op deze functie. Er moet bij het vervullen van de
          vacature rekening worden gehouden met wettelijke verplichtingen en het
          vacaturebeleid, waaronder de in de CAO Rijk opgenomen
          voorrangspositie voor bepaalde groepen
          werknemers. De betreffende uitzendkrachten kunnen op dezelfde wijze
          als werknemers in dienst bij de sector Rijk, die geen voorrangspositie hebben,
          op de vacature reflecteren.<text:note text:id="n5" text:note-class="footnote"><text:note-citation text:label="5 ">5</text:note-citation><text:note-body><text:p text:style-name="ifm_p_font.normal_size.6.93pt_mt..5mm_indent.-0.1161in_mleft.0.1161in_ifm">Conform
              artikel 8b van de Wet allocatie arbeidskrachten door
              intermediairs.</text:p></text:note-body></text:note></text:p>
      <text:h text:style-name="ifm_p_font.bold_mt.5.08mm_page.keep-with-next_ifm" text:outline-level="4">6.<text:s/>Geen payrolling</text:h>
      <text:p text:style-name="ifm_p_mt.4.23mm_ifm">Gezien het uitgangspunt om structureel werk via een passende
          arbeidsrelatie in te vullen en het inhuren van extern personeel zoveel mogelijk
          te voorkomen, is binnen de sector Rijk de inhuurvorm ‘payrolling’ niet
          toegestaan.</text:p>
      <text:p text:style-name="ifm_p_mt.3.7mm_ifm">Payrolling is een bijzondere vorm van het ter beschikking stellen
          van personeel. Het payrollbedrijf is juridisch de werkgever van de
          payrollwerknemers, maar de payrollwerknemers werken bij de opdrachtgever
          (inlener). De payrollwerkgever neemt hierdoor alle werkgeverslasten op zich,
          waardoor de opdrachtgever (inlener) wordt ontzorgd.</text:p>
      <text:p text:style-name="ifm_p_mt.3.7mm_ifm">Voor payrollovereenkomsten en reguliere uitzendovereenkomsten
          zijn in de wet aparte regels opgenomen.<text:note text:id="n6" text:note-class="footnote"><text:note-citation text:label="6 ">6</text:note-citation><text:note-body><text:p text:style-name="ifm_p_font.normal_size.6.93pt_mt..5mm_indent.-0.1161in_mleft.0.1161in_ifm">Zie hiervoor:
              afdeling 11 van Boek 7 van het Burgerlijk
              Wetboek;
              artikel 1 van de Wet allocatie arbeidskrachten door
              intermediairs;
              artikel 8b van de Wet allocatie arbeidskrachten door
              intermediairs.</text:p></text:note-body></text:note> De payrollovereenkomst is een bijzondere vorm van een
          uitzendovereenkomst. Er is op hoofdlijnen sprake van een payrollovereenkomst
          als:</text:p>
      <text:p text:style-name="ifm_p_ifm">•  de juridisch werkgever geen allocatiefunctie heeft vervuld en
              dus geen actieve rol heeft gespeeld bij de werving en selectie van een
              inhuurkracht bij een opdrachtgever (inlener); en</text:p>
      <text:p text:style-name="ifm_p_ifm">•  de inhuurkracht aan één specifieke opdrachtgever (inlener)
              wordt uitgeleend, die toestemming moet geven voor het elders laten inzetten van
              de inhuurkracht. Er moet dus sprake zijn van een exclusieve
              terbeschikki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255</text:span><text:tab/>2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255</text:span><text:tab/>2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kader inzet flexibele arbeid binnen de sector Rijk, Ministerie van Binnenlandse Zaken en Koninkrijksrelaties</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525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5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Bestuur | Rijksoverheid</meta:user-defined>
    <meta:user-defined meta:name="DC.title">Beleidskader inzet flexibele arbeid binnen de sector Rijk, Ministerie van Binnenlandse Zaken en Koninkrijksrelaties</meta:user-defined>
    <meta:user-defined meta:name="DCTERMS.W3CDTF/DCTERMS.available">2022-02-23</meta:user-defined>
  </office:meta>
</office:document-meta>
</file>