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2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15 februari 2022
    nr. BOACAT2022/006, tot wijziging van het Besluit buitengewoon
    opsporingsambtenaar bij de gemeente Uden van 6 augustus 2019, kenmerk
    BOACAT2019/036</text:h>
      <text:p text:style-name="ifm_p_mt.3.7mm_ifm">De Minister voor Rechtsbescherming,</text:p>
      <text:p text:style-name="ifm_p_mt.3.7mm_ifm">Gelezen het verzoek van de gemeente Maashorst van
          15 december 2021 waaruit blijkt dat de noodzaak tot het wijzigen van het eerder
          genoemde categoriale besluit aanwezig is;</text:p>
      <text:p text:style-name="ifm_p_mt.3.7mm_ifm">Gelet op:</text:p>
      <text:p text:style-name="ifm_p_ifm">–  artikel 142, eerste lid, aanhef en onder b en derde lid, van
            het Wetboek van Strafvordering;</text:p>
      <text:p text:style-name="ifm_p_ifm">–  artikel 7, negende lid, van de Politiewet 2012;</text:p>
      <text:p text:style-name="ifm_p_ifm">–  artikel 55b van het Wetboek van Strafvordering;</text:p>
      <text:p text:style-name="ifm_p_ifm">–  artikel 36, eerste lid, en artikel 41, tweede lid, van het
            Besluit buitengewoon opsporingsambtenaar;</text:p>
      <text:p text:style-name="ifm_p_ifm">–  artikel 17, eerste lid, aanhef en onder 2, van de Wet op de
           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bij
          de gemeente Uden van 6 augustus 2019, kenmerk BOACAT2019/036 wordt als volgt
          gewijzigd:</text:p>
      <text:p text:style-name="ifm_p_mt.3.7mm_ifm">De in de aanhef van het besluit genoemde naam gemeente Uden
            dient te worden vervangen door gemeente Maashorst.</text:p>
      <text:p text:style-name="ifm_p_mt.3.7mm_ifm">Alsmede de in artikelen 2, 7, 8 en 10 genoemde naam gemeente
            Uden dient te worden vervangen door gemeente Maashorst.</text:p>
      <text:h text:style-name="ifm_p_font.bold_mt.5.08mm_page.keep-with-next_ifm" text:outline-level="2">ARTIKEL<text:s/>II<text:s/></text:h>
      <text:p text:style-name="ifm_p_mt.4.23mm_ifm">Dit besluit treedt in werking met ingang van de dag na de
        dagtekening van de Staatscourant waarin het wordt geplaatst.</text:p>
      <text:p text:style-name="ifm_p_font.italic_mt.3.7mm_ifm">
                  Den Haag,
                   15 februari 2022
               </text:p>
      <text:p text:style-name="ifm_p_font.italic_mt.3.7mm_ifm">De Minister voor
        Rechtsbescherming,<text:line-break/>namens
        deze,<text:line-break/><text:line-break/>I.M.<text:s/>Koster-Boer<text:line-break/>Operationeel manager V&amp;T</text:p>
      <text:p text:style-name="ifm_p_mt.3.7mm_ifm"><text:span text:style-name="ifm_span_font.bold_ifm">Bezwaar maken</text:span></text:p>
      <text:p text:style-name="ifm_p_mt.3.7mm_ifm">U kunt bij de Minister voor Rechtsbescherming tegen deze beslissing
      bezwaar maken. U doet dit door een gemotiveerd bezwaarschrift in te dienen
      binnen zes weken na bekendmaking van deze beslissing. U kunt uw bezwaarschrift
      digitaal indienen via justis.nl of schriftelijk indienen door deze te sturen
     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
      de gemachtigde geen advocaat is, voeg dan een machtiging bij uw
      bezwaarschrift.</text:p>
      <text:p text:style-name="ifm_p_mt.3.7mm_ifm">Zorg ervoor dat uw bezwaarschrift in elk geval het volgende
     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
         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
      www.rijksoverheid.nl de brochure ‘Bezwaar en beroep
     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5245</text:span><text:tab/>23 februar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5245</text:span><text:tab/>23 februar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15 februari 2022 nr. BOACAT2022/006, tot wijziging van het Besluit buitengewoon opsporingsambtenaar bij de gemeente Uden van 6 augustus 2019, kenmerk BOACAT2019/036</dc:title>
    <meta:user-defined meta:name="OVERHEIDop.configuratie">https://repository.officiele-overheidspublicaties.nl/MasterConfiguraties/MC-OEP-StcrtBvasAnderBvas-Web/1.4/xml/MC-OEP-StcrtBvasAnderBvas-Web.xml</meta:user-defined>
    <meta:user-defined meta:name="OVERHEIDop.steltVast"/>
    <meta:user-defined meta:name="OVERHEIDop.StcrtID/DC.identifier">stcrt-2022-5245</meta:user-defined>
    <meta:user-defined meta:name="OVERHEIDop.datumEindeReactietermijn"/>
    <meta:user-defined meta:name="OVERHEIDop.Rubriek/DC.type">ander besluit van algemene strekking</meta:user-defined>
    <meta:user-defined meta:name="OVERHEIDop.DienstAgentschapInstellingOfProject/DC.creator">Dienst Justis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245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Minister voor Rechtsbescherming van 15 februari 2022 nr. BOACAT2022/006, tot wijziging van het Besluit buitengewoon opsporingsambtenaar bij de gemeente Uden van 6 augustus 2019, kenmerk BOACAT2019/036</meta:user-defined>
    <meta:user-defined meta:name="DCTERMS.alternative"/>
    <meta:user-defined meta:name="DCTERMS.W3CDTF/OVERHEIDop.datumOndertekening">2022-02-15</meta:user-defined>
    <meta:user-defined meta:name="DCTERMS.W3CDTF/DCTERMS.available">2022-02-23</meta:user-defined>
    <meta:user-defined meta:name="OVERHEIDop.Ruimtelijkplan/OVERHEIDop.bekendmakingBetreffendePlan"/>
  </office:meta>
</office:document-meta>
</file>