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4</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februari 2022, kenmerk 3317500-1024272-Z, houdende Wijziging Regeling zorgverzekering i.v.m. de tijdelijke toelating van het geneesmiddel venetoclax voor een nieuwe indicatie tot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Aan onderdeel 18 van Bijlage 0. horende bij artikel 2.1, onderdeel k, van de Regeling zorgverzekering wordt, onder vervanging van de punt aan het slot van onderdeel d door een puntkomma, een onderdeel toegevoegd, luidende:</text:p>
      <text:section text:style-name="ifm_sect_mleft.5.1mm_ifm" text:name="d15e51">
        <text:p text:style-name="ifm_p_ifm">e.  tot 1 januari 2027, de toepassing in combinatie met een hypomethylerend middel voor de behandeling van volwassen patiënten met nieuw gediagnosticeerde acute myeloïde leukemie (AML) die niet in aanmerking komen voor intensieve chemotherap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In verband met het afsluiten van een financieel arrangement met de leverancier wordt met deze wijziging van de Regeling zorgverzekering (Rzv) het geneesmiddel venetoclax tijdelijk opgenomen in het basispakket van de zorgverzekering voor zover verstrekt in combinatie met een hypomethylerend middel in het kader van de behandeling van volwassen patiënten met nieuw gediagnosticeerde acute myeloïde leukemie (AML) die niet in aanmerking komen voor intensieve chemotherapie.</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Venetoclax</text:h>
      <text:h text:style-name="ifm_p_font.bold-italic_mt.5.08mm_page.keep-with-next_ifm" text:outline-level="5">Sluisplaatsing en reeds bestaande financiële arrangement venetoclax</text:h>
      <text:p text:style-name="ifm_p_mt.4.23mm_ifm">Per 21 november 2018 is het geneesmiddel venetoclax in de sluis geplaatst voor zover verstrekt in het kader van andere behandelingen dan de reeds in het basispakket opgenomen toepassingen bij de behandeling van chronische lymfatische leukemie. Aanleiding voor dat besluit was de positieve opinie van 20 september 2018 van het Committee for Medicinal Products for Human Use (CHMP) over de indicatie uitbreiding van venetoclax in combinatie met rituximab voor volwassen patiënten met CLL die ten minste een eerdere behandeling hebben gehad. Met de uitsluiting van venetoclax is voorkomen dat het geneesmiddel voor deze en nieuwe indicaties automatisch het basispakket zou instromen. Dit is gedaan op basis van de verwachting dat de totale kosten voor de inzet van venetoclax bij de behandeling van de voornoemde indicatie zou kunnen stijgen tot meer dan € 151 miljoen op jaarbasis. Sindsdien zijn er financiële arrangementen afgesloten voor de inzet van venetoclax voor twee indicaties. Het betreft de inzet van venetoclax:</text:p>
      <text:p text:style-name="ifm_p_ifm">–  tot 1 januari 2027, de toepassing in combinatie met rituximab voor volwassen patiënten met chronische lymfatische leukemie die ten minste een eerdere behandeling hebben gehad.</text:p>
      <text:p text:style-name="ifm_p_ifm">–  tot 1 januari 2027, de toepassing in combinatie met obinutuzumab voor de behandeling van niet fitte volwassen patiënten met chronische lymfatische leukemie zonder 17p-deletie of TP53-mutatie die niet eerder zijn behandeld.</text:p>
      <text:h text:style-name="ifm_p_font.bold-italic_mt.5.08mm_page.keep-with-next_ifm" text:outline-level="5">Indicatie uitbreiding venetoclax in combinatie met een HMA en advies Zorginstituut</text:h>
      <text:p text:style-name="ifm_p_mt.4.23mm_ifm">In mei 2021 is venetoclax toegelaten tot de Europese markt voor een nieuwe indicatie, namelijk voor zover verstrekt in combinatie met een hypomethylerend middel (HMA) in het kader van de behandeling van volwassen patiënten met nieuw gediagnosticeerde acute myeloïde leukemie die niet in aanmerking komen voor intensieve chemotherapie. Deze indicatie uitbreiding maakte vooralsnog geen onderdeel van het basispakket vanwege de eerdere sluisplaatsing voor nieuwe indicaties.</text:p>
      <text:p text:style-name="ifm_p_mt.3.7mm_ifm">Op 10 november 2021 heeft het Zorginstituut een pakketadvies uitgebracht over venetoclax in combinatie met een HMA in het kader van de behandeling van patiënten met nieuw gediagnosticeerde acute myeloïde leukemie die niet in aanmerking komen voor intensieve chemotherapie bovengenoemde indicatie. Volgens het Zorginstituut voldoet venetoclax in combinatie met een HMA aan het in artikel 2.1, tweede lid, van het Besluit zorgverzekering (Bzv) opgenomen criterium ‘stand van de wetenschap en praktijk’ bij bovengenoemde indicatie. Het Zorginstituut raamt de meerkosten van deze behandeling op € 9 miljoen in het derde jaar na opname in het pakket. Bij een referentiewaarde van € 80.000 per Quality Adjusted Life Years (QALY) is de gezondheidswinst van de behandeling met venetoclax in combinatie met een HMA kosteneffectief ten opzichte van de referentiebehandeling, al zijn de resultaten gebaseerd op een interim-analyse en zijn er onzekerheden over de kwaliteit van leven. Het Zorginstituut adviseert om te onderhandelen over de prijs van venetoclax in combinatie met een HMA voordat wordt besloten over pakketopname van de behandeling. Het Zorginstituut acht een lagere prijs voor venetoclax gerechtvaardigd omdat venetoclax al voor meerdere indicaties vergoed wordt, en adviseert om minimaal aan te sluiten bij de prijs die eerder is overeengekomen in de bestaande financiële arrangementen voor venetoclax.</text:p>
      <text:p text:style-name="ifm_p_mt.3.7mm_ifm">In februari 2022 zijn de onderhandelingen met de leverancier van venetoclax afgerond. Op grond van die onderhandelingsresultaten zijn er voldoende waarborgen dat bij opname van venetoclax in het basispakket de uitgaven voor de inzet met een HMA in het kader van de behandeling van volwassen patiënten met nieuw gediagnosticeerde AML die niet in aanmerking komen voor intensieve chemotherapie op een aanvaardbaar niveau blijven en deze inzet doelmatig is, zodat opname in het basispakket maatschappelijk verantwoord is en het geneesmiddel voor patiënten de komende jaren toegankelijk kan blijven. Het afgesloten financieel arrangement gaat in met ingang van de dag na de datum van uitgifte van de Staatscourant waarin zij wordt geplaatst en loopt tot en met 31 december 2026. Met deze wijziging van de Rzv geregeld dat het geneesmiddel venetoclax tot en met 31 december 2026 niet meer uitgesloten van het basispakket voor bovengenoemde indicatie. Het financieel arrangement heeft geen betrekking op eventuele toekomstige indicatie uitbreidingen voor venetoclax, daarvoor geldt dat die niet zonder meer deel uitmaken van het basispakke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244</text:span><text:tab/>1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244</text:span><text:tab/>1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februari 2022, kenmerk 3317500-1024272-Z, houdende Wijziging Regeling zorgverzekering i.v.m. de tijdelijke toelating van het geneesmiddel venetoclax voor een nieuwe indicatie tot het basispakke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2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4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5 februari 2022, kenmerk 3317500-1024272-Z, houdende Wijziging Regeling zorgverzekering i.v.m. de tijdelijke toelating van het geneesmiddel venetoclax voor een nieuwe indicatie tot het basispakket</meta:user-defined>
    <meta:user-defined meta:name="DCTERMS.alternative"/>
    <meta:user-defined meta:name="DCTERMS.W3CDTF/OVERHEIDop.datumOndertekening">2022-02-15</meta:user-defined>
    <meta:user-defined meta:name="DCTERMS.W3CDTF/DCTERMS.available">2022-02-15</meta:user-defined>
    <meta:user-defined meta:name="OVERHEIDop.Ruimtelijkplan/OVERHEIDop.bekendmakingBetreffendePlan"/>
  </office:meta>
</office:document-meta>
</file>