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Ben Air B.V. van het verbod VFR-vluchten uit te voeren beneden de minimum VFR-vlieghoogte buiten gebieden met aaneengesloten bebouwing, industrie – en havengebieden daaronder begrepen, dan wel boven mensenverzamelingen, Inspectie Leefomgeving en Transport </text:h>
      <text:p text:style-name="ifm_p_font.italic_mt.7.4mm_ifm">Datum 14 februari 2022</text:p>
      <text:p text:style-name="ifm_p_font.italic_ifm">Nummer ILT-2022/259</text:p>
      <text:p text:style-name="ifm_p_mt.3.7mm_ifm">DE MINISTER VAN INFRASTRUCTUUR EN WATERSTAAT,</text:p>
      <text:p text:style-name="ifm_p_mt.3.7mm_ifm">Handelende in overeenstemming met de Minister van Defensie;</text:p>
      <text:p text:style-name="ifm_p_mt.3.7mm_ifm">Gelezen het verzoek om ontheffing van 17 januari 2022, aangevuld met de e-mail van 3 februari 2022, van Ben Air B.V., adres: Noodweg 47, 1213 PW Hilversum; telefoonnummer: 035-5771201; e-mail: les@vliegschool-hilversum.nl;</text:p>
      <text:p text:style-name="ifm_p_mt.3.7mm_ifm">Overwegende dat:</text:p>
      <text:p text:style-name="ifm_p_ifm">•  Ben Air B.V. vluchten uitvoert als gedeclareerd overeenkomstig ORO.DEC.100 van verordening (EU) nr. 965/2012;</text:p>
      <text:p text:style-name="ifm_p_ifm">•  het doel van de vlucht wetenschappelijk onderzoek naar emissies van broeikasgassen in landelijk gebied in Nederland, met name boven veenweidegebieden in het Groene Hart, Zuid West Friesland en de Kop van Overijssel is;</text:p>
      <text:p text:style-name="ifm_p_ifm">•  paragraaf SERA.3105 van verordening (EU) nr. 923/2012 de mogelijkheid biedt aan (nationale) bevoegde autoriteiten om toestemming te verlenen lager te vliegen dan de minimum vlieghoogten, zoals die voor VFR –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 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luchtvaartuig, vermeld op de eigen verklaring ‘Specialised Operations’ door Ben Air B.V. ingediend bij de Inspectie Leefomgeving en Transport overeenkomstig ORO.DEC.100 van verordening (EU) nr. 965/2012 en waarvan de ontvangst van de verklaring is bevestig d door de Inspectie Leefomgeving en Transport overeenkomstig ARO.GEN.345. Beide documenten zijn gedurende de vlucht aan boord van het luchtvaartuig.</text:p>
      <text:h text:style-name="ifm_p_font.bold_mt.5.08mm_page.keep-with-next_ifm" text:outline-level="2">Artikel<text:s/>2<text:s/></text:h>
      <text:p text:style-name="ifm_p_mt.4.23mm_ifm">Aan de gezagvoerder van het in artikel 1 genoemde luchtvaartuig wordt van 18 maart 2022 tot en met 17 maart 2023 ontheffing verleend van het verbod, genoemd in paragraaf SERA.5005, onderdeel (f), van verordening (EU) nr. 923/2012, om VFR-vluchten uit te voeren, beneden de minimum VFR- vlieghoogte, zowel binnen als buiten een <text:span text:style-name="ifm_span_font.underline_mt.4.23mm_ifm"><text:span text:style-name="ifm_span_font.bold_mt.4.23mm_ifm">plaatselijk luchtverkeersleidingsgebied,</text:span></text:span> maar <text:span text:style-name="ifm_span_font.bold_mt.4.23mm_ifm">niet</text:span> boven gebieden met <text:span text:style-name="ifm_span_font.bold_mt.4.23mm_ifm">aaneengesloten bebouwing, industrie – en havengebieden daaronder begrepen, dan wel boven mensenverzamelingen,</text:span> gedurende de daglichtperiode, zoals gepubliceerd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er wordt uitsluitend gevlogen beneden de minimum-VFR-vlieghoogte gedurende de periode dat dit noodzakelijk is voor het doel van de vlucht; de minimum toegestane vlieghoogte bedraagt 60 meter (200 voet) AGL, doch ten minste 30 meter (100 voet) boven de hoogste hindernis gelegen binnen een afstand van 600 meter van het luchtvaartuig;</text:p>
      <text:p text:style-name="ifm_p_ifm">c.  de vliegroute, vlieghoogte en vliegsnelheid worden zodanig gekozen dat:</text:p>
      <text:p text:style-name="ifm_p_ifm">1°.  overlast voor derden zoveel mogelijk wordt vermeden;</text:p>
      <text:p text:style-name="ifm_p_ifm">2°.  vee niet wordt verstoord;</text:p>
      <text:p text:style-name="ifm_p_ifm">3°.  <text:span text:style-name="ifm_span_font.bold_ifm">geluidsgevoelige objecten, zoals dierentuinen, ziekenhuizen, penitentiaire inrichtingen etc., worden gemeden;</text:span></text:p>
      <text:p text:style-name="ifm_p_ifm">4°.  in geval van een noodlanding het risico voor inzittenden en derden zoveel mogelijk wordt beperkt;</text:p>
      <text:p text:style-name="ifm_p_ifm">d.  vluchtuitvoering vindt plaats overeenkomstig het gestelde in deel SPO van verordening (EU) nr. 965/2012;</text:p>
      <text:p text:style-name="ifm_p_ifm">e.  voor en na de vlucht is de opdracht van de opdrachtgever ter inzage aanwezig zodat deze kan worden gecontroleerd door de Landelijke eenheid, afdeling Luchtvaart, of de Inspectie Leefomgeving en Transport;</text:p>
      <text:p text:style-name="ifm_p_ifm">f.  er worden geen passagiers vervoerd tijdens de vlucht; alleen de gezagvoerder en taakspecialisten als bedoeld in verordening (EU) nr. 965/2012 zijn toegestaan;</text:p>
      <text:p text:style-name="ifm_p_ifm">g.  vogelreservaten (bird sactuaries), zoals vermeld in het AIP, zullen worden gemeden;</text:p>
      <text:p text:style-name="ifm_p_ifm">h.  er dient, na het ingediende vliegplan, eerst een klaring te zijn verkregen van de betrokken plaatselijke luchtverkeersleidingsdienst voor vluchten die plaatsvinden binnen het plaatselijke luchtverkeersleidingsgebied; de plaatselijke luchtverkeersleidingsdienst is nietverantwoordelijk voor het vrij blijven van bebouwing;</text:p>
      <text:p text:style-name="ifm_p_ifm">i.  tijdens het uitvoeren van de vlucht is een tweezijdige radioverbinding tot stand gebracht met de betrokken luchtverkeersleidingsdienst en wordt voortdurend op de aangewezen radiofrequentie uitgeluisterd;</text:p>
      <text:p text:style-name="ifm_p_ifm">j.  vóór de aanvang van de vlucht worden ingelicht:</text:p>
      <text:p text:style-name="ifm_p_ifm">de meldkamer van de Landelijke eenheid, afdeling Luchtvaart, tel. 088 – 6623616; e-mail: luchtvaarttoezicht.landelijke-eenheid@politie.nl 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k.  vóór aanvang van de vlucht die gaat plaatsvinden in een militair plaatselijk luchtverkeersleidingsgebied, wordt gecoördineerd met de plaatselijke militaire luchtverkeersleiding en bij geen gehoor met de Supervisor van MilATC C Schiphol,tel. 0577-458700; aan de voorwaarden door hen gesteld wordt strikt de hand gehouden;</text:p>
      <text:p text:style-name="ifm_p_ifm">l.  vóór aanvang van de vlucht die gaat plaatsvinden in een civiel plaatselijk luchtverkeersleidingsgebied, wordt gecoördineerd met de Operationele Helpdesk, tel. 020-4062201; e-mail:ops_helpdesk@lvnl.nl; aan de voorwaarden door deze gesteld wordt strikt de hand gehouden.</text:p>
      <text:h text:style-name="ifm_p_font.bold_mt.5.08mm_page.keep-with-next_ifm" text:outline-level="2">Artikel<text:s/>3<text:s/></text:h>
      <text:p text:style-name="ifm_p_mt.4.23mm_ifm">1.  De aanvrager draagt er zorg voor dat de gezagvoerder en de andere bemanningsleden en taakspecialisten als bedoeld in deel SPO van verordening (EU) nr. 965/2012 bekend zijn met de inhoud van d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8 maart 2022 en vervalt met ingang van 18 maart 2023, tenzij deze voortijdig wordt ingetrokken.</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 Het bezwaarschrift kunt u richten aan:</text:p>
      <text:p text:style-name="ifm_p_mt.3.7mm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Ben Air B.V. voert, in opdracht van de Wageningen University &amp; Research, in het kader van het Nationaal Onderzoeksprogramma Broeikasgassen Veenweiden, meetvluchten uit voor wetenschappelijk onderzoek naar de emissies van broeikasgassen in landelijk gebied, met name de veengebieden in het Groene Hart, Zuidwest-Friesland en de Provincie Overijssel. Deze meetgegevens moeten meer inzicht geven in de mate van CO<text:span text:style-name="ifm_span_font.subscript_ifm">2</text:span>-uitstoot van veengebieden.</text:p>
      <text:p text:style-name="ifm_p_ifm">Om een representatief beeld te krijgen van de mate van uitstoot van broeikasgassen dient lager te worden gevlogen dan de minimale vlieghoogte, zoals vastgelegd in paragraaf SERA.5005, onderdeel (f) van verordening (EU) nr. 923/2012. Deze laagvliegontheffing maakt dit mogelijk.</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187</text:span><text:tab/>22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187</text:span><text:tab/>22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Ben Air B.V. van het verbod VFR-vluchten uit te voeren beneden de minimum VFR-vlieghoogte buiten gebieden met aaneengesloten bebouwing, industrie – en havengebieden daaronder begrepen, dan wel boven mensenverzamelingen, Inspectie Leefomgeving en Transport</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5187</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Ben Air B.V. van het verbod VFR-vluchten uit te voeren beneden de minimum VFR-vlieghoogte buiten gebieden met aaneengesloten bebouwing, industrie – en havengebieden daaronder begrepen, dan wel boven mensenverzamelingen, Inspectie Leefomgeving en Transport</meta:user-defined>
    <meta:user-defined meta:name="DCTERMS.W3CDTF/DCTERMS.available">2022-02-22</meta:user-defined>
  </office:meta>
</office:document-meta>
</file>