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ndplan Groen, ontwerpbesluiten fase 4, Ministerie van Economische Zaken en Klimaat</text:h>
      <text:p text:style-name="ifm_p_mt.7.4mm_ifm">Van 10 december 2021 tot en met 20 januari lagen de ontwerpbesluiten voor fase 4 van de besluitvorming over Windplan Groen ter inzage. In deze periode kon eenieder hierop reageren. Van deze mogelijkheid is geen gebruik gemaakt.</text:p>
      <text:p text:style-name="ifm_p_mt.3.7mm_ifm">De definitieve besluiten zullen in het eerste kwartaal van 2022 ter inzage worden gelegd. Dit wordt aangekondigd in onder andere de Staatscourant, in huis-aan-huisbladen en op www.bureau-energieprojecten.nl.</text:p>
      <text:p text:style-name="ifm_p_mt.3.7mm_ifm">Meer informatie over Windplan Groen en alle bijbehorende stukken vindt u op www.bureau-energieprojecten.nl. Heeft u naar aanleiding daarvan nog vragen? Dan kunt u Bureau Energieprojecten bellen op 070 379 89 7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5175</text:span><text:tab/>16 febr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5175</text:span><text:tab/>16 febr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Windplan Groen, ontwerpbesluiten fase 4, Ministerie van Economische Zaken en Klimaat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517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175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DC.title">Kennisgeving Windplan Groen, ontwerpbesluiten fase 4, Ministerie van Economische Zaken en Klimaat</meta:user-defined>
    <meta:user-defined meta:name="DCTERMS.W3CDTF/DCTERMS.available">2022-02-16</meta:user-defined>
  </office:meta>
</office:document-meta>
</file>