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Vierpolders, Ministerie van Economische Zaken en Klimaat</text:h>
      <text:p text:style-name="ifm_p_font.italic_mt.7.4mm_ifm">Besluit 14 februari 2022</text:p>
      <text:p text:style-name="ifm_p_font.italic_ifm">DGKE-WO / DGKE-WO / V-18176</text:p>
      <text:p text:style-name="ifm_p_mt.3.7mm_ifm">Procesverloop:</text:p>
      <text:p text:style-name="ifm_p_ifm">–  Hydreco GeoMEC B.V. en GeoMEC-4P Realisatie &amp; Exploitatie B.V. zijn houder van de bij beschikking van de Minister van Economische Zaken (hierna: EZ) van 9 februari 2010 verleende opsporingsvergunning aardwarmte voor het gebied genaamd Vierpolders, met kenmerk ET/EM/9197658 (Staatscourant 2010, nr. 2211), laatstelijk gewijzigd bij beschikking van de Minister van EZ van 20 juni 2017 met kenmerk DGETM-EO / 17089630 (Staatscourant 2017, 36216);</text:p>
      <text:p text:style-name="ifm_p_ifm">–  de opsporingsvergunning aardwarmte Vierpolders is geldig tot 31 december 2021;</text:p>
      <text:p text:style-name="ifm_p_ifm">–  per bericht, ontvangen op 13 december 2021,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met kenmerk ET/EM/9197658, wordt vervangen door de volgende tekst: de vergunning geldt vanaf het tijdstip waarop zij in werking is getreden tot 31 december 2025.</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73</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73</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Vierpolders,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1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opsporingsvergunning aardwarmte Vierpolders, Ministerie van Economische Zaken en Klimaat</meta:user-defined>
    <meta:user-defined meta:name="DCTERMS.W3CDTF/DCTERMS.available">2022-02-22</meta:user-defined>
  </office:meta>
</office:document-meta>
</file>