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69</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14 februari 2022, nr. 2021-0000221982, tot Wijziging van de
    Regeling Participatiewet, IOAW en IOAZ ivm uitzondering opschortingstermijn
    voor betaling van het BUIG-budget</text:h>
      <text:p text:style-name="ifm_p_mt.3.7mm_ifm">De Minister voor Armoedebeleid, Participatie en Pensioenen,</text:p>
      <text:p text:style-name="ifm_p_mt.3.7mm_ifm">Gelet op de artikelen 77, tweede lid,
          van de Participatiewet, 54, eerste lid, van de Wet inkomensvoorziening oudere
          en gedeeltelijk arbeidsongeschikte werkloze werknemers en 54, eerste lid, van
          de Wet inkomensvoorziening oudere en gedeeltelijk arbeidsongeschikte gewezen
          zelfstandigen;</text:p>
      <text:p text:style-name="ifm_p_mt.3.7mm_indent.0mm_ifm">Besluit:</text:p>
      <text:h text:style-name="ifm_p_font.bold_mt.5.08mm_page.keep-with-next_ifm" text:outline-level="2">ARTIKEL<text:s/>I<text:s/></text:h>
      <text:p text:style-name="ifm_p_font.roman_mt.4.23mm_ifm">Aan artikel 4, vierde lid, van de Regeling
          Participatiewet, IOAW en IOAZ wordt een zin toegevoegd, luidende: Indien
          daarvoor naar het oordeel van de minister een noodzaak bestaat, kan, na
          ontvangst van het beeld van de uitvoering, de betaling van de uitkering op een
          eerdere datum worden hervat, waarbij kan worden afgeweken van het betaalmoment,
          bedoeld in artikel 5, eerste lid.</text:p>
      <text:h text:style-name="ifm_p_font.bold_mt.5.08mm_page.keep-with-next_ifm" text:outline-level="2">ARTIKEL<text:s/>II<text:s/></text:h>
      <text:p text:style-name="ifm_p_mt.4.23mm_ifm">Deze regeling treedt in werking met ingang van 1 maart 2022.</text:p>
      <text:p text:style-name="ifm_p_mt.3.7mm_ifm">Deze regeling zal met toelichting in de Staatscourant worden
        geplaatst.</text:p>
      <text:p text:style-name="ifm_p_font.italic_mt.3.7mm_ifm">
                  Den Haag,
                   14 februari 2022
               </text:p>
      <text:p text:style-name="ifm_p_font.italic_mt.3.7mm_ifm">De Minister voor
        Armoedebeleid, Participatie en
        Pensioenen,<text:line-break/>C.J.<text:s/>Schouten</text:p>
      <text:h text:style-name="ifm_p_font.bold_mt.5.08mm_page.break-before_ifm" text:outline-level="3">TOELICHTING</text:h>
      <text:p text:style-name="ifm_p_mt.4.23mm_ifm">Ieder jaar leveren gemeenten voor 1 maart het Beeld van de Uitvoering
      (BvdU) aan bij de Minister voor Armoedebeleid, Participatie en Pensioenen.
      Daarin geven gemeenten financiële informatie over het voorgaande jaar met
      betrekking tot de uitvoering van onder meer de Participatiewet, de Wet
      inkomensvoorziening oudere en gedeeltelijk arbeidsongeschikte werkloze
      werknemers, de Wet inkomensvoorziening oudere en gedeeltelijk
      arbeidsongeschikte gewezen zelfstandigen en het Besluit bijstandsverlening
      zelfstandigen 2004. Dat volgt uit artikel 4 van de Regeling Participatiewet,
      IOAW en IOAZ. Het overgrote deel van de gemeenten levert het BvdU op tijd aan.
      Een enkele gemeente redt dit niet. Bij te late aanlevering wordt – tot het
      moment van ontvangst van het BvdU – de maandelijkse betaling van de uitkering
      (het zogenaamde BUIG-budget) met een volle maand opgeschort. In 2021
      signaleerde een aantal gemeenten dat de lange opschorttermijn bij hen tot
      liquiditeitsproblemen zou leiden.</text:p>
      <text:p text:style-name="ifm_p_mt.3.7mm_ifm">Met deze wijziging van de Regeling Participatiewet, IOAW en IOAZ
      wordt mogelijk gemaakt dat als een gemeente het BvdU te laat aanlevert, de
      opschortingstermijn niet een volle maand hoeft te duren. Om gemeenten tot
      tijdige aanlevering van het BvdU te blijven stimuleren, blijft de basisregel
      van opschorting met telkens een maand, gerekend van de 15<text:span text:style-name="ifm_span_font.superscript_ifm">e</text:span> van de
      maand, behouden (artikel 4, vierde lid). Maar daar kan bij uitzondering op
      verzoek van de gemeente gemotiveerd van af worden geweken, onder meer in het
      geval er liquiditeitsproblemen ontstaan. Als er op een ander tijdstip wordt
      uitgekeerd, wordt daarmee ook afgeweken van artikel 5, eerste lid, waarin is
      bepaald dat op of omstreeks de 15<text:span text:style-name="ifm_span_font.superscript_ifm">e</text:span> van elke maand wordt
      uitbetaald.</text:p>
      <text:p text:style-name="ifm_p_mt.3.7mm_ifm">De Vereniging van Nederlandse Gemeenten herkent het signaal dat
      gemeenten in liquiditeitsproblemen kunnen komen door de opschorting en is
      daarom blij met de mogelijkheid die gecreëerd is om de opschortingstermijn in
      te korten in het geval er bij gemeenten acute liquiditeitsproblemen zijn.</text:p>
      <text:h text:style-name="ifm_p_font.italic_mt.3.7mm_page.keep-with-next_ifm" text:outline-level="3">Inwerkingtreding</text:h>
      <text:p text:style-name="ifm_p_mt.3.7mm_ifm">Deze regeling treedt in werking per 1 maart 2022. Hiermee wordt
        afgeweken van de vaste verandermomenten van wet- en regelgeving en de
        minimuminvoeringstermijn van twee maanden, zoals neergelegd in aanwijzing 4.17
        van de Aanwijzingen voor de regelgeving. 1 maart is echter de datum waarop elke
        gemeente het Beeld van de Uitvoering dient te hebben ingediend. Het is
        wenselijk de voorgestelde uitzondering dit jaar al van toepassing te kunnen
        verklaren om eventuele liquiditeitsproblemen te voorkomen.</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169</text:span><text:tab/>22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169</text:span><text:tab/>22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14 februari 2022, nr. 2021-0000221982, tot Wijziging van de Regeling Participatiewet, IOAW en IOAZ ivm uitzondering opschortingstermijn voor betaling van het BUIG-budget</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16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69</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title">Regeling van de Minister voor Armoedebeleid, Participatie en Pensioenen van 14 februari 2022, nr. 2021-0000221982, tot Wijziging van de Regeling Participatiewet, IOAW en IOAZ ivm uitzondering opschortingstermijn voor betaling van het BUIG-budget</meta:user-defined>
    <meta:user-defined meta:name="DCTERMS.alternative"/>
    <meta:user-defined meta:name="DCTERMS.W3CDTF/OVERHEIDop.datumOndertekening">2022-02-14</meta:user-defined>
    <meta:user-defined meta:name="DCTERMS.W3CDTF/DCTERMS.available">2022-02-22</meta:user-defined>
    <meta:user-defined meta:name="OVERHEIDop.Ruimtelijkplan/OVERHEIDop.bekendmakingBetreffendePlan"/>
  </office:meta>
</office:document-meta>
</file>