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67</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op mijnbouwlocatie aan De Meenthe 13a in Wolvega, Ministerie van Economische Zaken en Klimaat</text:h>
      <text:p text:style-name="ifm_p_mt.7.4mm_ifm">De Minister van Economische Zaken en Klimaat heeft op 21 januari 2022 een melding ontvangen van Vermilion Energy B.V. in Harlingen, op grond van het “Besluit algemene regels milieu mijnbouw” (Staatsblad 2008, 125).</text:p>
      <text:p text:style-name="ifm_p_mt.3.7mm_ifm">De melding betreft een activiteit aan de mijnbouwlocatie Blesdijke 1, gelegen aan De Meenthe 13a in Wolvega, gemeente Weststellingwerf. Hierbij wordt de watertoevoer in put BLD-1 definitief afgesloten om het gasreservoir te herstellen. Tijdens de werkzaamheden wordt met behulp van een mobiele installatie cement in de put aangebracht, zodat er geen water uit het gasveld mee naar het oppervlak komt.</text:p>
      <text:p text:style-name="ifm_p_mt.3.7mm_ifm">De werkzaamheden vinden op twee momenten plaats. Het eerste moment start midden februari 2022 en het tweede moment start midden maart 2022. Beide delen duren ongeveer zeven werkdagen en kunnen overdag, ’s avonds en ’s nachts plaatsvinden. Transporten vinden zoveel mogelijk overdag plaats.</text:p>
      <text:p text:style-name="ifm_p_mt.3.7mm_ifm">Heeft u nog vragen of wilt u meer informatie, stuur dan een e-mail naar mijnbouwvergunningen@minezk.nl onder vermelding van het kenmerk MLD-17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167</text:span><text:tab/>16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167</text:span><text:tab/>16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op mijnbouwlocatie aan De Meenthe 13a in Wolvega,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516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67</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Melding werkzaamheden op mijnbouwlocatie aan De Meenthe 13a in Wolvega, Ministerie van Economische Zaken en Klimaat</meta:user-defined>
    <meta:user-defined meta:name="DCTERMS.W3CDTF/DCTERMS.available">2022-02-16</meta:user-defined>
  </office:meta>
</office:document-meta>
</file>