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chootjesbaan 10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irle maken bekend dat zij op 8 februari 2022 het wijzigingsplan "Schootjesbaan 10" hebben vastgesteld.</text:p>
            <text:p text:style-name="common-al">
            <text:span text:style-name="nadrukondlijn">Doel</text:span>
          </text:p>
            <text:p text:style-name="common-al">Het wijzigingsplan voorziet in de wijziging van de bestemming 'Agrarisch-bedrijf' naar 'Wonen' ten behoeve van de locatie Schootjesbaan 10 te Riel.</text:p>
            <text:p text:style-name="common-al">
            <text:span text:style-name="nadrukondlijn">Ligging en begrenzing</text:span>
          </text:p>
            <text:p text:style-name="common-al">Het plangebied omvat het perceel kadastraal bekend gemeente Goirle, sectie G, nummer 113 en 120 (gedeeltelijk) plaatselijk bekend als Schootjesbaan 10 te Riel. Voor de exacte begrenzing van het plangebied wordt verwezen naar de verbeelding (plankaart).</text:p>
            <text:p text:style-name="common-al">
            <text:span text:style-name="nadrukondlijn">Ter visie</text:span>
          </text:p>
            <text:p text:style-name="common-al">Het besluit tot vaststelling van het wijzigingsplan, alsmede het wijzigingsplan zelf, en de daarop betrekking hebbende stukken, liggen met ingang van donderdag 17 februari 2022 gedurende zes weken voor een ieder ter inzage, op werkdagen van 9.00 tot 12.30, uur in de hal van het gemeentehuis, Oranjeplein 1 te Goirle en kan dan, of na afspraak, worden ingezien.</text:p>
            <text:p text:style-name="common-al">In verband met het coronavirus vragen wij u om zoveel mogelijk gebruik te maken van de mogelijkheid om de stukken digitaal te bekijken. Als dat niet mogelijk is, of u bent verhinderd om tijdens de openingstijden de stukken in te zien, of u heeft andere vragen, dan verzoeken wij u om contact opnemen met de behandelend ambtenaar. Deze is tijdens kantooruren bereikbaar op het telefoonnummer: 013 - 531 06 57. </text:p>
            <text:p text:style-name="common-al">Het wijzigingsplan kunt u digitaal raadplegen op de landelijke voorziening voor bestemmingsplannen www.ruimtelijkeplannen.nl (NL.IMRO.0785.WP2021001Schootjes-vg01) </text:p>
            <text:p text:style-name="common-al">
            <text:span text:style-name="nadrukondlijn">Beroep</text:span>
          </text:p>
            <text:p text:style-name="common-al">Tegen het besluit tot vaststelling van het wijzigingsplan kan met ingang van 18 februari 2022 gedurende zes weken (tot en met 31 maart 2022) tegen het besluit omtrent vaststelling van het wijzigingsplan beroep worden ingesteld bij de Afdeling bestuursrechtspraak van de Raad van State, Postbus 20019, 2500 EA te Den Haag door:</text:p>
            <text:p text:style-name="common-al">a. belanghebbenden die tijdig een zienswijze hebben ingediend op het ontwerp-wijzigingsplan;</text:p>
            <text:p text:style-name="common-al">b. belanghebbenden die weliswaar geen (ontvankelijke) zienswijze naar voren hebben gebracht over het ontwerp-wijzigingsplan, maar die redelijkerwijs niet kunnen worden verweten dat zij daartoe niet in staat zijn geweest.</text:p>
            <text:p text:style-name="last-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van het college treedt in werking op de dag na afloop van de beroepstermijn. Voor de behandeling van een beroepschrift is griffierecht verschuldigd.</text:p>
            <text:p text:style-name="tekst_bottom"/>
          </text:section>
        </text:section>
        <text:section text:name="zakelijke-mededeling-sluiting_id1-3-2-2" text:style-name="zakelijke-mededeling-sluiting">
          <text:section text:name="ondertekening_id1-3-2-2-1">
            <text:p><text:span text:style-name="functie">Goirle, 16 februari 2022</text:span></text:p>
          </text:section>
          <text:section text:name="ondertekening_id1-3-2-2-2">
            <text:p><text:span text:style-name="functie"/></text:p>
            <text:p><text:span text:style-name="functie">Burgemeester en wethouders van de gemeente Goirle,</text:span></text:p>
          </text:section>
          <text:section text:name="ondertekening_id1-3-2-2-3">
            <text:p><text:span text:style-name="functie"/></text:p>
            <text:p><text:span text:style-name="functie">de secretaris, Jolie Hasselman</text:span></text:p>
            <text:p><text:span text:style-name="functie"/></text:p>
          </text:section>
          <text:section text:name="ondertekening_id1-3-2-2-4">
            <text:p><text:span text:style-name="functie"/></text:p>
            <text:p>de burgemeester, Mark van Stappershoe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51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51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6/xml/MC-DRP-OverigeBvAS-Web-ZM.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artikel 3.6, eerste lid, van de Wet ruimtelijke ordening]|[1.0:c:BWBR0020449&amp;artikel=3.6&amp;lid=1&amp;g=2021-07-01</meta:user-defined>
    <meta:user-defined meta:name="DCTERMS.abstract">Het wijzigingsplan voorziet in de wijziging van de bestemming 'Agrarisch-bedrijf' naar 'Wonen' ten behoeve van de locatie Schootjesbaan 10 te Riel.</meta:user-defined>
    <dc:language>nl</dc:language>
    <meta:user-defined meta:name="OVERHEIDop.locatietype/OVERHEIDop.gebiedsmarkering">Adres</meta:user-defined>
    <meta:user-defined meta:name="DC.title">Vastgesteld wijzigingsplan Schootjesbaan 10 (Riel)</meta:user-defined>
    <meta:user-defined meta:name="DCTERMS.W3CDTF/DCTERMS.available">2022-02-16</meta:user-defined>
    <meta:user-defined meta:name="DCTERMS.W3CDTF/OVERHEIDop.jaargang">2022</meta:user-defined>
    <meta:user-defined meta:name="OVERHEIDop.publicationIssue">5133</meta:user-defined>
    <meta:user-defined meta:name="OVERHEIDop.StcrtID/DC.identifier">stcrt-2022-5133</meta:user-defined>
    <meta:user-defined meta:name="OVERHEIDop.versieInformatie"/>
  </office:meta>
</office:document-meta>
</file>