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februari 2022, nr. WJZ/22050745, tot wijziging van regelingen over beschermings- en bewakingszones vanwege hoogpathogene vogelgriep Lelystad, Willemstad, Grootschermer en Ede en de intrekking van regelingen</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Lelystad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Willemstad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Grootschermer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Ede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mt.4.23mm_ifm">De Regeling maatregelen beschermings- en bewakingszone hoogpathogene vogelgriep Lelystad 2022 wordt ingetrokken.</text:p>
      <text:h text:style-name="ifm_p_font.bold_mt.5.08mm_page.keep-with-next_ifm" text:outline-level="2">ARTIKEL<text:s/>VI<text:s/></text:h>
      <text:p text:style-name="ifm_p_mt.4.23mm_ifm">De Regeling maatregelen beschermings- en bewakingszone hoogpathogene vogelgriep Willemstad 2022 wordt ingetrokken.</text:p>
      <text:h text:style-name="ifm_p_font.bold_mt.5.08mm_page.keep-with-next_ifm" text:outline-level="2">ARTIKEL<text:s/>VII<text:s/></text:h>
      <text:p text:style-name="ifm_p_mt.4.23mm_ifm">De Regeling maatregelen beschermings- en bewakingszone hoogpathogene vogelgriep Grootschermer 2022 wordt ingetrokken.</text:p>
      <text:h text:style-name="ifm_p_font.bold_mt.5.08mm_page.keep-with-next_ifm" text:outline-level="2">ARTIKEL<text:s/>V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1 februari 2022, 16:05 uur.</text:p></text:note-body></text:note> en treedt op 14 februari 2022 om 00:00 uur in werking, met uitzondering van de artikelen II, III, IV, V, VI en VII.</text:p>
      <text:p text:style-name="ifm_p_mt.3.7mm_ifm">2.  De artikelen II en III treden in werking op 15 februari 2022 om 00:00 uur.</text:p>
      <text:p text:style-name="ifm_p_mt.3.7mm_ifm">3.  Artikel IV treedt in werking op 16 februari 2022 om 00:00 uur.</text:p>
      <text:p text:style-name="ifm_p_mt.3.7mm_ifm">4.  Artikel V treedt in werking op 23 februari 2022 om 00:00 uur.</text:p>
      <text:p text:style-name="ifm_p_mt.3.7mm_ifm">5.  De artikelen VI en VII treden in werking op 24 februari om 00:00 uur.</text:p>
      <text:p text:style-name="ifm_p_mt.3.7mm_ifm">Deze regeling zal tevens met de toelichting in de Staatscourant worden geplaatst.</text:p>
      <text:p text:style-name="ifm_p_font.italic_mt.3.7mm_ifm">
                  ’s-Gravenhage,
                   11 februari 2022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Op 22 en 24 januari 2022 zijn respectievelijk rond de plaatsen Lelystad en Ede beschermings- en bewakingszones ingesteld vanwege een uitbraak van hoogpathogene vogelgriep. Op 23 januari 2022 zijn om dezelfde reden beschermings- en bewakingszones ingesteld rondom Grootschermer en Willemstad.</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omgeving van inrichtingen waar vogels worden gehouden, moeten worden vermeden en het vervoer moet zonder tussentijds lossen of stoppen plaatsvinden.</text:p>
      <text:p text:style-name="ifm_p_mt.3.7mm_ifm">Voor de beschermingszone rond Lelystad is de minimumtermijn verstreken op 14 februari 2022. Deze regeling regelt daarom dat voor die zone de maatregelen voor de bewakingszone van toepassing zijn per 14 februari 2022 (artikelen I en VIII, eerste lid). Per 15 februari 2022 zijn de maatregelen voor de bewakingszone ook van toepassing in de beschermingszones rond Willemstad en Grootschermer (artikelen II, III en VIII, tweede lid). Voor de beschermingszone rond Ede is dat per 16 februari 2022 (artikelen IV en VIII, derde lid).</text:p>
      <text:p text:style-name="ifm_p_mt.3.7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in de bijbehorende beschermingszone toegepaste ziektemaatregelen kunnen worden opgeheven na een bezoek met een gunstig resultaat. Omdat er dan geen maatregelen meer van toepassing zijn in die zones, kunnen die zones als zodanig ook worden ingetrokken. Voor de beschermings- en bewakingszone rondom Lelystad is dat per 23 februari 2022, voor Willemstad en Grootschermer per 24 februari 2022. Hierin voorzien de artikelen V, VI, VII en VIII, vierde en vijfde lid, van deze wijzigingsregeling.</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125</text:span><text:tab/>2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125</text:span><text:tab/>2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februari 2022, nr. WJZ/22050745, tot wijziging van regelingen over beschermings- en bewakingszones vanwege hoogpathogene vogelgriep Lelystad, Willemstad, Grootschermer en Ede en de intrekking van regel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1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2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februari 2022, nr. WJZ/22050745, tot wijziging van regelingen over beschermings- en bewakingszones vanwege hoogpathogene vogelgriep Lelystad, Willemstad, Grootschermer en Ede en de intrekking van regelingen</meta:user-defined>
    <meta:user-defined meta:name="DCTERMS.alternative"/>
    <meta:user-defined meta:name="DCTERMS.W3CDTF/OVERHEIDop.datumOndertekening">2022-02-11</meta:user-defined>
    <meta:user-defined meta:name="DCTERMS.W3CDTF/DCTERMS.available">2022-02-21</meta:user-defined>
    <meta:user-defined meta:name="OVERHEIDop.Ruimtelijkplan/OVERHEIDop.bekendmakingBetreffendePlan"/>
  </office:meta>
</office:document-meta>
</file>