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november
    2021, nr. 2763712, houdende toestemming tot het verstrekken van bepaalde
    politiegegevens en strafvorderlijke gegevens aan de Belastingdienst met het oog
    op de heffing en invordering van belastingen alsmede rechten bij invoer en
    rechten bij uitvoer</text:h>
      <text:p text:style-name="ifm_p_mt.3.7mm_ifm">De Minister van Justitie en Veiligheid</text:p>
      <text:p text:style-name="ifm_p_mt.3.7mm_ifm">Overwegende:</text:p>
      <text:p text:style-name="ifm_p_mt.3.7mm_ifm">Dat ingevolge artikel 7, vierde lid, van de Politiewet
          2012, de ambtenaar van de politie bevoegd is een in te sluiten persoon aan zijn
          kleding te onderzoeken op voorwerpen die hij bij zich draagt of met zich mee
          voert;</text:p>
      <text:p text:style-name="ifm_p_mt.3.7mm_ifm">Dat ingevolge artikel 28, eerste lid, van de
          Ambtsinstructie voor de politie, de Koninklijke marechaussee en andere
          opsporingsambtenaren, de ambtenaar van de politie voor de duur van de
          insluiting voorwerpen van waarde, waaronder contant geld, in bewaring kan nemen
          die tijdens de insluiting een gevaar voor de ingeslotene of voor anderen kunnen
          vormen;</text:p>
      <text:p text:style-name="ifm_p_mt.3.7mm_ifm">Dat deze voorwerpen, als geen strafrechtelijke
          inbeslagneming volgt, na de invrijheidsstelling worden teruggegeven aan de
          betrokken persoon;</text:p>
      <text:p text:style-name="ifm_p_mt.3.7mm_ifm">Dat ingevolge de artikelen 94 en 94a van het Wetboek
          van Strafvordering voorwerpen, waaronder contant geld, in beslag genomen kunnen
          worden ten behoeve van de in die artikelen beschreven doelen;</text:p>
      <text:p text:style-name="ifm_p_mt.3.7mm_ifm">Dat indien het belang van de strafvordering niet meer
          aanwezig is, het beslag wordt beëindigd en deze voorwerpen worden teruggegeven,
          in beginsel aan degene bij wie het voorwerp in beslag is
          genomen;</text:p>
      <text:p text:style-name="ifm_p_mt.3.7mm_ifm">Dat het vanuit het oogpunt van een effectieve
          handhaving van wetten en regels van belang is dat de vorderingen van
          overheidsinstellingen op natuurlijke en rechtspersonen worden voldaan en dat
          het uit dien hoofde onwenselijk is dat in bewaring of in beslag genomen
          voorwerpen door de politie en het openbaar ministerie worden teruggegeven aan
          de betrokken persoon, terwijl de inspecteur en de ontvanger, bedoeld in
          hoofdstuk 2 van de Uitvoeringsregeling Belastingdienst 2003, deze zouden kunnen
          aanwenden voor de heffing en invordering van belastingen als bedoeld in artikel
          1 van de Algemene wet inzake rijksbelastingen alsmede rechten bij invoer en
          rechten bij uitvoer als bedoeld in artikel 7:3 van de Algemene
          douanewet;</text:p>
      <text:p text:style-name="ifm_p_mt.3.7mm_ifm">Dat het daarom wenselijk is dat gegevens die betrekking
          hebben op de personalia van de persoon van wie voorwerpen in bewaring of beslag
          zijn genomen alsmede informatie over deze voorwerpen, waaronder contant geld,
          door de politie onderscheidenlijk het openbaar ministerie kunnen worden
          verstrekt aan de inspecteur en de ontvanger, bedoeld in hoofdstuk 2 van de
          Uitvoeringsregeling Belastingdienst 2003, zodat zij in staat worden gesteld na
          te gaan of die voorwerpen, voordat die aan de betrokkene worden teruggegeven,
          kunnen worden aangewend voor de heffing en invordering van belastingen als
          bedoeld in artikel 1 van de Algemene wet inzake rijksbelastingen alsmede
          rechten bij invoer en rechten bij uitvoer als bedoeld in artikel 7:3 van de
          Algemene douanewet;</text:p>
      <text:p text:style-name="ifm_p_mt.3.7mm_ifm">Dat de Wet politiegegevens en de Wet justitiële en
          strafvorderlijke gegevens thans geen grondslag bieden voor de verstrekking van
          deze gegevens;</text:p>
      <text:p text:style-name="ifm_p_mt.3.7mm_ifm">Dat ingevolge artikel 18, tweede lid, van de Wet
          politiegegevens en artikel 14, eerste lid, en 39g van de Wet justitiële en
          strafvorderlijke gegevens de Minister van Justitie en Veiligheid in bijzondere
          gevallen toestemming kan geven tot het verstrekken van daarbij door hem te
          omschrijven persoonsgegevens voor zover dit noodzakelijk is met het oog op een
          zwaarwegend algemeen belang overeenkomstig door hem te geven voorschriften en
          onder door hem te stellen voorwaarden;</text:p>
      <text:p text:style-name="ifm_p_mt.3.7mm_ifm">Dat met de verstrekking van de voornoemde gegevens aan
          de hiervoor bedoelde inspecteur en ontvanger een zwaarwegend algemeen belang
          wordt gediend, omdat zij hierdoor in staat worden gesteld na te gaan of de in
          bewaring of in beslag genomen voorwerpen, waaronder contant geld, kunnen worden
          aangewend voor de heffing en invordering van belastingen als bedoeld in artikel
          1 van de Algemene wet inzake rijksbelastingen alsmede rechten bij invoer en
          rechten bij uitvoer als bedoeld in artikel 7:3 van de Algemene
          douanewet;</text:p>
      <text:p text:style-name="ifm_p_mt.3.7mm_ifm">Dat ten behoeve van de bescherming van
          persoonsgegevens, in het bijzonder de proportionaliteit van de
          gegevensverstrekking in geval van bewaring of inbeslagneming van voorwerpen,
          waaronder contant geld, beperkingen worden gesteld aan de waarde van de
          voorwerpen die aanleiding geeft tot de verstrekking en de te verstrekken
          persoonsgegevens worden beperkt tot de personalia, en nadere voorschriften en
          voorwaarden worden gesteld met betrekking tot de verdere verwerking van de
          gegevens. Met het begrip personalia wordt tot uitdrukking gebracht dat het
          uitgangspunt is dat de te verstrekken gegevens zijn beperkt tot gegevens
          omtrent naam, adres en woonplaats (NAW-gegevens), geboortedatum, indien
          noodzakelijk aangevuld met nadere identificerende gegevens, zoals een
          BSN-nummer;</text:p>
      <text:p text:style-name="ifm_p_mt.3.7mm_ifm">Gelet op artikel 18, tweede lid, van
          de Wet politiegegevens en de artikelen 14, eerste lid, en 39g, van de Wet
          justitiële en strafvorderlijke gegevens,</text:p>
      <text:p text:style-name="ifm_p_mt.3.7mm_indent.0mm_ifm">Besluit:</text:p>
      <text:h text:style-name="ifm_p_font.bold_mt.5.08mm_page.keep-with-next_ifm" text:outline-level="2">Artikel<text:s/>1<text:s/></text:h>
      <text:p text:style-name="ifm_p_mt.4.23mm_ifm">1.  Aan de korpschef van de politie wordt toestemming verleend
          politiegegevens te verstrekken aan de inspecteur en de ontvanger, bedoeld in
          hoofdstuk 2 van de Uitvoeringsregeling Belastingdienst 2003, teneinde in
          bewaring of in beslag genomen voorwerpen, waaronder contant geld, tijdig aan te
          kunnen wenden voor de heffing en invordering van belastingen als bedoeld in
          artikel 1 van de Algemene wet inzake rijksbelastingen alsmede rechten bij
          invoer en rechten bij uitvoer als bedoeld in artikel 7:3 van de Algemene
          douanewet ten aanzien van degene bij wie voorwerpen in bewaring of in beslag
          zijn genomen.</text:p>
      <text:p text:style-name="ifm_p_mt.3.7mm_ifm">2.  De in het eerste lid bedoelde politiegegevens betreffen
          uitsluitend gegevens die worden verwerkt ingevolge artikel 8 van de Wet
          politiegegevens, die betrekking hebben op in bewaring of in beslag genomen
          voorwerpen, waaronder contant geld, met een gezamenlijke waarde van 1.000 euro
          of meer, en op de personalia van de persoon bij wie deze voorwerpen in bewaring
          of in beslag zijn genomen.</text:p>
      <text:h text:style-name="ifm_p_font.bold_mt.5.08mm_page.keep-with-next_ifm" text:outline-level="2">Artikel<text:s/>2<text:s/></text:h>
      <text:p text:style-name="ifm_p_mt.4.23mm_ifm">1.  Aan het College van procureurs-generaal wordt toestemming
          verleend strafvorderlijke gegevens te verstrekken aan de inspecteur en de
          ontvanger, bedoeld in hoofdstuk 2 van de Uitvoeringsregeling Belastingdienst
          2003, teneinde in beslag genomen voorwerpen, waaronder contant geld, tijdig aan
          te kunnen wenden voor de heffing en invordering van belastingen als bedoeld in
          artikel 1 van de Algemene wet inzake rijksbelastingen alsmede rechten bij
          invoer en rechten bij uitvoer als bedoeld in artikel 7:3 van de Algemene
          douanewet ten aanzien van degene bij wie voorwerpen in beslag zijn
          genomen.</text:p>
      <text:p text:style-name="ifm_p_mt.3.7mm_ifm">2.  De in het eerste lid bedoelde strafvorderlijke gegevens betreffen
          uitsluitend gegevens die worden verwerkt ingevolge artikel 39b, eerste lid, van
          de Wet justitiële en strafvorderlijke gegevens, die betrekking hebben op in
          beslag genomen voorwerpen, waaronder contant geld, met een gezamenlijke waarde
          van 1.000 euro of meer, en op de personalia van de persoon bij wie deze
          voorwerpen in beslag zijn genomen.</text:p>
      <text:h text:style-name="ifm_p_font.bold_mt.5.08mm_page.keep-with-next_ifm" text:outline-level="2">Artikel<text:s/>3<text:s/></text:h>
      <text:p text:style-name="ifm_p_mt.4.23mm_ifm">1.  De Belastingdienst wijst een centraal contactpunt aan, waaraan de
          in de artikelen 1 en 2 bedoelde gegevens worden verzonden ten behoeve van het
          gebruik daarvan door de inspecteur en de ontvanger.</text:p>
      <text:p text:style-name="ifm_p_mt.3.7mm_ifm">2.  De Belastingdienst treft maatregelen die waarborgen dat de
          verstrekte gegevens uitsluitend worden gebruikt voor het doel waarvoor zij zijn
          verstrekt, dat deze gegevens niet worden doorverstrekt aan andere
          bestuursorganen dan de inspecteur en de ontvanger, en dat de gegevens worden
          vernietigd zodra de voor de Belastingdienst ingevolge de Archiefwet geldende
          bewaartermijnen zijn verstreken.</text:p>
      <text:h text:style-name="ifm_p_font.bold_mt.5.08mm_page.keep-with-next_ifm" text:outline-level="2">Artikel<text:s/>4<text:s/></text:h>
      <text:p text:style-name="ifm_p_mt.4.23mm_ifm">Dit besluit wordt in de Staatscourant geplaatst en treedt in
        werking met ingang van de dag na de datum van uitgifte van de Staatscourant
        waarin het wordt geplaatst en vervalt op de dag dat bij of krachtens de Wet
        politiegegevens en de Wet justitiële en strafvorderlijke gegevens in een
        overeenkomstige verstrekkingsgrondslag is voorzien.</text:p>
      <text:h text:style-name="ifm_p_font.bold_mt.5.08mm_page.keep-with-next_ifm" text:outline-level="2">Artikel<text:s/>5<text:s/></text:h>
      <text:p text:style-name="ifm_p_mt.4.23mm_ifm">Dit besluit wordt aangehaald als: Wpg/Wjsg-machtigingsbesluit cash
        call</text:p>
      <text:p text:style-name="ifm_p_font.italic_mt.3.7mm_ifm">
                  's-Gravenhage,
                   22 november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00</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00</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2 november 2021, nr. 2763712, houdende toestemming tot het verstrekken van bepaalde politiegegevens en strafvorderlijke gegevens aan de Belastingdienst met het oog op de heffing en invordering van belastingen alsmede rechten bij invoer en rechten bij uitvoe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22 november 2021, nr. 2763712, houdende toestemming tot het verstrekken van bepaalde politiegegevens en strafvorderlijke gegevens aan de Belastingdienst met het oog op de heffing en invordering van belastingen alsmede rechten bij invoer en rechten bij uitvoer</meta:user-defined>
    <meta:user-defined meta:name="DCTERMS.alternative"/>
    <meta:user-defined meta:name="DCTERMS.W3CDTF/OVERHEIDop.datumOndertekening">2021-11-22</meta:user-defined>
    <meta:user-defined meta:name="DCTERMS.W3CDTF/DCTERMS.available">2022-02-25</meta:user-defined>
    <meta:user-defined meta:name="OVERHEIDop.Ruimtelijkplan/OVERHEIDop.bekendmakingBetreffendePlan"/>
  </office:meta>
</office:document-meta>
</file>