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 Ministerie van Sociale Zaken en Werkgelegenheid</text:h>
      <text:p text:style-name="ifm_p_mt.7.4mm_ifm"><text:span text:style-name="ifm_span_font.bold_mt.7.4mm_ifm">Deze lijst bevat 3 aparte lijsten:</text:span></text:p>
      <text:p text:style-name="ifm_p_ifm"><text:span text:style-name="ifm_span_font.bold_ifm">1 Lijst met kankerverwekkende stoffen en processen</text:span></text:p>
      <text:p text:style-name="ifm_p_ifm"><text:span text:style-name="ifm_span_font.bold_ifm">2 Lijst met mutagene stoffen</text:span></text:p>
      <text:p text:style-name="ifm_p_ifm"><text:span text:style-name="ifm_span_font.bold_ifm">3 Lijst met voor de voortplanting giftige stoffen</text:span></text:p>
      <text:h text:style-name="ifm_p_font.bold_mt.5.08mm_page.keep-with-next_ifm" text:outline-level="4">1<text:s/>Lijst met kankerverwekkende stoffen en processen</text:h>
      <text:p text:style-name="ifm_p_mt.4.23mm_ifm">Deze lijst geeft onder andere aan welke stoffen en processen in ieder geval bedoeld worden in artikel 4.11 van het Arbeidsomstandighedenbesluit (de lijst is niet-limitatief).</text:p>
      <text:p text:style-name="ifm_p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p text:style-name="ifm_p_mt.3.7mm_ifm">* Deze versie van de lijst is ook te vinden op www.rijksoverheid.nl</text:p>
      <text:p text:style-name="ifm_p_ifm">(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uli 2021 (</text:span><text:span text:style-name="ifm_span_font.bold_ifm">Staatscourant 2021, nr. 31285</text:span><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afvalslib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afvalslib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 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style-name="zebra.body.odd">
          <table:table-cell table:style-name="table.cell.border-bottom.border-left.border-right.padding-top.top.pleft.pright">
            <text:p text:style-name="text.cell.7.left">• anorganische arsee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 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 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table-cell table:style-name="table.cell.border-bottom.border-left.border-right.padding-top.top.pleft.pright">
            <text:p text:style-name="text.cell.7.left">• 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 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style-name="zebra.body.odd">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style-name="zebra.body.odd">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style-name="zebra.body.odd">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style-name="zebra.body.odd">
          <table:table-cell table:style-name="table.cell.border-bottom.border-left.border-right.padding-top.top.pleft.pright">
            <text:p text:style-name="text.cell.7.left">• –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table-cell table:style-name="table.cell.border-bottom.border-left.border-right.padding-top.top.pleft.pright">
            <text:p text:style-name="text.cell.7.left">– beryllium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style-name="zebra.body.odd">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style-name="zebra.body.odd">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style-name="zebra.body.odd">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style-name="zebra.body.odd">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o-tolidine, 3,3’-dimethylbenze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style-name="zebra.body.odd">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style-name="zebra.body.odd">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style-name="zebra.body.odd">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style-name="zebra.body.odd">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style-name="zebra.body.odd">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style-name="zebra.body.odd">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style-name="zebra.body.odd">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table-cell table:style-name="table.cell.border-bottom.border-left.border-right.padding-top.top.pleft.pright">
            <text:p text:style-name="text.cell.7.left">• 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 chroomtrioxide; chroom(V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style-name="zebra.body.odd">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style-name="zebra.body.odd">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table-cell table:style-name="table.cell.border-bottom.border-left.border-right.padding-top.top.pleft.pright">
            <text:p text:style-name="text.cell.7.left">• 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 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style-name="zebra.body.odd">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reactiemassa van: dimethyl(2-(hydroxymethylcarbamoyl)ethyl)fosfonaat;</text:p>
            <text:p text:style-name="text.cell.7.left">diëthyl(2-(hydroxymethylcarbamoyl)ethyl) fosfonaat;</text:p>
            <text:p text:style-name="text.cell.7.left">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azlewoodiet [1]</text:p>
          </table:table-cell>
          <table:table-cell table:style-name="table.cell.border-bottom.border-right.padding-top.top.pleft.pright">
            <text:p text:style-name="text.cell.7.left">trinikkeldisulfide;</text:p>
            <text:p text:style-name="text.cell.7.left">nikkelsubsulfide [2]</text:p>
          </table:table-cell>
          <table:table-cell table:style-name="table.cell.border-bottom.border-right.padding-top.top.pleft.pright">
            <text:p text:style-name="text.cell.7.left">12035-71-1 [1]</text:p>
            <text:p text:style-name="text.cell.7.left">12035-72-2 [2]</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 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style-name="zebra.body.odd">
          <table:table-cell table:style-name="table.cell.border-bottom.border-left.border-right.padding-top.top.pleft.pright">
            <text:p text:style-name="text.cell.7.left">• 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style-name="zebra.body.odd">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style-name="zebra.body.odd">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table-cell table:style-name="table.cell.border-bottom.border-left.border-right.padding-top.top.pleft.pright">
            <text:p text:style-name="text.cell.7.left">– hydrazine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803-57-8</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style-name="zebra.body.odd">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reactiemassa van: <text:span text:style-name="ifm_span_font.italic_ifm">N</text:span>-[3-hydroxy-2-(2-methylacryloylaminomethoxy)propoxymethyl]-2-methylacrylamide en</text:p>
            <text:p text:style-name="text.cell.7.left"><text:span text:style-name="ifm_span_font.italic_ifm">N</text:span>-[2,3-bis-(2-methylacryloylaminomethoxy)propoxymethyl]-2-methylacrylamide en methacrylamide en</text:p>
            <text:p text:style-name="text.cell.7.left">2-methyl-<text:span text:style-name="ifm_span_font.italic_ifm">N</text:span>-(2-methylacryloylaminomethoxymethyl)-acrylamide en</text:p>
            <text:p text:style-name="text.cell.7.left"><text:span text:style-name="ifm_span_font.italic_ifm">N</text:spa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methylfenyleendiamine;</text:p>
            <text:p text:style-name="text.cell.7.left">diaminotolueen;</text:p>
            <text:p text:style-name="text.cell.7.left">[technisch product – reactiemassa van 4- methyl-<text:span text:style-name="ifm_span_font.italic_ifm">m</text:span>-fenyleendiamine (EG-nr. 202- 453-1) en 2-methyl-<text:span text:style-name="ifm_span_font.italic_ifm">m</text:span>-fenyleendiamine (EG-nr. 212-513-9)]</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 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 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 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μ-[carbonato(2-)-<text:span text:style-name="ifm_span_font.italic_ifm">O</text:span>:<text:span text:style-name="ifm_span_font.italic_ifm">O</text:span>']]dihydroxytrinikkel</text:p>
          </table:table-cell>
          <table:table-cell table:style-name="table.cell.border-bottom.border-right.padding-top.top.pleft.pright">
            <text:p text:style-name="text.cell.7.left">nikkelcarbi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nikkelnitraat</text:p>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i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 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 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 reactiemassavanoligomerenvan: 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able:table-cell>
        </table:table-row>
      </table:table>
      <text:p text:style-name="ifm_p_mt.3.7mm_ifm"><text:span text:style-name="ifm_span_font.bold_ifm">Het teken '•' in bovenstaande tabel geeft aan dat de stof is toegevoegd of significant gewijzigd sinds de publicatie van de SZW lijst van juli 2021 (</text:span><text:span text:style-name="ifm_span_font.bold_ifm">Staatscourant 2021, nr. 31285</text:span><text:span text:style-name="ifm_span_font.bold_ifm">).</text:span></text:p>
      <text:p text:style-name="ifm_p_mt.3.7mm_ifm"><text:span text:style-name="ifm_span_font.underline_ifm">Toelichting van aanpassingen die niet uit de 17<text:span text:style-name="ifm_span_font.superscript_ifm">e</text:span></text:span><text:span text:style-name="ifm_span_font.underline_ifm"> ATP voor bijlage VI van CLP kwamen:</text:span></text:p>
      <text:p text:style-name="ifm_p_ifm">Er zijn enkele stoffen teruggeplaatst op de lijst die tijdens de algehele controle onbedoeld zijn verwijderd:</text:p>
      <text:p text:style-name="ifm_p_ifm">–  Benzo(b)fluorantheen</text:p>
      <text:p text:style-name="ifm_p_ifm">–  Benzo(a)anthraceen</text:p>
      <text:p text:style-name="ifm_p_ifm">Overige wijzigingen:</text:p>
      <text:p text:style-name="ifm_p_ifm">–  Beryllium hydroxide: als CAS nummer werd het ec nummer getoond, dit is aangepast naar het correcte CAS nummer.</text:p>
      <text:p text:style-name="ifm_p_ifm">–  Arseen met bijbehorend CAS nummer is afgesplitst van anorganische arseen verbingen (zonder CAS nummer)</text:p>
      <text:p text:style-name="ifm_p_ifm">–  Benzidine met bijbehorend CAS nummer is afgesplitst van benzidine (2+) zouten (zonder CAS nummer). Daarnaast zijn er synoniemen toegevoegd zoals genoemd in bijlage VI van de CLP verordening.</text:p>
      <text:p text:style-name="ifm_p_ifm">–  3,3'-dichloorbenzidine met bijbehorend CAS nummer is afgesplitst van 3,3'-dichloorbenzidine (2+) zouten (zonder CAS nummer).</text:p>
      <text:p text:style-name="ifm_p_ifm">–  Hydrazine met bijbehorend CAS nummer is afgesplitst van hydrazine (2+) zouten (zonder CAS nummer).</text:p>
      <text:p text:style-name="ifm_p_ifm">–  Chromylchloride naam is aangepast naar chromyldichloride en synoniem toegevoegd zoals benoemt in annex VI van CLP. Daarnaast is de * verwijdert achter de naam.</text:p>
      <text:p text:style-name="ifm_p_ifm">–  Heazlewoodiet: twee synoniemen toegevoegd en een extra CAS nummer behorend bij deze zelfde stof zoals genoemd in de 17<text:span text:style-name="ifm_span_font.superscript_ifm">e</text:span> ATP voor bijlage VI van de CLP verordening.</text:p>
      <text:p text:style-name="ifm_p_ifm">–  Bij zouten van 2-naftylamine zijn de CAS nummers (horend bij de voorbeeldstoffen) verwijdert.</text:p>
      <text:p text:style-name="ifm_p_ifm">–  Volgorde van namen van twee nikkelcarbonaten (CAS nummers 3333-67-3 en 16337-84-1) met synoniemen aangepast voor betere consistentie in de lijst en bijlage VI van de CLP verordening.</text:p>
      <text:p text:style-name="ifm_p_ifm">–  Nikkelsilicaat met CAS nummer 31748-25-1 naamswijziging: (3:4) toegevoegd conform bijlage VI van de CLP verordening.</text:p>
      <text:h text:style-name="ifm_p_font.bold_mt.5.08mm_page.keep-with-next_ifm" text:outline-level="4">2<text:s/>Lijst met mutagene stoffen</text:h>
      <text:p text:style-name="ifm_p_mt.4.23mm_ifm">Deze lijst geeft onder andere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de groep aardoliegassen en residuen waarvan de individuele stoffen en CAS nummers niet worden vermeld.</text:p>
      <text:p text:style-name="ifm_p_mt.3.7mm_ifm"><text:span text:style-name="ifm_span_font.superscript_ifm">a</text:span> Deze versie van de lijst is ook te vinden op www.rijksoverheid.nl</text:p>
      <text:p text:style-name="ifm_p_ifm">(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EG nrs.<text:span text:style-name="ifm_span_font.superscript_ifm"><text:bookmark-ref text:reference-format="text" text:ref-name="n2">1</text:bookmark-ref></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 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 hydroxide; 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nitraat; 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 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 chroomtrioxide; chroom(V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chromyldichloride; chroomoxy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text:p>
            <text:p text:style-name="text.cell.7.left">diëthyl(2-(hydroxymethylcarbamoyl)ethyl) fosfonaat;</text:p>
            <text:p text:style-name="text.cell.7.left">methylethyl(2-(hydroxymethylcarbamoyl) 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hydroxymethyl) acrylamide; 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 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style-name="zebra.body.odd">
          <table:table-cell table:style-name="table.cell.border-bottom.border-left.border-right.padding-top.top.pleft.pright">
            <text:p text:style-name="text.cell.7.left">1,3,5-tris(oxiranylmethyl)-1,3,5-triazine- 2,4,6(1<text:span text:style-name="ifm_span_font.italic_ifm">H</text:span>,3<text:span text:style-name="ifm_span_font.italic_ifm">H</text:span>,5<text:span text:style-name="ifm_span_font.italic_ifm">H</text:span>)-trion; 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size.7pt_mt.2mm_ifm">* stoffen die ook voorkomen op de lijst met kankerverwekkende stoffen</text:p>
          </table:table-cell>
        </table:table-row>
      </table:table>
      <text:p text:style-name="ifm_p_mt.3.7mm_ifm"><text:span text:style-name="ifm_span_font.bold_ifm">Het teken '•' in bovenstaande tabel geeft aan dat de stof is toegevoegd of significant gewijzigd sinds de publicatie van de SZW lijst van juli 2021(</text:span><text:span text:style-name="ifm_span_font.bold_ifm">Staatscourant 2021, nr. 31285</text:span><text:span text:style-name="ifm_span_font.bold_ifm">).</text:span></text:p>
      <text:p text:style-name="ifm_p_mt.3.7mm_ifm"><text:span text:style-name="ifm_span_font.underline_ifm">Toelichting van aanpassingen die niet uit de 17<text:span text:style-name="ifm_span_font.superscript_ifm">e</text:span></text:span><text:span text:style-name="ifm_span_font.underline_ifm"> ATP voor bijlage VI van CLP kwamen:</text:span></text:p>
      <text:p text:style-name="ifm_p_ifm">–  Chroomtrioxide * is achter de laatste naam geplaatst.</text:p>
      <text:p text:style-name="ifm_p_ifm">–  Chromyldichloride dubbeling is verwijdert en het correcte synoniem zoals aangegeven in bijlage VI van de CLP verordening is toegevoegd.</text:p>
      <text:p text:style-name="ifm_p_ifm">–  1,2-dibroom-3-chloorpropaan: * toegevoegd vanwege aanwezigheid op de lijst kankerverwekkende stoffen.</text:p>
      <text:h text:style-name="ifm_p_font.bold_mt.5.08mm_page.keep-with-next_ifm" text:outline-level="4">3<text:s/>Lijst met voor de voortplanting giftige stoffen</text:h>
      <text:p text:style-name="ifm_p_mt.4.23mm_ifm">Deze lijst geeft o.a. aan welke stoffen in ieder geval bedoeld worden in artikel 4.2a, tweede lid van het Arbeidsomstandighedenbesluit (de lijst is niet-limitatief). Het Ministerie van Sociale Zaken en Werkgelegenheid houdt deze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fm">–  door de EU ingedeeld zijn en in bijlage VI van Verordening (EG) nr. 1272/2008 zijn opgenomen als ‘voor de voortplanting giftig’ en/of ‘kan schadelijk zijn via de borstvoeding’,</text:p>
      <text:p text:style-name="ifm_p_ifm">en/of,</text:p>
      <text:p text:style-name="ifm_p_ifm">–  door de Gezondheidsraad als zodanig zijn ingedeeld.</text:p>
      <text:p text:style-name="ifm_p_mt.3.7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vanwege dezelfde notatie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indium trichloride</text:p>
      <text:p text:style-name="ifm_p_ifm">indium trinitraat</text:p>
      <text:p text:style-name="ifm_p_ifm">etc.</text:p>
      <text:p text:style-name="ifm_p_ifm">Dit betekent dat alle andere niet genoemde oplosbare indium 3+ zouten ook geclassificeerd zijn als giftig voor de ontwikkeling en dus niet zijn uitgezonderd. Als er wel uitzonderingen zijn wordt dit specifiek aangegeven.</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van 1-[2-(2-aminobutoxy)ethoxy]but-2-ylamine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text:p>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seen</text:p>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rseen verbindingen anorganische,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ricalcium diarsenite</text:p>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 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 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2-methoxyethoxy)ethyl)ether; 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 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4,7-bis(mercaptomethyl)- 3,6,9-trithia-1,11-undecaandithiol;</text:p>
            <text:p text:style-name="text.cell.7.left">4,8-bis(mercaptomethyl)-3,6,9-trithia- 1,11-undecaandithiol;</text:p>
            <text:p text:style-name="text.cell.7.left">5,7-bis(mercaptomethyl)-3,6,9-trithia- 1,11-undecaandi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bis-(4-fluorfenyl)methylsilyl]methyl]-4<text:span text:style-name="ifm_span_font.italic_ifm">H</text:span>-1,2,4-triazool;</text:p>
            <text:p text:style-name="text.cell.7.left">1-[[bis-(4-fluorfenyl)methylsilyl]methyl]- 1<text:span text:style-name="ifm_span_font.italic_ifm">H</text:span>-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 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 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 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 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broompropaan; <text:span text:style-name="ifm_span_font.italic_ifm">n-</text:spa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troxydim (ISO); 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hydroxide</text:p>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nitraat</text:p>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oxide</text:p>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Ca-salicylaten (vertakt C 10-14 en C 18-30 gealkyleerd); Ca-fenolaten (vertakt C 10-14 en C 18-30 gealkyleerd); Ca-gesulfureerde fenolaten (vertakt C 10-14 en C 18-30 gealkyleerd)</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lin-8-ol;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 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facinon (ISO); 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methaan; 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een; 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 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hroom(VI) 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trioxide; chroom(V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anamide;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medifam; 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 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 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 dilauraat;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 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methoxyethaan; 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 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methomorph (ISO); 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 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 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octyltindilauraat; [1]</text:p>
            <text:p text:style-name="text.cell.7.left">stannaan, dioctyl-, bis (kokos-acyloxy)derivaten [2]</text:p>
          </table:table-cell>
          <table:table-cell table:style-name="table.cell.border-bottom.border-right.padding-top.top.pleft.pright">
            <text:p text:style-name="text.cell.7.left">3648-18-8 [1] 91648-39-4 [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6,6’-di-tert-butyl-2,2’- methyleendi-p-cresol;</text:p>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oxiconazool;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methacrylaat;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 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 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 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10-ethyl- 4,4-dioctyl-7-oxo-8- oxa-3,5-dithia-4-stannatetradecanoaat; 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 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 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 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 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 (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flumioxazine (ISO);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rochloridone (ISO); 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 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xapyroxad; 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smet (ISO); <text:span text:style-name="ifm_span_font.italic_ifm">S</text:span>-[(1,3-dioxo-1,3-dihydro-2<text:span text:style-name="ifm_span_font.italic_ifm">H</text:span>-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sulfuronmethyl (ISO); 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hexanon; 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 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mazamox (ISO); (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 indium (3+) perchloraat</text:p>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 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 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pconazool (ISO); (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 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 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 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ioxide</text:p>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verbindinge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otrione (ISO); 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flumizon (ISO); (EZ)’ 2'-[2-(4-cyaanfenyl)-1- (α,α,α-trifluor-m-tolyl)ethylideen]-[4-(trifluormethoxy)fenyl]carbanilohydrazide [E-isomeer ≥ 90%, Z-isomeer ≤ 10% relatief gehalte] [1]; (E’-2'-[2-(4-cyaanfenyl)-1- (α,α,α-trifluor-m-tolyl)ethylideen]-[4-(trifluormethoxy)fenyl]carbanilohydrazide [2]</text:p>
          </table:table-cell>
          <table:table-cell table:style-name="table.cell.border-bottom.border-right.padding-top.top.pleft.pright">
            <text:p text:style-name="text.cell.7.left">139968-49-3 [1] 852403-68-0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 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 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etaat; 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methoxy-N-[1-methyl- 2-(2,4,6-trichloorfenyl)- ethyl]-3-(difluormethyl)- 1-methylpyrazool- 4-carboxamide; 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e-4-ylpropoxy)-3<text:span text:style-name="ifm_span_font.italic_ifm">H</text:span>-chinazoline-4-on; [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3-methylpyrazool</text:p>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thylsalicylaat</text:p>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lybdaat verbindinge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 molybdaat</text:p>
          </table:table-cell>
          <table:table-cell table:style-name="table.cell.border-bottom.border-right.padding-top.top.pleft.pright">
            <text:p text:style-name="text.cell.7.left">13106-7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arium molybdaat</text:p>
          </table:table-cell>
          <table:table-cell table:style-name="table.cell.border-bottom.border-right.padding-top.top.pleft.pright">
            <text:p text:style-name="text.cell.7.left">7787-3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alcium molybdaat</text:p>
          </table:table-cell>
          <table:table-cell table:style-name="table.cell.border-bottom.border-right.padding-top.top.pleft.pright">
            <text:p text:style-name="text.cell.7.left">7789-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obalt molybdaat</text:p>
          </table:table-cell>
          <table:table-cell table:style-name="table.cell.border-bottom.border-right.padding-top.top.pleft.pright">
            <text:p text:style-name="text.cell.7.left">13762-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atrium molybdaat</text:p>
          </table:table-cell>
          <table:table-cell table:style-name="table.cell.border-bottom.border-right.padding-top.top.pleft.pright">
            <text:p text:style-name="text.cell.7.left">7631-9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 molybdaat</text:p>
          </table:table-cell>
          <table:table-cell table:style-name="table.cell.border-bottom.border-right.padding-top.top.pleft.pright">
            <text:p text:style-name="text.cell.7.left">10190-5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gnesium molybdaat</text:p>
          </table:table-cell>
          <table:table-cell table:style-name="table.cell.border-bottom.border-right.padding-top.top.pleft.pright">
            <text:p text:style-name="text.cell.7.left">13767-03-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alium molybdaat</text:p>
          </table:table-cell>
          <table:table-cell table:style-name="table.cell.border-bottom.border-right.padding-top.top.pleft.pright">
            <text:p text:style-name="text.cell.7.left">13446-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ink molybdaat</text:p>
          </table:table-cell>
          <table:table-cell table:style-name="table.cell.border-bottom.border-right.padding-top.top.pleft.pright">
            <text:p text:style-name="text.cell.7.left">22914-5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ikkelcarbonaat; 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ikkelcarbonaat; 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μ-[carbonato(2-)-<text:span text:style-name="ifm_span_font.italic_ifm">O</text:span>:<text:span text:style-name="ifm_span_font.italic_ifm">O</text:span>']]dihydroxytrinikkel; 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rbonato(2-)] tetrahydroxytrinikkel; 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ikkeldinitraat [1]; salpeterzuur, nikkelzout [2]</text:p>
          </table:table-cell>
          <table:table-cell table:style-name="table.cell.border-bottom.border-right.padding-top.top.pleft.pright">
            <text:p text:style-name="text.cell.7.left">13138-45-9 [1]</text:p>
            <text:p text:style-name="text.cell.7.left">14216-75-2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 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 (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 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pentyl-isopentylftalaat</text:p>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metrozine (ISO); (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 (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zalofop-P-tefuryl (ISO); (±)-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1-β-D-ribofuranosyl-1<text:span text:style-name="ifm_span_font.italic_ifm">H</text:span>-1,2,4-triazool-3-carboxamide;</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eleen; selenium</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enverbindinge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buconazool (ISO); 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 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 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8-tetramethyl-1,3,5,7-tetraoxacyclooctaan; metaldehyde (ISO)</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 (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hiamethoxam (ISO); 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 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lpyralaat; (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 (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triammonium-6-amino- 3-((2,5-diëthoxy-4-(3-fosfonofenyl)azo)fenyl)azo-4-hydroxy-2-naftaleensulfonaat;</text:p>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 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floxystrobine (ISO); 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 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methoxyethoxy)vinylsilaan;</text:p>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3,5-tris(3-aminomethylfenyl)-1,3,5-(1<text:span text:style-name="ifm_span_font.italic_ifm">H</text:span>,3<text:span text:style-name="ifm_span_font.italic_ifm">H</text:span>,5<text:span text:style-name="ifm_span_font.italic_ifm">H</text:span>)-triazine-2,4,6- trion; reactiemassa van oligomeren van:</text:p>
            <text:p text:style-name="text.cell.7.left">3,5-bis(3-aminomethylfenyl)1-poly[3,5-bis (3-aminomethylfenyl)-2,4,6-trioxo-1,3,5- (1<text:span text:style-name="ifm_span_font.italic_ifm">H</text:span>,3<text:span text:style-name="ifm_span_font.italic_ifm">H</text:span>,5<text:span text:style-name="ifm_span_font.italic_ifm">H</text:span>)-triazine-1-yl]-1,3,5 (1<text:span text:style-name="ifm_span_font.italic_ifm">H</text:span>,3<text:span text:style-name="ifm_span_font.italic_ifm">H</text:span>,5<text:span text:style-name="ifm_span_font.italic_ifm">H</text:span>)-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ticonazool (ISO); (RS)-(E)- 5-(4-chloorbenzylideen)-2,2-dimethyl- 1-(1H-1,2,4-triazool- 1-methyl)cyclopentanol</text:p>
          </table:table-cell>
          <table:table-cell table:style-name="table.cell.border-bottom.border-right.padding-top.top.pleft.pright">
            <text:p text:style-name="text.cell.7.left">138182-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3">1</text:bookmark-ref></text:span>, waaro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 uranium diboride</text:p>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 uranium disulphide</text:p>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tboride</text:p>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 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4-vinylcyclohexeen diepoxide; 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 (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 (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able:table-cell>
        </table:table-row>
      </table:table>
      <text:p text:style-name="ifm_p_mt.3.7mm_ifm"><text:span text:style-name="ifm_span_font.bold_ifm">Het teken '•' in bovenstaande tabel geeft aan dat de stof is toegevoegd of gewijzigd sinds de publicatie van de SZW lijst van juli 2021(</text:span><text:span text:style-name="ifm_span_font.bold_ifm">Staatscourant 2021, nr. 31285</text:span><text:span text:style-name="ifm_span_font.bold_ifm">).</text:span></text:p>
      <text:p text:style-name="ifm_p_mt.3.7mm_ifm"><text:span text:style-name="ifm_span_font.underline_ifm">Toelichting van aanpassingen die niet uit de 17<text:span text:style-name="ifm_span_font.superscript_ifm">e</text:span></text:span><text:span text:style-name="ifm_span_font.underline_ifm"> ATP voor bijlage VI van CLP kwamen:</text:span></text:p>
      <text:p text:style-name="ifm_p_ifm">Er zijn enkele stoffen teruggeplaatst op de lijst die tijdens de algehele controle onbedoeld zijn verwijderd waaronder:</text:p>
      <text:p text:style-name="ifm_p_ifm">–  Chloorpromazine</text:p>
      <text:p text:style-name="ifm_p_ifm">–  Avermectine B1a</text:p>
      <text:p text:style-name="ifm_p_ifm">Overige wijzigingen (correcties of ten behoeve van consistentie):</text:p>
      <text:p text:style-name="ifm_p_ifm">–  Arseen met bijbehorend CAS nummer is afgesplitst van anorganische arseen verbingen (zonder CAS nummer).</text:p>
      <text:p text:style-name="ifm_p_ifm">–  ‘Chroom (VI) en -verbindingen, waaronder:’ aangepast naar ‘chroom (VI) en -verbindingen, behalve de hieronder genoemde’</text:p>
      <text:p text:style-name="ifm_p_ifm">–  Mangaan met bijbehorend CAS nummer is afgesplitst van mangaan verbingen (zonder CAS nummer).</text:p>
      <text:p text:style-name="ifm_p_ifm">–  Volgorde van namen van twee nikkelcarbonaten (CAS nummers 3333-67-3 en 16337-84-1) met synoniemen aangepast voor betere consistentie in de lijst en conform bijlage VI van de CLP verordening.</text:p>
      <text:p text:style-name="ifm_p_ifm">–  Salpeterzuur, nikkelzout is samengevoegd met nikkeldinitraat overeenkomend met bijlage VI van de CLP verordening.</text:p>
      <text:p text:style-name="ifm_p_ifm">–  Indium (3+) perchloraat CAS nummer gecorrigeerd.</text:p>
      <text:p text:style-name="ifm_p_ifm">–  CAS nummer toegevoegd bij n-pentyl-isopentylftalaat.</text:p>
      <text:p text:style-name="ifm_p_ifm">–  Seleen; selenium en -verbindingen, waaronder: is afgesplitst naar seleen; selenium met bijbehorend CAS nummer en seleenverbindingen (zonder CAS nummer).</text:p>
      <text:p text:style-name="ifm_p_ifm">–  Uranium diboride CAS nummer gecorrigeerd.</text:p>
      <text:p text:style-name="ifm_p_ifm">–  Uranium disulphide CAS nummer gecorrigeerd.</text:p>
      <text:p text:style-name="ifm_p_ifm">–  N-Pentylftalaat CAS nummer toegevoegd.</text:p>
      <text:p text:style-name="ifm_p_ifm">–  Naam 1-propylbromide (cas106-94-5) aangepast naar 1-broompropaan; <text:span text:style-name="ifm_span_font.italic_ifm">n-</text:span>propylbromide in overeenstemming met de 17<text:span text:style-name="ifm_span_font.superscript_ifm">e</text:span> ATP voor bijlage VI van C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text:span><text:tab/>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text:span><text:tab/>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 Ministerie van Sociale Zaken en Werkgelegenheid</dc:title>
    <meta:user-defined meta:name="OVERHEIDop.steltVast"/>
    <meta:user-defined meta:name="OVERHEIDop.StcrtID/DC.identifier">stcrt-2022-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SZW-lijst met kankerverwekkende stoffen en processen, mutagene of voor de voortplanting giftige stoffen, Ministerie van Sociale Zaken en Werkgelegenheid</meta:user-defined>
    <meta:user-defined meta:name="DCTERMS.W3CDTF/DCTERMS.available">2022-01-03</meta:user-defined>
  </office:meta>
</office:document-meta>
</file>