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februari 2022, 2022-0000009046, tot wijziging van de Tijdelijke regeling verstrekkingen gerepatrieerden Afghanistan 2021 in verband met een verlenging</text:h>
      <text:p text:style-name="ifm_p_mt.3.7mm_ifm">De Minister van Sociale Zaken en Werkgelegenheid,</text:p>
      <text:p text:style-name="ifm_p_mt.3.7mm_ifm">Gelet op de artikelen 3, eerste lid, en 9 van de Kaderwet SZW-subsidies, artikel 77 van de Wet structuur uitvoeringsorganisatie werk en inkomen en afdeling 10.1.1 van de Algemene wet bestuursrecht;</text:p>
      <text:p text:style-name="ifm_p_mt.3.7mm_indent.0mm_ifm">Besluit:</text:p>
      <text:h text:style-name="ifm_p_font.bold_mt.5.08mm_page.keep-with-next_ifm" text:outline-level="2">ARTIKEL<text:s/>I<text:s/></text:h>
      <text:p text:style-name="ifm_p_mt.4.23mm_ifm">In artikel 12 van de Tijdelijke regeling verstrekkingen gerepatrieerden Afghanistan 2021 wordt ‘zesentwintig weken’ telkens vervangen door ‘achtenzeventig we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1 februari 2022
               </text:p>
      <text:p text:style-name="ifm_p_font.italic_mt.3.7mm_ifm">De Minister van Sociale Zaken en Werkgelegenheid,<text:line-break/>C.E.G. van<text:s/>Gennip</text:p>
      <text:h text:style-name="ifm_p_font.bold_mt.5.08mm_page.break-before_ifm" text:outline-level="3">TOELICHTING</text:h>
      <text:p text:style-name="ifm_p_mt.4.23mm_ifm">Op 21 augustus 2021 is de Tijdelijke regeling verstrekkingen gerepatrieerden Afghanistan 2021 inwerking getreden. Deze werkt terug tot en met 18 augustus 2021 (Stcrt. 2021, 39135). Op basis van die regeling kunnen de gerepatrieerden die over onvoldoende middelen, zijnde inkomen en vermogen, beschikken gedurende een tijdelijk verblijf in Nederland in aanmerking komen voor een eenmalige tegemoetkoming voor de aanloopkosten, een wekelijkse toelage en een vergoeding voor gemaakte buitengewone kosten. Gerepatrieerden komen zo nodig in aanmerking voor een ziektekostenverzekering en een WA-verzekering. Deze regeling heeft een tijdelijk karakter. In verband hiermee vervalt die regeling 26 weken na de inwerkingtreding derhalve met ingang van 19 februari 2022.</text:p>
      <text:p text:style-name="ifm_p_mt.3.7mm_ifm">De verwachting is dat de gerepatrieerden een beroep op deze regeling nog steeds nodig zullen hebben. Deze tijdelijke regeling wordt om die reden verlengd met 52 wek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097</text:span><text:tab/>1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097</text:span><text:tab/>1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1 februari 2022, 2022-0000009046, tot wijziging van de Tijdelijke regeling verstrekkingen gerepatrieerden Afghanistan 2021 in verband met een verleng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0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9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itle">Regeling van de Minister van Sociale Zaken en Werkgelegenheid van 11 februari 2022, 2022-0000009046, tot wijziging van de Tijdelijke regeling verstrekkingen gerepatrieerden Afghanistan 2021 in verband met een verlenging</meta:user-defined>
    <meta:user-defined meta:name="DCTERMS.alternative"/>
    <meta:user-defined meta:name="DCTERMS.W3CDTF/OVERHEIDop.datumOndertekening">2022-02-11</meta:user-defined>
    <meta:user-defined meta:name="DCTERMS.W3CDTF/DCTERMS.available">2022-02-18</meta:user-defined>
    <meta:user-defined meta:name="OVERHEIDop.Ruimtelijkplan/OVERHEIDop.bekendmakingBetreffendePlan"/>
  </office:meta>
</office:document-meta>
</file>