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5 maart 2013, nr. BLKB2013/110M
      (Stcrt. 2013, 8768)</text:h>
      <text:p text:style-name="ifm_p_font.italic_mt.7.4mm_ifm"><text:span text:style-name="ifm_span_font.bold_mt.7.4mm_ifm">Directoraat-generaal
      Belastingdienst/Corporate Dienst Vaktechniek</text:span></text:p>
      <text:p text:style-name="ifm_p_font.italic_ifm"><text:span text:style-name="ifm_span_font.bold_ifm">Besluit van 10 februari 2022, nr. 2022 –
      1669</text:span></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25 maart 2013, nr.
        BLKB2013/110M (</text:span><text:span text:style-name="ifm_span_font.italic_ifm">Stcrt. 2013,
        8768</text:span><text:span text:style-name="ifm_span_font.italic_ifm">). De wijzigingen zijn ingegeven door
        jurisprudentie en de parlementaire behandeling van het Belastingplan 2021 en
        betreffen: de uitbreiding van paragraaf 2.6 over fraus legis en verplaatsing
        ervan naar paragraaf 1.2; het vervallen van paragraaf 4.2.2 over
        parallelliteit, inclusief de verwijzing hiernaar in paragraaf 4.2.3; de
        aanvulling van paragraaf 4.3.1 en de toevoeging van een voorbeeld aan deze
        paragraaf.</text:span></text:p>
      <text:h text:style-name="ifm_p_font.bold_mt.5.08mm_page.keep-with-next_ifm" text:outline-level="2">ARTIKEL<text:s/>I<text:s/></text:h>
      <text:p text:style-name="ifm_p_font.roman_mt.4.23mm_ifm">Het besluit van 25 maart 2013, nr. BLKB2013/110M
          (Stcrt. 2013,
          8768), wordt als volgt gewijzigd:</text:p>
      <text:p text:style-name="ifm_p_mt.3.7mm_indent.no_ifm">A</text:p>
      <text:p text:style-name="ifm_p_mt.3.7mm_ifm">In paragraaf 1 wordt na de eerste alinea een alinea ingevoegd,
            luidende:</text:p>
      <text:section text:style-name="ifm_sect_mleft.5.1mm_ifm" text:name="d15e67">
        <text:p text:style-name="ifm_p_ifm">Dit besluit werd gewijzigd bij besluit van 10 februari 2022,
              nr. 2022 – 1669. Het onderdeel over fraus legis is uitgebreid en verplaatst van
              paragraaf 2.6 naar paragraaf 1.2. De uitbreiding is ingegeven door fraus legis
              jurisprudentie inzake renteaftrekconstructies. Paragraaf 4.2.2 over
              parallelliteit is vervallen naar aanleiding van het arrest van de Hoge Raad van
              9 juli 2021<text:note text:id="n1" text:note-class="footnote"><text:note-citation text:label="1 ">1</text:note-citation><text:note-body><text:p text:style-name="ifm_p_font.normal_size.6.93pt_mt..5mm_indent.-0.1161in_mleft.0.1161in_ifm">Hoge Raad 9 juli 2021,
                  ECLI:NL:HR:2021:1102.</text:p></text:note-body></text:note> en nu gereserveerd. Om die reden is ook de verwijzing
              naar paragraaf 4.2.2 in voorbeeld a van paragraaf 4.2.3 vervallen.
              Paragraaf 4.3.1 is aangevuld en voorzien van een voorbeeld in de situatie dat
              sprake is van partiële verliesverrekening bij de ontvanger van potentieel in
              aftrek beperkte rente. De aanleiding voor het voorbeeld is de parlementaire
              behandeling van het Belastingplan 2021 (Kamerstukken I 2020/21, 35 572, nr. F, p.
              8).</text:p>
      </text:section>
      <text:p text:style-name="ifm_p_mt.3.7mm_indent.no_ifm">B</text:p>
      <text:p text:style-name="ifm_p_mt.3.7mm_ifm">Na paragraaf 1.1 wordt een paragraaf toegevoegd, luidende:</text:p>
      <text:section text:style-name="ifm_sect_mleft.5.1mm_ifm" text:name="d15e82">
        <text:h text:style-name="ifm_p_font.bold_mt.5.08mm_page.keep-with-next_ifm" text:outline-level="5">1.2<text:s/>Artikel 10a en fraus legis</text:h>
        <text:p text:style-name="ifm_p_mt.4.23mm_ifm">Artikel 10a van de Wet Vpb is voor een deel codificatie van
              fraus legis jurisprudentie. Uit vaste jurisprudentie nadien volgt dat die
              codificatie in voorkomende gevallen niet in de weg staat aan toepassing van het
              leerstuk van fraus legis op renteaftrekconstructies.<text:note text:id="n2" text:note-class="footnote"><text:note-citation text:label="2 ">2</text:note-citation><text:note-body><text:p text:style-name="ifm_p_font.normal_size.6.93pt_mt..5mm_indent.-0.1161in_mleft.0.1161in_ifm">Hoge Raad 11 juli 2008,
                  ECLI:NL:HR:2008:BB5195, Hoge Raad 1 juni
                  2012,
                  ECLI:NL:HR:2012:BW7073, Hoge Raad 21 april
                  2017,
                  ECLI:NL:HR:2017:638 en Hoge Raad 16 juli
                  2021,
                  ECLI:NL:HR:2021:1152.</text:p></text:note-body></text:note></text:p>
        <text:p text:style-name="ifm_p_mt.3.7mm_ifm">Artikel 10a van de Wet Vpb ziet onder meer op schulden die
                zijn ontstaan in verband met aandelentransacties met of door verbonden lichamen
                of verbonden natuurlijke personen. Activa-passivatransacties vallen in beginsel
                niet onder artikel 10a, eerste lid, van de Wet Vpb. Wel kunnen de rentelasten
                dan op basis van het leerstuk van fraus legis niet aftrekbaar zijn.<text:note text:id="n3" text:note-class="footnote"><text:note-citation text:label="3 ">3</text:note-citation><text:note-body><text:p text:style-name="ifm_p_font.normal_size.6.93pt_mt..5mm_indent.-0.1161in_mleft.0.1161in_ifm">Hoge Raad 1 juni 2012,
                    ECLI:NL:HR:2012:BW7073.</text:p></text:note-body></text:note></text:p>
        <text:p text:style-name="ifm_p_mt.3.7mm_ifm">Het leerstuk van fraus legis kan ook van toepassing zijn als
              rentelasten worden afgezet tegen gekochte winsten of anderszins op gekunstelde
              wijze tot stand gekomen voordelen. Dat sprake is van (uiteindelijk) extern
              ingeleende gelden of een eventuele compenserende heffing over de rentebate
              staat hieraan niet in de weg.<text:note text:id="n4" text:note-class="footnote"><text:note-citation text:label="4 ">4</text:note-citation><text:note-body><text:p text:style-name="ifm_p_font.normal_size.6.93pt_mt..5mm_indent.-0.1161in_mleft.0.1161in_ifm">Hoge Raad 21 april 2017,
                  ECLI:NL:HR:2017:638 en Hoge Raad 9 juli
                  2021,
                  ECLI:NL:HR:2021:1102.</text:p></text:note-body></text:note></text:p>
        <text:p text:style-name="ifm_p_mt.3.7mm_ifm">Ook als voor het bereiken van op zichzelf beschouwd zakelijke
              doeleinden rechtshandelingen worden gebezigd die voor het bereiken van die
              doeleinden niet noodzakelijk zijn, kunnen rentelasten op grond van het leerstuk
              van fraus legis niet aftrekbaar zijn.<text:note text:id="n5" text:note-class="footnote"><text:note-citation text:label="5 ">5</text:note-citation><text:note-body><text:p text:style-name="ifm_p_font.normal_size.6.93pt_mt..5mm_indent.-0.1161in_mleft.0.1161in_ifm">Hoge Raad 16 juli 2021,
                  ECLI:NL:HR:2021:1152.</text:p></text:note-body></text:note></text:p>
      </text:section>
      <text:p text:style-name="ifm_p_mt.3.7mm_indent.no_ifm">C</text:p>
      <text:p text:style-name="ifm_p_mt.3.7mm_ifm">Paragraaf 2.6 vervalt.</text:p>
      <text:p text:style-name="ifm_p_mt.3.7mm_indent.no_ifm">D</text:p>
      <text:p text:style-name="ifm_p_mt.3.7mm_ifm">Paragraaf 4.2.2 komt te luiden:</text:p>
      <text:section text:style-name="ifm_sect_mleft.5.1mm_ifm" text:name="d15e130">
        <text:p text:style-name="ifm_p_ifm">(Gereserveerd)</text:p>
      </text:section>
      <text:p text:style-name="ifm_p_mt.3.7mm_indent.no_ifm">E</text:p>
      <text:p text:style-name="ifm_p_mt.3.7mm_ifm">In paragraaf 4.2.3 vervalt de laatste zin van voorbeeld a.</text:p>
      <text:p text:style-name="ifm_p_mt.3.7mm_indent.no_ifm">F</text:p>
      <text:p text:style-name="ifm_p_mt.3.7mm_ifm">Aan paragraaf 4.3.1 worden de volgende alinea’s toegevoegd,
            luidende:</text:p>
      <text:section text:style-name="ifm_sect_mleft.5.1mm_ifm" text:name="d15e144">
        <text:p text:style-name="ifm_p_ifm">Volledigheidshalve merk ik op dat deze goedkeuring niet in de
              weg staat aan de in artikel 10a, derde lid, onderdeel b, van de Wet Vpb
              opgenomen tegenbewijsmogelijkheid van de inspecteur.</text:p>
        <text:p text:style-name="ifm_p_ifm">Hierna volgt een voorbeeld van de toepassing van deze
              goedkeuring in de situatie dat sprake is van partiële verliesverrekening bij de
              ontvanger van potentieel in aftrek beperkte rente.</text:p>
        <text:h text:style-name="ifm_p_font.italic_mt.3.7mm_page.keep-with-next_ifm" text:outline-level="4">Voorbeeld</text:h>
        <text:p text:style-name="ifm_p_ifm">Een belastingplichtige is in enig jaar een bedrag van
              € 1.500.000 aan rente verschuldigd aan een groepsmaatschappij en doet een
              beroep op de compenserendeheffingstoets. De groepsmaatschappij is dat jaar
              vennootschapsbelasting verschuldigd tegen een tarief van 15% en beschikt over
              een compensabel verlies van € 5.000.000. Dit compensabel verlies is in het
              betreffende jaar verrekenbaar tot een bedrag van € 1.000.000, vermeerderd met
              50% van de belastbare winst van het jaar nadat deze winst is verminderd met een
              bedrag van € 1.000.000. De groepsmaatschappij heeft geen andere voordelen en er
              zijn geen grondslagafwijkingen. Er wordt een bedrag van € 1.250.000 aan
              verliezen verrekend. Nu na verliesverrekening een bedrag van € 250.000 aan
              rentebaten belast is tegen een tarief van 15%, kan de belastingplichtige in dit
              geval voor een bedrag van € 250.000 aan rentelasten een beroep doen op de
              onderhavige goedkeur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0 februar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018</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018</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25 maart 2013, nr. BLKB2013/110M (Stcrt. 2013, 8768)</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0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8</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25 maart 2013, nr. BLKB2013/110M (Stcrt. 2013, 8768)</meta:user-defined>
    <meta:user-defined meta:name="DCTERMS.alternative"/>
    <meta:user-defined meta:name="DCTERMS.W3CDTF/OVERHEIDop.datumOndertekening">2022-02-10</meta:user-defined>
    <meta:user-defined meta:name="DCTERMS.W3CDTF/DCTERMS.available">2022-02-28</meta:user-defined>
    <meta:user-defined meta:name="OVERHEIDop.Ruimtelijkplan/OVERHEIDop.bekendmakingBetreffendePlan"/>
  </office:meta>
</office:document-meta>
</file>