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psporingsvergunning koolwaterstoffen L07e/L08f, Ministerie van Economische Zaken en Klimaat</text:h>
      <text:p text:style-name="ifm_p_font.italic_mt.7.4mm_ifm">DGKE-WO-V-6177</text:p>
      <text:p text:style-name="ifm_p_mt.3.7mm_ifm">De Staatssecretaris van Economische Zaken en Klimaat maakt bekend:</text:p>
      <text:h text:style-name="ifm_p_font.bold_mt.5.08mm_page.keep-with-next_ifm" text:outline-level="4">Ontwerpbesluit en procedure</text:h>
      <text:p text:style-name="ifm_p_mt.4.23mm_ifm">Op 9 februari 2021 heeft Neptune Energy Netherlands B.V. op grond van artikel 6 van de Mijnbouwwet een aanvraag ingediend voor het opsporen van koolwaterstoffen in delen van de blokken L7 en L8 op het continentaal plat. Deze blokken zijn aangegeven op de kaart, die als bijlage 3 is gevoegd bij de Mijnbouwregeling.</text:p>
      <text:p text:style-name="ifm_p_mt.3.7mm_ifm">Op de voorbereiding op het besluit op deze aanvraag is de uniforme openbare voorbereidingsprocedure van afdeling 3.4 van de Algemene wet bestuursrecht van toepassing.</text:p>
      <text:h text:style-name="ifm_p_font.bold_mt.5.08mm_page.keep-with-next_ifm" text:outline-level="4">Terinzagelegging ontwerpbesluit en indienen zienswijzen</text:h>
      <text:p text:style-name="ifm_p_mt.4.23mm_ifm">Het ontwerpbesluit, de aanvraag en de met betrekking tot de aanvraag ingediende adviezen, met uitzondering van de vertrouwelijke bedrijfs- en fabricagegegevens en gegevens die betrekking hebben op de persoonlijke levenssfeer, kunnen vanaf donderdag 17 februari 2022 op elektronische wijze worden ingezien op www.mijnbouwvergunningen.nl onder ‘Procedures’ – ‘Opsporings-vergunningen’.</text:p>
      <text:p text:style-name="ifm_p_mt.3.7mm_ifm">Bovengenoemde stukken kunnen tevens vanaf donderdag 17 februari 2022 tot en met woensdag 30 maart 2022 worden ingezien op werkdagen tijdens kantooruren op het Ministerie van Economische Zaken en Klimaat, Bezuidenhoutseweg 73, te Den Haag. Hiervoor dient een afspraak te worden gemaakt met een van de medewerkers van het Mabel office, telefoon 070 – 379 6970</text:p>
      <text:p text:style-name="ifm_p_mt.3.7mm_ifm">Belanghebbenden kunnen tot en met 30 maart 2022 reageren op het ontwerpbesluit. Dit heet het indienen van een zienswijze. Een zienswijze kan, onder vermelding van ‘Opsporingsvergunning koolwaterstoffen L07e/L08f (V-6177)’ schriftelijk worden ingediend bij:</text:p>
      <text:p text:style-name="ifm_p_ifm">Ministerie van Economische Zaken en Klimaat</text:p>
      <text:p text:style-name="ifm_p_ifm">directie Warmte en Ondergrond</text:p>
      <text:p text:style-name="ifm_p_ifm">Postbus 20401</text:p>
      <text:p text:style-name="ifm_p_ifm">2500 EK Den Haag</text:p>
      <text:p text:style-name="ifm_p_mt.3.7mm_ifm">Voor het indienen van een mondelinge zienswijze of het verkrijgen van nadere informatie over het ontwerpbesluit dient een afspraak te worden gemaakt via een medewerker van het hierboven genoemde Mabel office.</text:p>
      <text:p text:style-name="ifm_p_mt.3.7mm_ifm">Na de terinzagelegging van het ontwerpbesluit wordt het definitieve besluit opgesteld. Hierbij worden alle ontvankelijke zienswijzen betrokken. Tegen het definitieve besluit kunnen belanghebbenden die een zienswijze hebben ingediend beroep indienen bij de Afdeling bestuursrechtspraak van de Raad van State. In het definitieve besluit zal hierover nadere informatie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008</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008</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psporingsvergunning koolwaterstoffen L07e/L08f,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0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ontwerpbesluit opsporingsvergunning koolwaterstoffen L07e/L08f, Ministerie van Economische Zaken en Klimaat</meta:user-defined>
    <meta:user-defined meta:name="DCTERMS.W3CDTF/DCTERMS.available">2022-02-16</meta:user-defined>
  </office:meta>
</office:document-meta>
</file>