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79</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1 februari 2022, kenmerk 3322239-1024808-ZJCN tot wijziging van het Besluit aanwijzing gebieden negatieve testverplichtingen Bonaire</text:h>
      <text:p text:style-name="ifm_p_mt.3.7mm_ifm">De Minister van Volksgezondheid, Welzijn en Sport,</text:p>
      <text:p text:style-name="ifm_p_mt.3.7mm_ifm">Gelet artikel 1.3 van de Tijdelijke regeling maatregelen covid-19 Bonaire;</text:p>
      <text:p text:style-name="ifm_p_mt.3.7mm_indent.0mm_ifm">Besluit:</text:p>
      <text:h text:style-name="ifm_p_font.bold_mt.5.08mm_page.keep-with-next_ifm" text:outline-level="2">ARTIKEL<text:s/>I<text:s/>WIJZIGING BESLUIT AANWIJZING GEBIEDEN NEGATIEVE TESTVERPLICHTINGEN BONAIRE</text:h>
      <text:p text:style-name="ifm_p_font.roman_mt.4.23mm_ifm">Artikel 1a van het Besluit aanwijzing gebieden negatieve testverplichtingen Bonaire komt te luiden:</text:p>
      <text:section text:style-name="ifm_sect_mleft.5.1mm_ifm" text:name="d15e52">
        <text:h text:style-name="ifm_p_font.bold_mt.5.08mm_page.keep-with-next_ifm" text:outline-level="2">Artikel<text:s/>1a.<text:s/>Hoogrisicogebieden B</text:h>
        <text:p text:style-name="ifm_p_mt.4.23mm_ifm">Als hoogrisicogebieden B, waarvoor artikel 6.12 van de Tijdelijke regeling maatregelen covid-19 Bonaire niet geldt, worden aangewezen de navolgende gebieden:</text:p>
        <text:p text:style-name="ifm_p_ifm">−  Aruba;</text:p>
        <text:p text:style-name="ifm_p_ifm">−  Curaçao;</text:p>
        <text:p text:style-name="ifm_p_ifm">−  Sint Maarten.</text:p>
      </text:section>
      <text:h text:style-name="ifm_p_font.bold_mt.5.08mm_page.keep-with-next_ifm" text:outline-level="2">ARTIKEL<text:s/>II<text:s/>INWERKINGTREDING</text:h>
      <text:p text:style-name="ifm_p_mt.4.23mm_ifm">Dit besluit treedt in werking met ingang van 12 februari 2022.</text:p>
      <text:p text:style-name="ifm_p_mt.3.7mm_ifm">Dit besluit zal met de toelichting in de Staatscourant worden geplaatst.</text:p>
      <text:p text:style-name="ifm_p_font.italic_mt.3.7mm_ifm">De Minister van Volksgezondheid, Welzijn en Sport,<text:line-break/>namens deze,<text:line-break/>de plv. directeur-generaal COVID-19,<text:line-break/>A.M.C. van<text:s/>Rijn</text:p>
      <text:p text:style-name="ifm_p_mt.3.7mm_ifm"><text:span text:style-name="ifm_span_font.bold_ifm">Als u het niet eens bent met deze beslissing</text:span></text:p>
      <text:p text:style-name="ifm_p_mt.3.7mm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gebieden negatieve testverplichtingen Bonaire. In verband met een dalende incidentie in de gebieden Aruba, Curaçao en Sint Maarten worden deze aangewezen als hoog risicogebied B. Dit betekent dat gevaccineerde reizigers niet langer een negatieve testuitslag hoeven te tonen voor reizen naar Bonaire. Ongevaccineerde reizigers moeten wel een negatieve testuitslag kunnen tonen om Bonaire in te kunnen reizen.</text:p>
      <text:p text:style-name="ifm_p_font.italic_mt.3.7mm_ifm">De Minister van Volksgezondheid, Welzijn en Sport,<text:line-break/>namens deze,<text:line-break/>de plv. directeur-generaal COVID-19,<text:line-break/>A.M.C.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979</text:span><text:tab/>11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979</text:span><text:tab/>11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11 februari 2022, kenmerk 3322239-1024808-ZJCN tot wijziging van het Besluit aanwijzing gebieden negatieve testverplichtingen Bonaire</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9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79</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de Minister van Volksgezondheid, Welzijn en Sport van 11 februari 2022, kenmerk 3322239-1024808-ZJCN tot wijziging van het Besluit aanwijzing gebieden negatieve testverplichtingen Bonaire</meta:user-defined>
    <meta:user-defined meta:name="DCTERMS.alternative"/>
    <meta:user-defined meta:name="DCTERMS.W3CDTF/OVERHEIDop.datumOndertekening">2022-02-11</meta:user-defined>
    <meta:user-defined meta:name="DCTERMS.W3CDTF/DCTERMS.available">2022-02-11</meta:user-defined>
    <meta:user-defined meta:name="OVERHEIDop.Ruimtelijkplan/OVERHEIDop.bekendmakingBetreffendePlan"/>
  </office:meta>
</office:document-meta>
</file>