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500*"/>
    </style:style>
    <style:style style:family="table-column" style:name="table1.tg1.col2">
      <style:table-column-properties style:rel-column-width="17700*"/>
    </style:style>
    <style:style style:family="table-column" style:name="table2.tg1.col1">
      <style:table-column-properties style:rel-column-width="17800*"/>
    </style:style>
    <style:style style:family="table-column" style:name="table2.tg1.col2">
      <style:table-column-properties style:rel-column-width="31400*"/>
    </style:style>
    <style:style style:family="table-column" style:name="table3.tg1.col1">
      <style:table-column-properties style:rel-column-width="9900*"/>
    </style:style>
    <style:style style:family="table-column" style:name="table3.tg1.col2">
      <style:table-column-properties style:rel-column-width="32200*"/>
    </style:style>
    <style:style style:family="table-column" style:name="table4.tg1.col1">
      <style:table-column-properties style:rel-column-width="9900*"/>
    </style:style>
    <style:style style:family="table-column" style:name="table4.tg1.col2">
      <style:table-column-properties style:rel-column-width="32200*"/>
    </style:style>
    <style:style style:family="table-column" style:name="table5.tg1.col1">
      <style:table-column-properties style:rel-column-width="9900*"/>
    </style:style>
    <style:style style:family="table-column" style:name="table5.tg1.col2">
      <style:table-column-properties style:rel-column-width="32200*"/>
    </style:style>
    <style:style style:family="table-column" style:name="table6.tg1.col1">
      <style:table-column-properties style:rel-column-width="9900*"/>
    </style:style>
    <style:style style:family="table-column" style:name="table6.tg1.col2">
      <style:table-column-properties style:rel-column-width="32200*"/>
    </style:style>
    <style:style style:family="table-column" style:name="table7.tg1.col1">
      <style:table-column-properties style:rel-column-width="9900*"/>
    </style:style>
    <style:style style:family="table-column" style:name="table7.tg1.col2">
      <style:table-column-properties style:rel-column-width="32200*"/>
    </style:style>
    <style:style style:family="table-column" style:name="table8.tg1.col1">
      <style:table-column-properties style:rel-column-width="9900*"/>
    </style:style>
    <style:style style:family="table-column" style:name="table8.tg1.col2">
      <style:table-column-properties style:rel-column-width="32200*"/>
    </style:style>
    <style:style style:family="table-column" style:name="table9.tg1.col1">
      <style:table-column-properties style:rel-column-width="9900*"/>
    </style:style>
    <style:style style:family="table-column" style:name="table9.tg1.col2">
      <style:table-column-properties style:rel-column-width="32200*"/>
    </style:style>
    <style:style style:family="table-column" style:name="table10.tg1.col1">
      <style:table-column-properties style:rel-column-width="9900*"/>
    </style:style>
    <style:style style:family="table-column" style:name="table10.tg1.col2">
      <style:table-column-properties style:rel-column-width="32200*"/>
    </style:style>
    <style:style style:family="table-column" style:name="table11.tg1.col1">
      <style:table-column-properties style:rel-column-width="9900*"/>
    </style:style>
    <style:style style:family="table-column" style:name="table11.tg1.col2">
      <style:table-column-properties style:rel-column-width="32200*"/>
    </style:style>
    <style:style style:family="table-column" style:name="table12.tg1.col1">
      <style:table-column-properties style:rel-column-width="9900*"/>
    </style:style>
    <style:style style:family="table-column" style:name="table12.tg1.col2">
      <style:table-column-properties style:rel-column-width="32200*"/>
    </style:style>
    <style:style style:family="table-column" style:name="table13.tg1.col1">
      <style:table-column-properties style:rel-column-width="9900*"/>
    </style:style>
    <style:style style:family="table-column" style:name="table13.tg1.col2">
      <style:table-column-properties style:rel-column-width="32200*"/>
    </style:style>
    <style:style style:family="table-column" style:name="table14.tg1.col1">
      <style:table-column-properties style:rel-column-width="9900*"/>
    </style:style>
    <style:style style:family="table-column" style:name="table14.tg1.col2">
      <style:table-column-properties style:rel-column-width="32200*"/>
    </style:style>
    <style:style style:family="table-column" style:name="table15.tg1.col1">
      <style:table-column-properties style:rel-column-width="9900*"/>
    </style:style>
    <style:style style:family="table-column" style:name="table15.tg1.col2">
      <style:table-column-properties style:rel-column-width="32200*"/>
    </style:style>
    <style:style style:family="table-column" style:name="table16.tg1.col1">
      <style:table-column-properties style:rel-column-width="9900*"/>
    </style:style>
    <style:style style:family="table-column" style:name="table16.tg1.col2">
      <style:table-column-properties style:rel-column-width="32200*"/>
    </style:style>
    <style:style style:family="table-column" style:name="table17.tg1.col1">
      <style:table-column-properties style:rel-column-width="9900*"/>
    </style:style>
    <style:style style:family="table-column" style:name="table17.tg1.col2">
      <style:table-column-properties style:rel-column-width="32200*"/>
    </style:style>
    <style:style style:family="table-column" style:name="table18.tg1.col1">
      <style:table-column-properties style:rel-column-width="9900*"/>
    </style:style>
    <style:style style:family="table-column" style:name="table18.tg1.col2">
      <style:table-column-properties style:rel-column-width="32200*"/>
    </style:style>
    <style:style style:family="table-column" style:name="table19.tg1.col1">
      <style:table-column-properties style:rel-column-width="9900*"/>
    </style:style>
    <style:style style:family="table-column" style:name="table19.tg1.col2">
      <style:table-column-properties style:rel-column-width="32200*"/>
    </style:style>
    <style:style style:family="table-column" style:name="table20.tg1.col1">
      <style:table-column-properties style:rel-column-width="9900*"/>
    </style:style>
    <style:style style:family="table-column" style:name="table20.tg1.col2">
      <style:table-column-properties style:rel-column-width="32200*"/>
    </style:style>
    <style:style style:family="table-column" style:name="table21.tg1.col1">
      <style:table-column-properties style:rel-column-width="9900*"/>
    </style:style>
    <style:style style:family="table-column" style:name="table21.tg1.col2">
      <style:table-column-properties style:rel-column-width="32200*"/>
    </style:style>
    <style:style style:family="table-column" style:name="table22.tg1.col1">
      <style:table-column-properties style:rel-column-width="9900*"/>
    </style:style>
    <style:style style:family="table-column" style:name="table22.tg1.col2">
      <style:table-column-properties style:rel-column-width="32200*"/>
    </style:style>
    <style:style style:family="table-column" style:name="table23.tg1.col1">
      <style:table-column-properties style:rel-column-width="9900*"/>
    </style:style>
    <style:style style:family="table-column" style:name="table23.tg1.col2">
      <style:table-column-properties style:rel-column-width="32200*"/>
    </style:style>
    <style:style style:family="table-column" style:name="table24.tg1.col1">
      <style:table-column-properties style:rel-column-width="9900*"/>
    </style:style>
    <style:style style:family="table-column" style:name="table24.tg1.col2">
      <style:table-column-properties style:rel-column-width="32200*"/>
    </style:style>
    <style:style style:family="table-column" style:name="table25.tg1.col1">
      <style:table-column-properties style:rel-column-width="9900*"/>
    </style:style>
    <style:style style:family="table-column" style:name="table25.tg1.col2">
      <style:table-column-properties style:rel-column-width="32200*"/>
    </style:style>
    <style:style style:family="table-column" style:name="table26.tg1.col1">
      <style:table-column-properties style:rel-column-width="9900*"/>
    </style:style>
    <style:style style:family="table-column" style:name="table26.tg1.col2">
      <style:table-column-properties style:rel-column-width="32200*"/>
    </style:style>
    <style:style style:family="table-column" style:name="table27.tg1.col1">
      <style:table-column-properties style:rel-column-width="9900*"/>
    </style:style>
    <style:style style:family="table-column" style:name="table27.tg1.col2">
      <style:table-column-properties style:rel-column-width="32200*"/>
    </style:style>
    <style:style style:family="table-column" style:name="table28.tg1.col1">
      <style:table-column-properties style:rel-column-width="9900*"/>
    </style:style>
    <style:style style:family="table-column" style:name="table28.tg1.col2">
      <style:table-column-properties style:rel-column-width="32200*"/>
    </style:style>
    <style:style style:family="table-column" style:name="table29.tg1.col1">
      <style:table-column-properties style:rel-column-width="9900*"/>
    </style:style>
    <style:style style:family="table-column" style:name="table29.tg1.col2">
      <style:table-column-properties style:rel-column-width="32200*"/>
    </style:style>
    <style:style style:family="table-column" style:name="table30.tg1.col1">
      <style:table-column-properties style:rel-column-width="9900*"/>
    </style:style>
    <style:style style:family="table-column" style:name="table30.tg1.col2">
      <style:table-column-properties style:rel-column-width="32200*"/>
    </style:style>
    <style:style style:family="table-column" style:name="table31.tg1.col1">
      <style:table-column-properties style:rel-column-width="9900*"/>
    </style:style>
    <style:style style:family="table-column" style:name="table31.tg1.col2">
      <style:table-column-properties style:rel-column-width="32200*"/>
    </style:style>
    <style:style style:family="table-column" style:name="table32.tg1.col1">
      <style:table-column-properties style:rel-column-width="9900*"/>
    </style:style>
    <style:style style:family="table-column" style:name="table32.tg1.col2">
      <style:table-column-properties style:rel-column-width="32200*"/>
    </style:style>
    <style:style style:family="table-column" style:name="table33.tg1.col1">
      <style:table-column-properties style:rel-column-width="9900*"/>
    </style:style>
    <style:style style:family="table-column" style:name="table33.tg1.col2">
      <style:table-column-properties style:rel-column-width="32200*"/>
    </style:style>
    <style:style style:family="table-column" style:name="table34.tg1.col1">
      <style:table-column-properties style:rel-column-width="9900*"/>
    </style:style>
    <style:style style:family="table-column" style:name="table34.tg1.col2">
      <style:table-column-properties style:rel-column-width="32200*"/>
    </style:style>
    <style:style style:family="table-column" style:name="table35.tg1.col1">
      <style:table-column-properties style:rel-column-width="9900*"/>
    </style:style>
    <style:style style:family="table-column" style:name="table35.tg1.col2">
      <style:table-column-properties style:rel-column-width="32200*"/>
    </style:style>
    <style:style style:family="table-column" style:name="table36.tg1.col1">
      <style:table-column-properties style:rel-column-width="9900*"/>
    </style:style>
    <style:style style:family="table-column" style:name="table36.tg1.col2">
      <style:table-column-properties style:rel-column-width="32200*"/>
    </style:style>
    <style:style style:family="table-column" style:name="table37.tg1.col1">
      <style:table-column-properties style:rel-column-width="15600*"/>
    </style:style>
    <style:style style:family="table-column" style:name="table37.tg1.col2">
      <style:table-column-properties style:rel-column-width="8800*"/>
    </style:style>
    <style:style style:family="table-column" style:name="table37.tg1.col3">
      <style:table-column-properties style:rel-column-width="9900*"/>
    </style:style>
    <style:style style:family="table-column" style:name="table38.tg1.col1">
      <style:table-column-properties style:rel-column-width="15100*"/>
    </style:style>
    <style:style style:family="table-column" style:name="table38.tg1.col2">
      <style:table-column-properties style:rel-column-width="9200*"/>
    </style:style>
    <style:style style:family="table-column" style:name="table38.tg1.col3">
      <style:table-column-properties style:rel-column-width="9900*"/>
    </style:style>
    <style:style style:family="table-column" style:name="table39.tg1.col1">
      <style:table-column-properties style:rel-column-width="15100*"/>
    </style:style>
    <style:style style:family="table-column" style:name="table39.tg1.col2">
      <style:table-column-properties style:rel-column-width="9200*"/>
    </style:style>
    <style:style style:family="table-column" style:name="table39.tg1.col3">
      <style:table-column-properties style:rel-column-width="9900*"/>
    </style:style>
    <style:style style:family="table-column" style:name="table40.tg1.col1">
      <style:table-column-properties style:rel-column-width="15100*"/>
    </style:style>
    <style:style style:family="table-column" style:name="table40.tg1.col2">
      <style:table-column-properties style:rel-column-width="9200*"/>
    </style:style>
    <style:style style:family="table-column" style:name="table40.tg1.col3">
      <style:table-column-properties style:rel-column-width="9900*"/>
    </style:style>
    <style:style style:family="table-column" style:name="table41.tg1.col1">
      <style:table-column-properties style:rel-column-width="15100*"/>
    </style:style>
    <style:style style:family="table-column" style:name="table41.tg1.col2">
      <style:table-column-properties style:rel-column-width="9200*"/>
    </style:style>
    <style:style style:family="table-column" style:name="table41.tg1.col3">
      <style:table-column-properties style:rel-column-width="9900*"/>
    </style:style>
    <style:style style:family="table-column" style:name="table42.tg1.col1">
      <style:table-column-properties style:rel-column-width="15100*"/>
    </style:style>
    <style:style style:family="table-column" style:name="table42.tg1.col2">
      <style:table-column-properties style:rel-column-width="9200*"/>
    </style:style>
    <style:style style:family="table-column" style:name="table42.tg1.col3">
      <style:table-column-properties style:rel-column-width="9900*"/>
    </style:style>
    <style:style style:family="table-column" style:name="table43.tg1.col1">
      <style:table-column-properties style:rel-column-width="15100*"/>
    </style:style>
    <style:style style:family="table-column" style:name="table43.tg1.col2">
      <style:table-column-properties style:rel-column-width="9200*"/>
    </style:style>
    <style:style style:family="table-column" style:name="table43.tg1.col3">
      <style:table-column-properties style:rel-column-width="9900*"/>
    </style:style>
    <style:style style:family="table-column" style:name="table44.tg1.col1">
      <style:table-column-properties style:rel-column-width="14900*"/>
    </style:style>
    <style:style style:family="table-column" style:name="table44.tg1.col2">
      <style:table-column-properties style:rel-column-width="9200*"/>
    </style:style>
    <style:style style:family="table-column" style:name="table44.tg1.col3">
      <style:table-column-properties style:rel-column-width="9900*"/>
    </style:style>
    <style:style style:family="table-column" style:name="table45.tg1.col1">
      <style:table-column-properties style:rel-column-width="14900*"/>
    </style:style>
    <style:style style:family="table-column" style:name="table45.tg1.col2">
      <style:table-column-properties style:rel-column-width="9200*"/>
    </style:style>
    <style:style style:family="table-column" style:name="table45.tg1.col3">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2</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en de Minister van Justitie en Veiligheid van 10 februari 2022, kenmerk 3307616-1023101-WJZ, houdende wijziging van de Regeling experiment gesloten coffeeshopketen in verband met de aanpassing en verduidelijking van enkele eisen voor coffeeshophouders en aangewezen telers</text:h>
      <text:p text:style-name="ifm_p_mt.3.7mm_ifm">De Minister van Volksgezondheid en Sport en de Minister van Justitie en Veiligheid,</text:p>
      <text:p text:style-name="ifm_p_mt.3.7mm_ifm">Gelet op artikel 7, tweede lid, van de Wet experiment gesloten coffeeshopketen en de artikelen 28, 29 en 33 van het Besluit experiment gesloten coffeeshopketen;</text:p>
      <text:p text:style-name="ifm_p_mt.3.7mm_indent.0mm_ifm">Besluiten:</text:p>
      <text:h text:style-name="ifm_p_font.bold_mt.5.08mm_page.keep-with-next_ifm" text:outline-level="2">ARTIKEL<text:s/>I<text:s/></text:h>
      <text:p text:style-name="ifm_p_font.roman_mt.4.23mm_ifm">De Regeling experiment gesloten coffeeshopketen wordt als volgt gewijzigd:</text:p>
      <text:p text:style-name="ifm_p_mt.3.7mm_indent.no_ifm">A</text:p>
      <text:p text:style-name="ifm_p_mt.3.7mm_ifm">Artikel 1 wordt als volgt gewijzigd:</text:p>
      <text:p text:style-name="ifm_p_mt.3.7mm_ifm">1.<text:s/>Het begrip ‘ketenregistratiesysteem’ wordt vervangen door ‘track-and-tracesysteem’.</text:p>
      <text:p text:style-name="ifm_p_mt.3.7mm_ifm">2.<text:s/>In de begripsomschrijving van ‘vervoersbeweging’ wordt ‘een coffeeshophouder’ vervangen door ‘de coffeeshop van een coffeeshophouder dan wel vice versa’.</text:p>
      <text:p text:style-name="ifm_p_mt.3.7mm_ifm">3.<text:s/>In alfabetische volgorde worden twee begripsomschrijvingen toegevoegd, luidende:</text:p>
      <text:section text:style-name="ifm_sect_mleft.5.1mm_ifm" text:name="d15e68">
        <text:p text:style-name="ifm_p_ifm">–  <text:span text:style-name="ifm_span_font.italic_ifm">batch:</text:span> groep hennepplanten van dezelfde hennepvariëteit die gelijktijdig zijn geoogst;</text:p>
        <text:p text:style-name="ifm_p_ifm">–  <text:span text:style-name="ifm_span_font.italic_ifm">mengbatch:</text:span> een samenstelling van meerdere batches;</text:p>
      </text:section>
      <text:p text:style-name="ifm_p_mt.3.7mm_indent.no_ifm">B</text:p>
      <text:p text:style-name="ifm_p_mt.3.7mm_ifm">Artikel 8 wordt als volgt gewijzigd:</text:p>
      <text:p text:style-name="ifm_p_mt.3.7mm_ifm">1.<text:s/>Het eerste lid wordt als volgt gewijzigd:</text:p>
      <text:p text:style-name="ifm_p_mt.3.7mm_ifm">a.<text:s/>Onderdeel a vervalt, onder verlettering van de onderdelen b tot en met g tot a tot en met f.</text:p>
      <text:p text:style-name="ifm_p_mt.3.7mm_ifm">b.<text:s/>In onderdeel a (nieuw) wordt ‘onderdelen b tot en met e’ vervangen door ‘onderdelen b tot en met f’.</text:p>
      <text:p text:style-name="ifm_p_mt.3.7mm_ifm">c.<text:s/>Onderdelen d (nieuw), e (nieuw) en f (nieuw) komen te luiden:</text:p>
      <text:section text:style-name="ifm_sect_mleft.5.1mm_ifm" text:name="d15e100">
        <text:p text:style-name="ifm_p_ifm">d.  indien de aangewezen teler dat wenst, een eventuele door hem gevoerde code, anders dan de voorgeschreven unieke identificatiemarkering of de code, bedoeld in het tweede lid;</text:p>
        <text:p text:style-name="ifm_p_ifm">e.  de handelsnaam en contactgegevens voor de consument, van de aangewezen teler van wie het product afkomstig is;</text:p>
        <text:p text:style-name="ifm_p_ifm">f.  indien de coffeeshophouder dat wenst, zijn handelsnaam en contactgegevens voor de consument.</text:p>
      </text:section>
      <text:p text:style-name="ifm_p_mt.3.7mm_ifm">2.<text:s/>In het tweede lid wordt ‘QR-code’ telkens vervangen door ‘code’.</text:p>
      <text:p text:style-name="ifm_p_mt.3.7mm_ifm">3.<text:s/>In het vierde lid wordt ‘onderdeel g’ vervangen door ‘onderdeel f’.</text:p>
      <text:p text:style-name="ifm_p_mt.3.7mm_ifm">4.<text:s/>In het vijfde lid wordt ‘derde lid’ vervangen door ‘vierde lid’.</text:p>
      <text:p text:style-name="ifm_p_mt.3.7mm_ifm">5.<text:s/>Er wordt een lid toegevoegd, luidende:</text:p>
      <text:section text:style-name="ifm_sect_mleft.5.1mm_ifm" text:name="d15e124">
        <text:p text:style-name="ifm_p_mt.3.7mm_ifm">6.  De unieke identificatiemarkering, bedoeld in artikel 29, tweede lid, onderdeel a, van het besluit, wordt leesbaar weergegeven op het deel van de buitenzijde van de verpakkingseenheid dat niet wordt bestreken door het in het eerste lid bedoelde etiket.</text:p>
      </text:section>
      <text:p text:style-name="ifm_p_mt.3.7mm_indent.no_ifm">C</text:p>
      <text:p text:style-name="ifm_p_mt.3.7mm_ifm">In artikel 9, derde lid, wordt ‘via een op het etiket opgenomen QR-code’ vervangen door ‘via een op het etiket opgenomen code als bedoeld in artikel 8, tweede lid’.</text:p>
      <text:p text:style-name="ifm_p_mt.3.7mm_indent.no_ifm">D</text:p>
      <text:p text:style-name="ifm_p_mt.3.7mm_ifm">Artikel 11 wordt als volgt gewijzigd:</text:p>
      <text:p text:style-name="ifm_p_mt.3.7mm_ifm">1.<text:s/>Het tweede tot en met vierde lid komen te luiden:</text:p>
      <text:section text:style-name="ifm_sect_mleft.5.1mm_ifm" text:name="d15e143">
        <text:p text:style-name="ifm_p_mt.3.7mm_ifm">2.  De aangewezen teler neemt telkens drie monsters:</text:p>
        <text:p text:style-name="ifm_p_ifm">a.  van elke batch, na het wassen, knippen en drogen daarvan, en</text:p>
        <text:p text:style-name="ifm_p_ifm">b.  van elke mengbatch, na het mengen maar voordat verdere verwerking van deze hennep plaatsvindt.</text:p>
        <text:p text:style-name="ifm_p_mt.3.7mm_ifm">3.  Het tweede lid is niet van toepassing op batches of mengbatches die verwerkt worden tot hasjiesj. Indien de aangewezen teler een batch of mengbatch verwerkt tot hasjiesj, neemt hij na het productieproces waarbij de hasjiesj tot stand is gebracht, drie monsters van de geproduceerde hasjiesj.</text:p>
        <text:p text:style-name="ifm_p_mt.3.7mm_ifm">4.  De aangewezen teler draagt zorg voor een zodanige wijze van monsterneming dat de in het tweede en derde lid bedoelde monsters homogeen zijn en een afspiegeling vormen van de betreffende batch, mengbatch of hasjiesj. De monsters dienen van gelijke omvang te zijn en van zodanig gewicht dat het volume voldoende is om de benodigde controles, bedoeld in artikel 28 van het besluit, te kunnen uitvoeren.</text:p>
      </text:section>
      <text:p text:style-name="ifm_p_mt.3.7mm_ifm">2.<text:s/>Het zesde lid vervalt.</text:p>
      <text:p text:style-name="ifm_p_mt.3.7mm_indent.no_ifm">E</text:p>
      <text:p text:style-name="ifm_p_mt.3.7mm_ifm">Na artikel 12 wordt een artikel ingevoegd, luidende:</text:p>
      <text:section text:style-name="ifm_sect_mleft.5.1mm_ifm" text:name="d15e168">
        <text:h text:style-name="ifm_p_font.bold_mt.5.08mm_page.keep-with-next_ifm" text:outline-level="2">Artikel<text:s/>12a<text:s/>(vernietiging wegens overschrijding grenswaarden)</text:h>
        <text:p text:style-name="ifm_p_mt.4.23mm_ifm">Indien uit een controle als bedoeld in artikel 28, tweede lid, van het besluit blijkt dat de gecontroleerde hennep of hasjiesj niet voldoet aan de in bijlage III bij deze regeling opgenomen grenswaarden voor zware metalen, aflatoxines of micro-organismen, wordt de batch, mengbatch of hasjiesj waaruit het gecontroleerde monster is genomen, onverwijld door de aangewezen teler vernietigd.</text:p>
      </text:section>
      <text:p text:style-name="ifm_p_mt.3.7mm_indent.no_ifm">F</text:p>
      <text:p text:style-name="ifm_p_mt.3.7mm_ifm">In artikel 13, eerste lid, vervalt onderdeel d, onder verlettering van de onderdelen e tot en met h tot d tot en met g.</text:p>
      <text:p text:style-name="ifm_p_mt.3.7mm_indent.no_ifm">G</text:p>
      <text:p text:style-name="ifm_p_mt.3.7mm_ifm">In artikel 15, eerste en tweede lid, wordt ‘de unieke identificatiemarkering’ vervangen door ‘de via het track-and-tracesysteem gegenereerde unieke identificatiemarkering’ en wordt ‘ketenregistratiesysteem’ vervangen door ‘track-and-tracesysteem’.</text:p>
      <text:p text:style-name="ifm_p_mt.3.7mm_indent.no_ifm">H</text:p>
      <text:p text:style-name="ifm_p_mt.3.7mm_ifm">In het opschrift en de tekst van artikel 16 wordt telkens ‘ketenregistratiesysteem’ vervangen door ‘track-and-tracesysteem’.</text:p>
      <text:p text:style-name="ifm_p_mt.3.7mm_indent.no_ifm">I</text:p>
      <text:p text:style-name="ifm_p_mt.3.7mm_ifm">Bijlage III komt te luiden:</text:p>
      <text:section text:style-name="ifm_sect_mleft.5.1mm_ifm" text:name="d15e197">
        <text:h text:style-name="ifm_p_font.bold_mt.5.08mm_page.keep-with-next_ifm" text:outline-level="4">BIJLAGE<text:s/>III<text:s/>BIJ DE REGELING EXPERIMENT GESLOTEN COFFEESHOPKETEN</text:h>
        <text:p text:style-name="ifm_p_mt.4.23mm_ifm"><text:span text:style-name="ifm_span_font.bold_mt.4.23mm_ifm">Eisen ten aanzien van de afwezigheid van zware metalen, micro-organismen en aflatoxines op de geproduceerde hennep of hasjiesj als bedoeld in artikel 28, eerste lid, van het besluit en artikel 12 van de regeling</text:spa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Microbiologische zuiverheid:</text:span></text:p>
              </table:table-cell>
              <table:table-cell table:style-name="table.cell.border-top.border-bottom.border-right.padding-top.bottom.pleft.pright">
                <text:p text:style-name="text.cell.7.left"><text:span text:style-name="ifm_span_font.bold_color.ffffff_ifm">Grenswaarde</text:span></text:p>
              </table:table-cell>
            </table:table-row>
          </table:table-header-rows>
          <table:table-row table:style-name="zebra.body.odd">
            <table:table-cell table:style-name="table.cell.border-bottom.border-left.border-right.padding-top.top.pleft.pright">
              <text:p text:style-name="text.cell.7.left">Totaal aeroob kiemgetal</text:p>
            </table:table-cell>
            <table:table-cell table:style-name="table.cell.border-bottom.border-right.padding-top.top.pleft.pright">
              <text:p text:style-name="text.cell.7.left">max 100.000 kve/gram</text:p>
            </table:table-cell>
          </table:table-row>
          <table:table-row>
            <table:table-cell table:style-name="table.cell.border-bottom.border-left.border-right.padding-top.top.pleft.pright">
              <text:p text:style-name="text.cell.7.left">Totaal kiemgetal schimmels en gisten</text:p>
            </table:table-cell>
            <table:table-cell table:style-name="table.cell.border-bottom.border-right.padding-top.top.pleft.pright">
              <text:p text:style-name="text.cell.7.left">max 10.000 kve/gram</text:p>
            </table:table-cell>
          </table:table-row>
          <table:table-row table:style-name="zebra.body.odd">
            <table:table-cell table:style-name="table.cell.border-bottom.border-left.border-right.padding-top.top.pleft.pright">
              <text:p text:style-name="text.cell.7.left">Staphylococcus Aureus</text:p>
            </table:table-cell>
            <table:table-cell table:style-name="table.cell.border-bottom.border-right.padding-top.top.pleft.pright">
              <text:p text:style-name="text.cell.7.left">max 100.000 kve/gra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ware metal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od</text:p>
            </table:table-cell>
            <table:table-cell table:style-name="table.cell.border-bottom.border-right.padding-top.top.pleft.pright">
              <text:p text:style-name="text.cell.7.left">max 5,0 milligram/kg</text:p>
            </table:table-cell>
          </table:table-row>
          <table:table-row table:style-name="zebra.body.odd">
            <table:table-cell table:style-name="table.cell.border-bottom.border-left.border-right.padding-top.top.pleft.pright">
              <text:p text:style-name="text.cell.7.left">Kwik</text:p>
            </table:table-cell>
            <table:table-cell table:style-name="table.cell.border-bottom.border-right.padding-top.top.pleft.pright">
              <text:p text:style-name="text.cell.7.left">max 0,5 milligram/kg</text:p>
            </table:table-cell>
          </table:table-row>
          <table:table-row>
            <table:table-cell table:style-name="table.cell.border-bottom.border-left.border-right.padding-top.top.pleft.pright">
              <text:p text:style-name="text.cell.7.left">Cadmium</text:p>
            </table:table-cell>
            <table:table-cell table:style-name="table.cell.border-bottom.border-right.padding-top.top.pleft.pright">
              <text:p text:style-name="text.cell.7.left">max 0,5 milligram/kg</text:p>
            </table:table-cell>
          </table:table-row>
          <table:table-row table:style-name="zebra.body.odd">
            <table:table-cell table:style-name="table.cell.border-bottom.border-left.border-right.padding-top.top.pleft.pright">
              <text:p text:style-name="text.cell.7.left">Arseen</text:p>
            </table:table-cell>
            <table:table-cell table:style-name="table.cell.border-bottom.border-right.padding-top.top.pleft.pright">
              <text:p text:style-name="text.cell.7.left">max 3,0 milligram/k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latoxin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som van B1, B2, G1 en G2</text:p>
            </table:table-cell>
            <table:table-cell table:style-name="table.cell.border-bottom.border-right.padding-top.top.pleft.pright">
              <text:p text:style-name="text.cell.7.left">max 4,0 microgram/kg</text:p>
            </table:table-cell>
          </table:table-row>
        </table:table>
      </text:section>
      <text:p text:style-name="ifm_p_mt.3.7mm_indent.no_ifm">J</text:p>
      <text:p text:style-name="ifm_p_mt.3.7mm_ifm">Bijlage IV komt te luiden:</text:p>
      <text:section text:style-name="ifm_sect_mleft.5.1mm_ifm" text:name="d15e405">
        <text:h text:style-name="ifm_p_font.bold_mt.5.08mm_page.keep-with-next_ifm" text:outline-level="4">BIJLAGE<text:s/>IV<text:s/>BIJ DE REGELING EXPERIMENT GESLOTEN COFFEESHOPKETEN</text:h>
        <text:p text:style-name="ifm_p_mt.4.23mm_ifm"><text:span text:style-name="ifm_span_font.bold_mt.4.23mm_ifm">De te voeren unieke identificatiemarkering als bedoeld in artikel 15 van de regeling</text:span></text:p>
        <text:p text:style-name="ifm_p_mt.3.7mm_ifm">Voor de toepassing van deze bijlage worden in aanvulling op reeds gedefinieerde begrippen de volgende begrippen gehanteerd:</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AFLEVERACTIE</text:p>
            </table:table-cell>
            <table:table-cell table:style-name="table.cell.border-top.border-bottom.border-right.padding-top.top.pleft.pright">
              <text:p text:style-name="text.cell.7.left">afleveren van een eindproduct bij een coffeeshop door een vervoerder</text:p>
            </table:table-cell>
          </table:table-row>
          <table:table-row>
            <table:table-cell table:style-name="table.cell.border-bottom.border-left.border-right.padding-top.top.pleft.pright">
              <text:p text:style-name="text.cell.7.left">AFVALNUMMER</text:p>
            </table:table-cell>
            <table:table-cell table:style-name="table.cell.border-bottom.border-right.padding-top.top.pleft.pright">
              <text:p text:style-name="text.cell.7.left">NL-uniek nummer ter identificatie van afval</text:p>
            </table:table-cell>
          </table:table-row>
          <table:table-row>
            <table:table-cell table:style-name="table.cell.border-bottom.border-left.border-right.padding-top.top.pleft.pright">
              <text:p text:style-name="text.cell.7.left">BAG COFFEESHOP</text:p>
            </table:table-cell>
            <table:table-cell table:style-name="table.cell.border-bottom.border-right.padding-top.top.pleft.pright">
              <text:p text:style-name="text.cell.7.left">het in de Basisregistratie Adressen en Gebouwen geregistreerde adres van een coffeeshop</text:p>
            </table:table-cell>
          </table:table-row>
          <table:table-row>
            <table:table-cell table:style-name="table.cell.border-bottom.border-left.border-right.padding-top.top.pleft.pright">
              <text:p text:style-name="text.cell.7.left">BAG PRODUCTIELOCATIE</text:p>
            </table:table-cell>
            <table:table-cell table:style-name="table.cell.border-bottom.border-right.padding-top.top.pleft.pright">
              <text:p text:style-name="text.cell.7.left">het in de Basisregistratie Adressen en Gebouwen geregistreerde adres van een productielocatie</text:p>
            </table:table-cell>
          </table:table-row>
          <table:table-row>
            <table:table-cell table:style-name="table.cell.border-bottom.border-left.border-right.padding-top.top.pleft.pright">
              <text:p text:style-name="text.cell.7.left">BATCHDERVING</text:p>
            </table:table-cell>
            <table:table-cell table:style-name="table.cell.border-bottom.border-right.padding-top.top.pleft.pright">
              <text:p text:style-name="text.cell.7.left">de situatie dat een batch niet voldoet aan de krachtens artikel 28 van het besluit gestelde kwaliteitseisen of anderszins onbruikbaar is dan wel onvindbaar is geraakt, waardoor deze niet langer wordt of kan worden gebruikt voor de productie van eindproducten</text:p>
            </table:table-cell>
          </table:table-row>
          <table:table-row>
            <table:table-cell table:style-name="table.cell.border-bottom.border-left.border-right.padding-top.top.pleft.pright">
              <text:p text:style-name="text.cell.7.left">BATCHKWALITEIT</text:p>
            </table:table-cell>
            <table:table-cell table:style-name="table.cell.border-bottom.border-right.padding-top.top.pleft.pright">
              <text:p text:style-name="text.cell.7.left">de kwaliteit van een batch, bedoeld in artikel 11 van de regeling, uitgedrukt in het percentage THC en CBD die de hennep in de batch bevat, alsmede de afwezigheid, in de voorgeschreven mate, van zware metalen, micro-organismen en aflatoxines als bedoeld in bijlage III bij deze regeling</text:p>
            </table:table-cell>
          </table:table-row>
          <table:table-row>
            <table:table-cell table:style-name="table.cell.border-bottom.border-left.border-right.padding-top.top.pleft.pright">
              <text:p text:style-name="text.cell.7.left">BATCHNUMMER</text:p>
            </table:table-cell>
            <table:table-cell table:style-name="table.cell.border-bottom.border-right.padding-top.top.pleft.pright">
              <text:p text:style-name="text.cell.7.left">NL-uniek nummer ter identificatie van een specifieke batch</text:p>
            </table:table-cell>
          </table:table-row>
          <table:table-row>
            <table:table-cell table:style-name="table.cell.border-bottom.border-left.border-right.padding-top.top.pleft.pright">
              <text:p text:style-name="text.cell.7.left">BATCHVERPLAATSEN</text:p>
            </table:table-cell>
            <table:table-cell table:style-name="table.cell.border-bottom.border-right.padding-top.top.pleft.pright">
              <text:p text:style-name="text.cell.7.left">het verplaatsen van een batch van de ene positie naar een andere positie binnen de productielocatie van een teler</text:p>
            </table:table-cell>
          </table:table-row>
          <table:table-row>
            <table:table-cell table:style-name="table.cell.border-bottom.border-left.border-right.padding-top.top.pleft.pright">
              <text:p text:style-name="text.cell.7.left">COFFEESHOPNUMMER</text:p>
            </table:table-cell>
            <table:table-cell table:style-name="table.cell.border-bottom.border-right.padding-top.top.pleft.pright">
              <text:p text:style-name="text.cell.7.left">NL-uniek nummer ter identificatie van de specifieke locatie van een coffeeshop</text:p>
            </table:table-cell>
          </table:table-row>
          <table:table-row>
            <table:table-cell table:style-name="table.cell.border-bottom.border-left.border-right.padding-top.top.pleft.pright">
              <text:p text:style-name="text.cell.7.left">DERVINGSREDEN</text:p>
            </table:table-cell>
            <table:table-cell table:style-name="table.cell.border-bottom.border-right.padding-top.top.pleft.pright">
              <text:p text:style-name="text.cell.7.left">reden van derving van een hennepplant, batch of eindproduct</text:p>
            </table:table-cell>
          </table:table-row>
          <table:table-row>
            <table:table-cell table:style-name="table.cell.border-bottom.border-left.border-right.padding-top.top.pleft.pright">
              <text:p text:style-name="text.cell.7.left">GEWICHT (DROOG)</text:p>
            </table:table-cell>
            <table:table-cell table:style-name="table.cell.border-bottom.border-right.padding-top.top.pleft.pright">
              <text:p text:style-name="text.cell.7.left">gewicht van een batch na het drogen in grammen</text:p>
            </table:table-cell>
          </table:table-row>
          <table:table-row>
            <table:table-cell table:style-name="table.cell.border-bottom.border-left.border-right.padding-top.top.pleft.pright">
              <text:p text:style-name="text.cell.7.left">GEWICHT (PLANT)</text:p>
            </table:table-cell>
            <table:table-cell table:style-name="table.cell.border-bottom.border-right.padding-top.top.pleft.pright">
              <text:p text:style-name="text.cell.7.left">gewicht van een hennepplant in grammen</text:p>
            </table:table-cell>
          </table:table-row>
          <table:table-row>
            <table:table-cell table:style-name="table.cell.border-bottom.border-left.border-right.padding-top.top.pleft.pright">
              <text:p text:style-name="text.cell.7.left">GEWICHT (NAT)</text:p>
            </table:table-cell>
            <table:table-cell table:style-name="table.cell.border-bottom.border-right.padding-top.top.pleft.pright">
              <text:p text:style-name="text.cell.7.left">gewicht van een batch direct na het oogsten in grammen</text:p>
            </table:table-cell>
          </table:table-row>
          <table:table-row>
            <table:table-cell table:style-name="table.cell.border-bottom.border-left.border-right.padding-top.top.pleft.pright">
              <text:p text:style-name="text.cell.7.left">HOOGTE</text:p>
            </table:table-cell>
            <table:table-cell table:style-name="table.cell.border-bottom.border-right.padding-top.top.pleft.pright">
              <text:p text:style-name="text.cell.7.left">hoogte van een hennepplant in centimeters vanaf het uitsteken uit de pot c.q. het medium</text:p>
            </table:table-cell>
          </table:table-row>
          <table:table-row>
            <table:table-cell table:style-name="table.cell.border-bottom.border-left.border-right.padding-top.top.pleft.pright">
              <text:p text:style-name="text.cell.7.left">KWALITEITSTOETS</text:p>
            </table:table-cell>
            <table:table-cell table:style-name="table.cell.border-bottom.border-right.padding-top.top.pleft.pright">
              <text:p text:style-name="text.cell.7.left">door de teler uit te laten voeren controle van de kwaliteit en van het gehalte THC en CBD, bedoeld in artikel 28 van het besluit</text:p>
            </table:table-cell>
          </table:table-row>
          <table:table-row>
            <table:table-cell table:style-name="table.cell.border-bottom.border-left.border-right.padding-top.top.pleft.pright">
              <text:p text:style-name="text.cell.7.left">LABORATORIUMNUMMER</text:p>
            </table:table-cell>
            <table:table-cell table:style-name="table.cell.border-bottom.border-right.padding-top.top.pleft.pright">
              <text:p text:style-name="text.cell.7.left">NL-uniek nummer ter identificatie van het door een individuele teler ingeschakelde laboratorium als bedoeld in artikel 28 van het besluit</text:p>
            </table:table-cell>
          </table:table-row>
          <table:table-row>
            <table:table-cell table:style-name="table.cell.border-bottom.border-left.border-right.padding-top.top.pleft.pright">
              <text:p text:style-name="text.cell.7.left">MOEDERPLANT</text:p>
            </table:table-cell>
            <table:table-cell table:style-name="table.cell.border-bottom.border-right.padding-top.top.pleft.pright">
              <text:p text:style-name="text.cell.7.left">hennepplant waarvan een stek is afgenomen</text:p>
            </table:table-cell>
          </table:table-row>
          <table:table-row>
            <table:table-cell table:style-name="table.cell.border-bottom.border-left.border-right.padding-top.top.pleft.pright">
              <text:p text:style-name="text.cell.7.left">MONSTER</text:p>
            </table:table-cell>
            <table:table-cell table:style-name="table.cell.border-bottom.border-right.padding-top.top.pleft.pright">
              <text:p text:style-name="text.cell.7.left">een door een teler afgenomen monster, als bedoeld in artikel 11 van de regeling of een door de toezichthouder krachtens artikel 5:18 van de Algemene wet bestuursrecht afgenomen monster</text:p>
            </table:table-cell>
          </table:table-row>
          <table:table-row>
            <table:table-cell table:style-name="table.cell.border-bottom.border-left.border-right.padding-top.top.pleft.pright">
              <text:p text:style-name="text.cell.7.left">MONSTERNUMMER</text:p>
            </table:table-cell>
            <table:table-cell table:style-name="table.cell.border-bottom.border-right.padding-top.top.pleft.pright">
              <text:p text:style-name="text.cell.7.left">NL-uniek nummer ter identificatie van een specifiek monster</text:p>
            </table:table-cell>
          </table:table-row>
          <table:table-row>
            <table:table-cell table:style-name="table.cell.border-bottom.border-left.border-right.padding-top.top.pleft.pright">
              <text:p text:style-name="text.cell.7.left">OOGSTEN</text:p>
            </table:table-cell>
            <table:table-cell table:style-name="table.cell.border-bottom.border-right.padding-top.top.pleft.pright">
              <text:p text:style-name="text.cell.7.left">handeling waarbij bestanddelen van de hennepplant die de werkzame stoffen THC en CBD kunnen bevatten, van de hennepplant worden gehaald ten behoeve van de productie van eindproducten</text:p>
            </table:table-cell>
          </table:table-row>
          <table:table-row>
            <table:table-cell table:style-name="table.cell.border-bottom.border-left.border-right.padding-top.top.pleft.pright">
              <text:p text:style-name="text.cell.7.left">OPHAALACTIE</text:p>
            </table:table-cell>
            <table:table-cell table:style-name="table.cell.border-bottom.border-right.padding-top.top.pleft.pright">
              <text:p text:style-name="text.cell.7.left">ophalen van een eindproduct bij een teler door een vervoerder</text:p>
            </table:table-cell>
          </table:table-row>
          <table:table-row>
            <table:table-cell table:style-name="table.cell.border-bottom.border-left.border-right.padding-top.top.pleft.pright">
              <text:p text:style-name="text.cell.7.left">PLANTDERVING</text:p>
            </table:table-cell>
            <table:table-cell table:style-name="table.cell.border-bottom.border-right.padding-top.top.pleft.pright">
              <text:p text:style-name="text.cell.7.left">het op enigerlei wijze onbruikbaar of onvindbaar raken van een hennepplant, waardoor deze niet langer wordt of kan worden gebruikt voor de productie van eindproducten</text:p>
            </table:table-cell>
          </table:table-row>
          <table:table-row>
            <table:table-cell table:style-name="table.cell.border-bottom.border-left.border-right.padding-top.top.pleft.pright">
              <text:p text:style-name="text.cell.7.left">PLANTNUMMER</text:p>
            </table:table-cell>
            <table:table-cell table:style-name="table.cell.border-bottom.border-right.padding-top.top.pleft.pright">
              <text:p text:style-name="text.cell.7.left">NL-uniek nummer ter identificatie van een specifieke hennepplant bij een teler</text:p>
            </table:table-cell>
          </table:table-row>
          <table:table-row>
            <table:table-cell table:style-name="table.cell.border-bottom.border-left.border-right.padding-top.top.pleft.pright">
              <text:p text:style-name="text.cell.7.left">PLANTVERPLAATSEN</text:p>
            </table:table-cell>
            <table:table-cell table:style-name="table.cell.border-bottom.border-right.padding-top.top.pleft.pright">
              <text:p text:style-name="text.cell.7.left">het verplaatsen van een hennepplant van de ene positie naar een andere positie binnen de productielocatie van een teler</text:p>
            </table:table-cell>
          </table:table-row>
          <table:table-row>
            <table:table-cell table:style-name="table.cell.border-bottom.border-left.border-right.padding-top.top.pleft.pright">
              <text:p text:style-name="text.cell.7.left">POSITIE</text:p>
            </table:table-cell>
            <table:table-cell table:style-name="table.cell.border-bottom.border-right.padding-top.top.pleft.pright">
              <text:p text:style-name="text.cell.7.left">nadere aanduiding van de specifieke plek van een hennepplant, batch, eindproduct of afval binnen de productielocatie van een teler</text:p>
            </table:table-cell>
          </table:table-row>
          <table:table-row>
            <table:table-cell table:style-name="table.cell.border-bottom.border-left.border-right.padding-top.top.pleft.pright">
              <text:p text:style-name="text.cell.7.left">PRODUCTDERVING</text:p>
            </table:table-cell>
            <table:table-cell table:style-name="table.cell.border-bottom.border-right.padding-top.top.pleft.pright">
              <text:p text:style-name="text.cell.7.left">de situatie dat een eindproduct niet voldoet aan de krachtens artikel 28 van het besluit gestelde kwaliteitseisen of anderszins onbruikbaar is dan wel onvindbaar is geraakt, waardoor de teler deze niet mag of kan leveren aan de coffeeshophouder of de coffeeshophouder deze niet kan verkopen</text:p>
            </table:table-cell>
          </table:table-row>
          <table:table-row>
            <table:table-cell table:style-name="table.cell.border-bottom.border-left.border-right.padding-top.top.pleft.pright">
              <text:p text:style-name="text.cell.7.left">PRODUCTGEWICHT</text:p>
            </table:table-cell>
            <table:table-cell table:style-name="table.cell.border-bottom.border-right.padding-top.top.pleft.pright">
              <text:p text:style-name="text.cell.7.left">totaalgewicht van de hoeveelheid gebruikte hennep in het verpakte eindproduct in grammen, afgerond op twee decimalen</text:p>
            </table:table-cell>
          </table:table-row>
          <table:table-row>
            <table:table-cell table:style-name="table.cell.border-bottom.border-left.border-right.padding-top.top.pleft.pright">
              <text:p text:style-name="text.cell.7.left">PRODUCTKWALITEIT</text:p>
            </table:table-cell>
            <table:table-cell table:style-name="table.cell.border-bottom.border-right.padding-top.top.pleft.pright">
              <text:p text:style-name="text.cell.7.left">de kwaliteit van een eindproduct uitgedrukt in het percentage THC en CBD die het eindproduct bevat, alsmede de afwezigheid, in de voorgeschreven mate, van zware metalen, micro-organismen en aflatoxines als bedoeld in bijlage III, zoals afgeleid vanuit de betreffende batchkwaliteit waarvan hennep of hasjiesj is gebruikt in het eindproduct</text:p>
            </table:table-cell>
          </table:table-row>
          <table:table-row>
            <table:table-cell table:style-name="table.cell.border-bottom.border-left.border-right.padding-top.top.pleft.pright">
              <text:p text:style-name="text.cell.7.left">PRODUCTNUMMER</text:p>
            </table:table-cell>
            <table:table-cell table:style-name="table.cell.border-bottom.border-right.padding-top.top.pleft.pright">
              <text:p text:style-name="text.cell.7.left">NL-uniek nummer ter identificatie van een verpakt eindproduct</text:p>
            </table:table-cell>
          </table:table-row>
          <table:table-row>
            <table:table-cell table:style-name="table.cell.border-bottom.border-left.border-right.padding-top.top.pleft.pright">
              <text:p text:style-name="text.cell.7.left">PRODUCTSOORT</text:p>
            </table:table-cell>
            <table:table-cell table:style-name="table.cell.border-bottom.border-right.padding-top.top.pleft.pright">
              <text:p text:style-name="text.cell.7.left">een omschrijving van het eindproduct</text:p>
            </table:table-cell>
          </table:table-row>
          <table:table-row>
            <table:table-cell table:style-name="table.cell.border-bottom.border-left.border-right.padding-top.top.pleft.pright">
              <text:p text:style-name="text.cell.7.left">PRODUCTIELOCATIENUMMER</text:p>
            </table:table-cell>
            <table:table-cell table:style-name="table.cell.border-bottom.border-right.padding-top.top.pleft.pright">
              <text:p text:style-name="text.cell.7.left">NL-uniek nummer ter identificatie van de specifieke productielocatie van een teler</text:p>
            </table:table-cell>
          </table:table-row>
          <table:table-row>
            <table:table-cell table:style-name="table.cell.border-bottom.border-left.border-right.padding-top.top.pleft.pright">
              <text:p text:style-name="text.cell.7.left">RETOURVERZENDNUMMER</text:p>
            </table:table-cell>
            <table:table-cell table:style-name="table.cell.border-bottom.border-right.padding-top.top.pleft.pright">
              <text:p text:style-name="text.cell.7.left">NL-uniek nummer ter identificatie van een specifieke retourzending van een of meerdere eindproducten door een coffeeshophouder aan een teler</text:p>
            </table:table-cell>
          </table:table-row>
          <table:table-row>
            <table:table-cell table:style-name="table.cell.border-bottom.border-left.border-right.padding-top.top.pleft.pright">
              <text:p text:style-name="text.cell.7.left">RETOURZENDING</text:p>
            </table:table-cell>
            <table:table-cell table:style-name="table.cell.border-bottom.border-right.padding-top.top.pleft.pright">
              <text:p text:style-name="text.cell.7.left">retourzending van een eindproduct door een coffeeshophouder aan een teler</text:p>
            </table:table-cell>
          </table:table-row>
          <table:table-row>
            <table:table-cell table:style-name="table.cell.border-bottom.border-left.border-right.padding-top.top.pleft.pright">
              <text:p text:style-name="text.cell.7.left">STEK</text:p>
            </table:table-cell>
            <table:table-cell table:style-name="table.cell.border-bottom.border-right.padding-top.top.pleft.pright">
              <text:p text:style-name="text.cell.7.left">Materiaal afgenomen van een moederplant</text:p>
            </table:table-cell>
          </table:table-row>
          <table:table-row>
            <table:table-cell table:style-name="table.cell.border-bottom.border-left.border-right.padding-top.top.pleft.pright">
              <text:p text:style-name="text.cell.7.left">TELER</text:p>
            </table:table-cell>
            <table:table-cell table:style-name="table.cell.border-bottom.border-right.padding-top.top.pleft.pright">
              <text:p text:style-name="text.cell.7.left">aangewezen teler als bedoeld in artikel 1 van het besluit</text:p>
            </table:table-cell>
          </table:table-row>
          <table:table-row>
            <table:table-cell table:style-name="table.cell.border-bottom.border-left.border-right.padding-top.top.pleft.pright">
              <text:p text:style-name="text.cell.7.left">TELERNUMMER</text:p>
            </table:table-cell>
            <table:table-cell table:style-name="table.cell.border-bottom.border-right.padding-top.top.pleft.pright">
              <text:p text:style-name="text.cell.7.left">NL-uniek nummer ter identificatie van een individuele teler</text:p>
            </table:table-cell>
          </table:table-row>
          <table:table-row>
            <table:table-cell table:style-name="table.cell.border-bottom.border-left.border-right.padding-top.top.pleft.pright">
              <text:p text:style-name="text.cell.7.left">VARIËTEIT</text:p>
            </table:table-cell>
            <table:table-cell table:style-name="table.cell.border-bottom.border-right.padding-top.top.pleft.pright">
              <text:p text:style-name="text.cell.7.left">Hennepvariëteit als bedoeld in artikel 1 van de regeling</text:p>
            </table:table-cell>
          </table:table-row>
          <table:table-row>
            <table:table-cell table:style-name="table.cell.border-bottom.border-left.border-right.padding-top.top.pleft.pright">
              <text:p text:style-name="text.cell.7.left">VERVOERDER</text:p>
            </table:table-cell>
            <table:table-cell table:style-name="table.cell.border-bottom.border-right.padding-top.top.pleft.pright">
              <text:p text:style-name="text.cell.7.left">de door de teler of coffeeshophouder ingeschakelde individuele vervoerder, bedoeld in artikel 24, derde lid, van het besluit</text:p>
            </table:table-cell>
          </table:table-row>
          <table:table-row>
            <table:table-cell table:style-name="table.cell.border-bottom.border-left.border-right.padding-top.top.pleft.pright">
              <text:p text:style-name="text.cell.7.left">VERZENDNUMMER</text:p>
            </table:table-cell>
            <table:table-cell table:style-name="table.cell.border-bottom.border-right.padding-top.top.pleft.pright">
              <text:p text:style-name="text.cell.7.left">NL-uniek nummer ter identificatie van een specifieke levering van een of meerdere eindproducten door een teler aan een coffeeshophouder</text:p>
            </table:table-cell>
          </table:table-row>
          <table:table-row>
            <table:table-cell table:style-name="table.cell.border-bottom.border-left.border-right.padding-top.top.pleft.pright">
              <text:p text:style-name="text.cell.7.left">VOCHTPERCENTAGE</text:p>
            </table:table-cell>
            <table:table-cell table:style-name="table.cell.border-bottom.border-right.padding-top.top.pleft.pright">
              <text:p text:style-name="text.cell.7.left">Percentage van vocht dat zich in een batch bevindt na drogen</text:p>
            </table:table-cell>
          </table:table-row>
          <table:table-row>
            <table:table-cell table:style-name="table.cell.border-bottom.border-left.border-right.padding-top.top.pleft.pright">
              <text:p text:style-name="text.cell.7.left">WIJZE VAN VERNIETIGING</text:p>
            </table:table-cell>
            <table:table-cell table:style-name="table.cell.border-bottom.border-right.padding-top.top.pleft.pright">
              <text:p text:style-name="text.cell.7.left">wijze van vernietiging van afval of eindproducten</text:p>
            </table:table-cell>
          </table:table-row>
        </table:table>
        <text:h text:style-name="ifm_p_font.bold_mt.3.7mm_page.keep-with-next_ifm" text:outline-level="4">Onderdeel A</text:h>
        <text:p text:style-name="ifm_p_mt.3.7mm_ifm"><text:span text:style-name="ifm_span_font.bold_ifm">Wijze van gebruik van de unieke identificatiemarkering en door de aangewezen telers te registreren gegevens als bedoeld in artikel 15, eerste lid, van de regeling</text:span></text:p>
        <text:h text:style-name="ifm_p_font.bold_mt.3.7mm_page.keep-with-next_ifm" text:outline-level="4">A.1 – Algemeen</text:h>
        <text:p text:style-name="ifm_p_mt.3.7mm_ifm">UID-TELERNUMMER</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NA AANWIJZING VAN EEN TELER</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TELERNUMMER – TOEKENN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KVK-NUMMER TELER + PRODUCTIELOCATIENUMMER(S)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TELERNUMMER</text:p>
            </table:table-cell>
          </table:table-row>
        </table:table>
        <text:p text:style-name="ifm_p_mt.3.7mm_ifm">UID-PRODUCTIELOCATIENUMMER</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TOEKENNING VAN UID TELERNUMMER OF BIJ HET ONTSTAAN VAN EEN NIEUWE PRODUCTIELOCATIE</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PRODUCTIELOCATIENUMMER – TOEKENN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BAG PRODUCTIELOCATIE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TELERNUMMER</text:p>
            </table:table-cell>
          </table:table-row>
        </table:table>
        <text:p text:style-name="ifm_p_mt.3.7mm_ifm">UID – VERVOERDER</text:p>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CONTRACTEREN VAN EEN VERVOERDER DOOR EEN TELER</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VERVOERDER – TOEKENN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KVK-NUMMER VERVOERDER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VERVOERDER</text:p>
            </table:table-cell>
          </table:table-row>
        </table:table>
        <text:p text:style-name="ifm_p_mt.3.7mm_ifm">UID-LABORATORIUMNUMMER</text:p>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CONTRACTEREN VAN EEN LABORATORIUM DOOR TELER</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LABORATORIUMNUMMER – TOEKENN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KVK-NUMMER LABORATORIUM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LABORATORIUMNUMMER</text:p>
            </table:table-cell>
          </table:table-row>
        </table:table>
        <text:h text:style-name="ifm_p_font.bold_mt.3.7mm_page.keep-with-next_ifm" text:outline-level="4">A.2 – Plantnummer</text:h>
        <text:p text:style-name="ifm_p_mt.3.7mm_ifm">UID -PLANTNUMMER</text:p>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EEN STEK OF – INGEVAL VAN START MET ZADEN – IN IEDER GEVAL VANAF EEN HOOGTE VAN 20 CM</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PLANTNUMMER – TOEKENN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VARIËTEIT + HOOGTE + GEWICHT (PLANT) + POSITIE + INGEVAL VAN EEN STEK HET PLANTNUMMER VAN DE MOEDERPLANT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PLANTNUMMER</text:p>
            </table:table-cell>
          </table:table-row>
        </table:table>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PLANTVERPLAATSEN</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PLANTNUMMER –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HOOGTE + GEWICHT (PLANT) + POSITIE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PLANTNUMMER</text:p>
            </table:table-cell>
          </table:table-row>
        </table:table>
        <table:table table:style-name="ifm_table_pgwide.1_mt.3.7mm_ifm">
          <table:table-column table:style-name="table9.tg1.col1"/>
          <table:table-column table:style-name="table9.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PLANTDERVING</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PLANTNUMMER –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DERVINGSREDEN + HOOGTE + GEWICHT (PLANT)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PLANTNUMMER</text:p>
            </table:table-cell>
          </table:table-row>
        </table:table>
        <table:table table:style-name="ifm_table_pgwide.1_mt.3.7mm_ifm">
          <table:table-column table:style-name="table10.tg1.col1"/>
          <table:table-column table:style-name="table10.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HET AFNEMEN VAN STEKKEN</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PLANTNUMMER –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AANTAL + HOOGTE + GEWICHT (PLANT)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PLANTNUMMER</text:p>
            </table:table-cell>
          </table:table-row>
        </table:table>
        <text:h text:style-name="ifm_p_font.bold_mt.3.7mm_page.keep-with-next_ifm" text:outline-level="4">A.3 – Batchnummer</text:h>
        <text:p text:style-name="ifm_p_mt.3.7mm_ifm">UID – BATCHNUMMER</text:p>
        <table:table table:style-name="ifm_table_pgwide.1_mt.3.7mm_ifm">
          <table:table-column table:style-name="table11.tg1.col1"/>
          <table:table-column table:style-name="table11.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NA OOGSTEN</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BATCHNUMMER – TOEKENN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PLANTNUMMER(S) + GEWICHT (NAT) + POSITIE</text:p>
              <text:p text:style-name="text.cell.7.left">+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BATCHNUMMER</text:p>
            </table:table-cell>
          </table:table-row>
        </table:table>
        <table:table table:style-name="ifm_table_pgwide.1_mt.3.7mm_ifm">
          <table:table-column table:style-name="table12.tg1.col1"/>
          <table:table-column table:style-name="table12.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NA DROGEN</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BATCHNUMMER –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GEWICHT (DROOG) + VOCHTPERCENTAGE + POSITIE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BATCHNUMMER</text:p>
            </table:table-cell>
          </table:table-row>
        </table:table>
        <table:table table:style-name="ifm_table_pgwide.1_mt.3.7mm_ifm">
          <table:table-column table:style-name="table13.tg1.col1"/>
          <table:table-column table:style-name="table13.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NA MENGEN VAN BATCHES</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BATCHNUMMERS –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GEWICHT (DROOG) + POSITIE +</text:p>
              <text:p text:style-name="text.cell.7.left">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BATCHNUMMERS</text:p>
            </table:table-cell>
          </table:table-row>
        </table:table>
        <table:table table:style-name="ifm_table_pgwide.1_mt.3.7mm_ifm">
          <table:table-column table:style-name="table14.tg1.col1"/>
          <table:table-column table:style-name="table14.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NA PRODUCTIEHANDELING MET BATCH</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BATCHNUMMER –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GEWICHT (DROOG) + POSITIE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BATCHNUMMER</text:p>
            </table:table-cell>
          </table:table-row>
        </table:table>
        <table:table table:style-name="ifm_table_pgwide.1_mt.3.7mm_ifm">
          <table:table-column table:style-name="table15.tg1.col1"/>
          <table:table-column table:style-name="table15.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NA KWALITEITSTOETS</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BATCHNUMMER –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BATCHKWALITEIT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BATCHNUMMER</text:p>
            </table:table-cell>
          </table:table-row>
        </table:table>
        <table:table table:style-name="ifm_table_pgwide.1_mt.3.7mm_ifm">
          <table:table-column table:style-name="table16.tg1.col1"/>
          <table:table-column table:style-name="table16.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BATCHVERPLAATSEN</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BATCHNUMMER –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GEWICHT (DROOG) + POSITIE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BATCHNUMMER</text:p>
            </table:table-cell>
          </table:table-row>
        </table:table>
        <table:table table:style-name="ifm_table_pgwide.1_mt.3.7mm_ifm">
          <table:table-column table:style-name="table17.tg1.col1"/>
          <table:table-column table:style-name="table17.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BATCHDERVING</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BATCHNUMMER –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DERVINGSREDEN + GEWICHT (DROOG)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BATCHNUMMER</text:p>
            </table:table-cell>
          </table:table-row>
        </table:table>
        <text:h text:style-name="ifm_p_font.bold_mt.3.7mm_page.keep-with-next_ifm" text:outline-level="4">A.4 – Monsternummer</text:h>
        <table:table table:style-name="ifm_table_pgwide.1_mt.3.7mm_ifm">
          <table:table-column table:style-name="table18.tg1.col1"/>
          <table:table-column table:style-name="table18.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NA AFNEMEN MONSTER</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MONSTERNUMMER – TOEKENN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BATCHNUMMER + GEWICHT (DROOG) + POSITIE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MONSTERNUMMER</text:p>
            </table:table-cell>
          </table:table-row>
        </table:table>
        <table:table table:style-name="ifm_table_pgwide.1_mt.3.7mm_ifm">
          <table:table-column table:style-name="table19.tg1.col1"/>
          <table:table-column table:style-name="table19.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NA KWALITEITSTOETS</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MONSTERNUMMER –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BATCHKWALITEIT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MONSTERNUMMER</text:p>
            </table:table-cell>
          </table:table-row>
        </table:table>
        <text:h text:style-name="ifm_p_font.bold_mt.3.7mm_page.keep-with-next_ifm" text:outline-level="4">A.5 – Productnummer</text:h>
        <text:p text:style-name="ifm_p_mt.3.7mm_ifm">UID – PRODUCTNUMMER</text:p>
        <table:table table:style-name="ifm_table_pgwide.1_mt.3.7mm_ifm">
          <table:table-column table:style-name="table20.tg1.col1"/>
          <table:table-column table:style-name="table20.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NA PRODUCTIE</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PRODUCTNUMMER – TOEKENN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PRODUCTSOORT + BATCHNUMMER(S) + PRODUCTGEWICHT + PRODUCTKWALITEIT + POSITIE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PRODUCTNUMMER</text:p>
            </table:table-cell>
          </table:table-row>
        </table:table>
        <table:table table:style-name="ifm_table_pgwide.1_mt.3.7mm_ifm">
          <table:table-column table:style-name="table21.tg1.col1"/>
          <table:table-column table:style-name="table21.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PRODUCTDERVING</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PRODUCTNUMMER –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DERVINGSREDEN + PRODUCTGEWICHT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PRODUCTNUMMER</text:p>
            </table:table-cell>
          </table:table-row>
        </table:table>
        <text:h text:style-name="ifm_p_font.bold_mt.3.7mm_page.keep-with-next_ifm" text:outline-level="4">A.6 – Afvalnummer</text:h>
        <text:p text:style-name="ifm_p_mt.3.7mm_ifm">UID – AFVALNUMMER</text:p>
        <table:table table:style-name="ifm_table_pgwide.1_mt.3.7mm_ifm">
          <table:table-column table:style-name="table22.tg1.col1"/>
          <table:table-column table:style-name="table22.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PLANTDERVING BUNDELEN TOT AFVAL</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AFVALNUMMER – TOEKENN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PLANTNUMMER(S) + GEWICHT (PLANT) + POSITIE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AFVALNUMMER</text:p>
            </table:table-cell>
          </table:table-row>
        </table:table>
        <table:table table:style-name="ifm_table_pgwide.1_mt.3.7mm_ifm">
          <table:table-column table:style-name="table23.tg1.col1"/>
          <table:table-column table:style-name="table23.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ATCHDERVING VOOR DROGEN BUNDELEN TOT AFVAL</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AFVALNUMMER – TOEKENN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BATCHNUMMER(S) + GEWICHT (NAT) + POSITIE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AFVALNUMMER</text:p>
            </table:table-cell>
          </table:table-row>
        </table:table>
        <table:table table:style-name="ifm_table_pgwide.1_mt.3.7mm_ifm">
          <table:table-column table:style-name="table24.tg1.col1"/>
          <table:table-column table:style-name="table24.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ATCHDERVING NA DROGEN BUNDELEN TOT AFVAL</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AFVALNUMMER – TOEKENN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BATCHNUMMER(S) + GEWICHT (DROOG) + POSITIE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AFVALNUMMER</text:p>
            </table:table-cell>
          </table:table-row>
        </table:table>
        <table:table table:style-name="ifm_table_pgwide.1_mt.3.7mm_ifm">
          <table:table-column table:style-name="table25.tg1.col1"/>
          <table:table-column table:style-name="table25.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PRODUCTDERVING BUNDELEN TOT AFVAL</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AFVALNUMMER – TOEKENN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PRODUCTNUMMER(S) + PRODUCTGEWICHT + POSITIE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AFVALNUMMER</text:p>
            </table:table-cell>
          </table:table-row>
        </table:table>
        <table:table table:style-name="ifm_table_pgwide.1_mt.3.7mm_ifm">
          <table:table-column table:style-name="table26.tg1.col1"/>
          <table:table-column table:style-name="table26.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VERNIETIGEN AFVAL</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AFVALNUMMER –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WIJZE VAN VERNIETIGEN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AFVALNUMMER</text:p>
            </table:table-cell>
          </table:table-row>
        </table:table>
        <text:h text:style-name="ifm_p_font.bold_mt.3.7mm_page.keep-with-next_ifm" text:outline-level="4">A.7 – Verzendnummer</text:h>
        <text:p text:style-name="ifm_p_mt.3.7mm_ifm">UID – VERZENDNUMMER</text:p>
        <table:table table:style-name="ifm_table_pgwide.1_mt.3.7mm_ifm">
          <table:table-column table:style-name="table27.tg1.col1"/>
          <table:table-column table:style-name="table27.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GEREEDMAKEN VOOR OPHAALACTIE</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VERZENDNUMMER – TOEKENN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PRODUCTNUMMER(S) + POSITIE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VERZENDNUMMER</text:p>
            </table:table-cell>
          </table:table-row>
        </table:table>
        <table:table table:style-name="ifm_table_pgwide.1_mt.3.7mm_ifm">
          <table:table-column table:style-name="table28.tg1.col1"/>
          <table:table-column table:style-name="table28.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OPHAALACTIE</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VERZENDNUMMER –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VERVOERDER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VERZENDNUMMER</text:p>
            </table:table-cell>
          </table:table-row>
        </table:table>
        <text:h text:style-name="ifm_p_font.bold_mt.3.7mm_page.keep-with-next_ifm" text:outline-level="4">A.8 – Retourverzendnummer</text:h>
        <text:p text:style-name="ifm_p_mt.3.7mm_ifm">UID – RETOURVERZENDNUMMER</text:p>
        <table:table table:style-name="ifm_table_pgwide.1_mt.3.7mm_ifm">
          <table:table-column table:style-name="table29.tg1.col1"/>
          <table:table-column table:style-name="table29.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ONTVANGEN RETOURZENDING</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RETOURVERZENDNUMMER –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POSITIE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RETOURVERZENDNUMMER</text:p>
            </table:table-cell>
          </table:table-row>
        </table:table>
        <text:h text:style-name="ifm_p_font.bold_mt.3.7mm_page.keep-with-next_ifm" text:outline-level="4">Onderdeel B</text:h>
        <text:p text:style-name="ifm_p_mt.3.7mm_ifm"><text:span text:style-name="ifm_span_font.bold_ifm">Wijze van gebruik van de unieke identificatiemarkering en door coffeeshophouders te registreren gegevens als bedoeld in artikel 15, tweede lid, van de regeling</text:span></text:p>
        <text:h text:style-name="ifm_p_font.bold_mt.3.7mm_page.keep-with-next_ifm" text:outline-level="4">B.1 – Algemeen</text:h>
        <text:p text:style-name="ifm_p_mt.3.7mm_ifm">UID-COFFEESHOPNUMMER</text:p>
        <table:table table:style-name="ifm_table_pgwide.1_mt.3.7mm_ifm">
          <table:table-column table:style-name="table30.tg1.col1"/>
          <table:table-column table:style-name="table30.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AANVANG VAN DE OVERGANGSFASE EN DAARNA BIJ HET TOESTAAN DOOR DE BURGEMEESTER VAN EEN NIEUWE COFFEESHOP</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COFFEESHOPNUMMER – TOEKENN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BAG COFFEESHOP + KVK NUMMER COFFEESHOPHOUDER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COFFEESHOPNUMMER</text:p>
            </table:table-cell>
          </table:table-row>
        </table:table>
        <text:h text:style-name="ifm_p_font.bold_mt.3.7mm_page.keep-with-next_ifm" text:outline-level="4">B.2 – Verzendnummer</text:h>
        <text:p text:style-name="ifm_p_mt.3.7mm_ifm">UID – VERZENDNUMMER</text:p>
        <table:table table:style-name="ifm_table_pgwide.1_mt.3.7mm_ifm">
          <table:table-column table:style-name="table31.tg1.col1"/>
          <table:table-column table:style-name="table31.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AFLEVERACTIE</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VERZENDNUMMER –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COFFEESHOPNUMMER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VERZENDNUMMER</text:p>
            </table:table-cell>
          </table:table-row>
        </table:table>
        <text:h text:style-name="ifm_p_font.bold_mt.3.7mm_page.keep-with-next_ifm" text:outline-level="4">B.3 – Product nummer</text:h>
        <text:p text:style-name="ifm_p_mt.3.7mm_ifm">UID – PRODUCTNUMMER</text:p>
        <table:table table:style-name="ifm_table_pgwide.1_mt.3.7mm_ifm">
          <table:table-column table:style-name="table32.tg1.col1"/>
          <table:table-column table:style-name="table32.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VOORRAAD REGISTRATIE</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PRODUCTNUMMER(S) –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PRODUCTNUMMER(S)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PRODUCTNUMMER(S)</text:p>
            </table:table-cell>
          </table:table-row>
        </table:table>
        <table:table table:style-name="ifm_table_pgwide.1_mt.3.7mm_ifm">
          <table:table-column table:style-name="table33.tg1.col1"/>
          <table:table-column table:style-name="table33.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VERKOOPTRANSACTIE</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PRODUCTNUMMER –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PRODUCTNUMMER</text:p>
            </table:table-cell>
          </table:table-row>
        </table:table>
        <table:table table:style-name="ifm_table_pgwide.1_mt.3.7mm_ifm">
          <table:table-column table:style-name="table34.tg1.col1"/>
          <table:table-column table:style-name="table34.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PRODUCTDERVING</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PRODUCTNUMMER –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DERVINGSREDEN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PRODUCTNUMMER</text:p>
            </table:table-cell>
          </table:table-row>
        </table:table>
        <table:table table:style-name="ifm_table_pgwide.1_mt.3.7mm_ifm">
          <table:table-column table:style-name="table35.tg1.col1"/>
          <table:table-column table:style-name="table35.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VERNIETIGEN PRODUCTDERVING</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PRODUCTNUMMER – BIJWERK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WIJZE VAN VERNIETIGEN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PRODUCTNUMMER</text:p>
            </table:table-cell>
          </table:table-row>
        </table:table>
        <text:h text:style-name="ifm_p_font.bold_mt.3.7mm_page.keep-with-next_ifm" text:outline-level="4">B.4 – Retourverzendnummer</text:h>
        <text:p text:style-name="ifm_p_mt.3.7mm_ifm">UID – RETOURVERZENDNUMMER</text:p>
        <table:table table:style-name="ifm_table_pgwide.1_mt.3.7mm_ifm">
          <table:table-column table:style-name="table36.tg1.col1"/>
          <table:table-column table:style-name="table36.tg1.col2"/>
          <table:table-row>
            <table:table-cell table:style-name="table.cell.border-top.border-bottom.border-left.border-right.padding-top.top.pleft.pright">
              <text:p text:style-name="text.cell.7.left">WANNEER UID</text:p>
            </table:table-cell>
            <table:table-cell table:style-name="table.cell.border-top.border-bottom.border-right.padding-top.top.pleft.pright">
              <text:p text:style-name="text.cell.7.left">BIJ RETOURZENDING</text:p>
            </table:table-cell>
          </table:table-row>
          <table:table-row>
            <table:table-cell table:style-name="table.cell.border-bottom.border-left.border-right.padding-top.top.pleft.pright">
              <text:p text:style-name="text.cell.7.left">WIJZE UID</text:p>
            </table:table-cell>
            <table:table-cell table:style-name="table.cell.border-bottom.border-right.padding-top.top.pleft.pright">
              <text:p text:style-name="text.cell.7.left">RETOURVERZENDNUMMER – TOEKENNEN</text:p>
            </table:table-cell>
          </table:table-row>
          <table:table-row>
            <table:table-cell table:style-name="table.cell.border-bottom.border-left.border-right.padding-top.top.pleft.pright">
              <text:p text:style-name="text.cell.7.left">WELKE GEGEVENS</text:p>
            </table:table-cell>
            <table:table-cell table:style-name="table.cell.border-bottom.border-right.padding-top.top.pleft.pright">
              <text:p text:style-name="text.cell.7.left">PRODUCTNUMMER(S) VAN EINDPRODUCTEN DIE RETOUR WORDEN GEZONDEN + VERVOERDER + REGISTRATIE/MUTATIEDATUM&amp;TIJD</text:p>
            </table:table-cell>
          </table:table-row>
          <table:table-row>
            <table:table-cell table:style-name="table.cell.border-bottom.border-left.border-right.padding-top.top.pleft.pright">
              <text:p text:style-name="text.cell.7.left">WIJZE GEGEVENS</text:p>
            </table:table-cell>
            <table:table-cell table:style-name="table.cell.border-bottom.border-right.padding-top.top.pleft.pright">
              <text:p text:style-name="text.cell.7.left">TOEVOEGEN AAN RETOURVERZENDNUMMER</text:p>
            </table:table-cell>
          </table:table-row>
        </table:table>
      </text:section>
      <text:p text:style-name="ifm_p_mt.3.7mm_indent.no_ifm">K</text:p>
      <text:p text:style-name="ifm_p_mt.3.7mm_ifm">Bijlage V komt te luiden:</text:p>
      <text:section text:style-name="ifm_sect_mleft.5.1mm_ifm" text:name="d15e3472">
        <text:h text:style-name="ifm_p_font.bold_mt.5.08mm_page.keep-with-next_ifm" text:outline-level="4">BIJLAGE<text:s/>V<text:s/>BIJ DE REGELING EXPERIMENT GESLOTEN COFFEESHOPKETEN</text:h>
        <text:p text:style-name="ifm_p_mt.4.23mm_ifm">Toegang toezichthouders tot de unieke identificatiemarkering en de door aangewezen telers of coffeeshophouders geregistreerde gegevens als bedoeld in artikel 16 van de regeling</text:p>
        <text:p text:style-name="ifm_p_mt.3.7mm_ifm">UID – TELER</text:p>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SOORT INFORMATIE</text:span></text:p>
              </table:table-cell>
              <table:table-cell table:style-name="table.cell.border-top.border-bottom.border-right.padding-top.bottom.pleft.pright">
                <text:p text:style-name="text.cell.7.left"><text:span text:style-name="ifm_span_font.bold_color.ffffff_ifm">IJENV/NVWA</text:span></text:p>
              </table:table-cell>
              <table:table-cell table:style-name="table.cell.border-top.border-bottom.border-right.padding-top.bottom.pleft.pright">
                <text:p text:style-name="text.cell.7.left"><text:span text:style-name="ifm_span_font.bold_color.ffffff_ifm">GEMEENTE</text:span></text:p>
              </table:table-cell>
            </table:table-row>
          </table:table-header-rows>
          <table:table-row table:style-name="zebra.body.odd">
            <table:table-cell table:style-name="table.cell.border-bottom.border-left.border-right.padding-top.top.pleft.pright">
              <text:p text:style-name="text.cell.7.left">TELERNUMM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VK TEL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DUCTIELOCATIENUMM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CATIE(S)</text:p>
              <text:p text:style-name="text.cell.7.left">BAG PRODUCTIELOCATIE(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VOERD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VK VERVOERD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BORATORIUMNUMM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VK LABORATORIU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ISTRATIE/MUTATIEDATUM&amp;TIJ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p text:style-name="ifm_p_mt.3.7mm_ifm">UID – COFFEESHOP</text:p>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color.ffffff_ifm">SOORT INFORMATIE</text:span></text:p>
              </table:table-cell>
              <table:table-cell table:style-name="table.cell.border-top.border-bottom.border-right.padding-top.bottom.pleft.pright">
                <text:p text:style-name="text.cell.7.left"><text:span text:style-name="ifm_span_font.bold_color.ffffff_ifm">IJENV/NVWA</text:span></text:p>
              </table:table-cell>
              <table:table-cell table:style-name="table.cell.border-top.border-bottom.border-right.padding-top.bottom.pleft.pright">
                <text:p text:style-name="text.cell.7.left"><text:span text:style-name="ifm_span_font.bold_color.ffffff_ifm">GEMEENTE</text:span></text:p>
              </table:table-cell>
            </table:table-row>
          </table:table-header-rows>
          <table:table-row table:style-name="zebra.body.odd">
            <table:table-cell table:style-name="table.cell.border-bottom.border-left.border-right.padding-top.top.pleft.pright">
              <text:p text:style-name="text.cell.7.left">COFFEESHOPNUMM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AG COFFEESHO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VK COFFEESHOPHOUD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ISTRATIE/MUTATIEDATUM&amp;TIJ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p text:style-name="ifm_p_mt.3.7mm_ifm">UID – PLANTNUMMER</text:p>
        <table:table table:style-name="ifm_table_pgwide.1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text:span text:style-name="ifm_span_font.bold_color.ffffff_ifm">SOORT INFORMATIE</text:span></text:p>
              </table:table-cell>
              <table:table-cell table:style-name="table.cell.border-top.border-bottom.border-right.padding-top.bottom.pleft.pright">
                <text:p text:style-name="text.cell.7.left"><text:span text:style-name="ifm_span_font.bold_color.ffffff_ifm">IJENV/NVWA</text:span></text:p>
              </table:table-cell>
              <table:table-cell table:style-name="table.cell.border-top.border-bottom.border-right.padding-top.bottom.pleft.pright">
                <text:p text:style-name="text.cell.7.left"><text:span text:style-name="ifm_span_font.bold_color.ffffff_ifm">GEMEENTE</text:span></text:p>
              </table:table-cell>
            </table:table-row>
          </table:table-header-rows>
          <table:table-row table:style-name="zebra.body.odd">
            <table:table-cell table:style-name="table.cell.border-bottom.border-left.border-right.padding-top.top.pleft.pright">
              <text:p text:style-name="text.cell.7.left">PLANTNUMM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RIË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OGT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WICHT (PLA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OSI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NTNUMMER MOEDERPLA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PLAATS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NEMEN VAN STEK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LANTDER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VINGSR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ISTRATIE/MUTATIEDATUM&amp;TIJ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p text:style-name="ifm_p_mt.3.7mm_ifm">UID – BATCHNUMMER</text:p>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text:span text:style-name="ifm_span_font.bold_color.ffffff_ifm">SOORT INFORMATIE</text:span></text:p>
              </table:table-cell>
              <table:table-cell table:style-name="table.cell.border-top.border-bottom.border-right.padding-top.bottom.pleft.pright">
                <text:p text:style-name="text.cell.7.left"><text:span text:style-name="ifm_span_font.bold_color.ffffff_ifm">IJENV/NVWA</text:span></text:p>
              </table:table-cell>
              <table:table-cell table:style-name="table.cell.border-top.border-bottom.border-right.padding-top.bottom.pleft.pright">
                <text:p text:style-name="text.cell.7.left"><text:span text:style-name="ifm_span_font.bold_color.ffffff_ifm">GEMEENTE</text:span></text:p>
              </table:table-cell>
            </table:table-row>
          </table:table-header-rows>
          <table:table-row table:style-name="zebra.body.odd">
            <table:table-cell table:style-name="table.cell.border-bottom.border-left.border-right.padding-top.top.pleft.pright">
              <text:p text:style-name="text.cell.7.left">BATCHNUMM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NTNUMM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OSI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TCHGEWICHT NA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TCHGEWICHT DROO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CHTPERCENTA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TCHKWALI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PLAATS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TCHDER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VINGSR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ISTRATIE/MUTATIEDATUM&amp;TIJ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p text:style-name="ifm_p_mt.3.7mm_ifm">UID – MONSTERNUMMER</text:p>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text:span text:style-name="ifm_span_font.bold_color.ffffff_ifm">SOORT INFORMATIE</text:span></text:p>
              </table:table-cell>
              <table:table-cell table:style-name="table.cell.border-top.border-bottom.border-right.padding-top.bottom.pleft.pright">
                <text:p text:style-name="text.cell.7.left"><text:span text:style-name="ifm_span_font.bold_color.ffffff_ifm">IJENV/NVWA</text:span></text:p>
              </table:table-cell>
              <table:table-cell table:style-name="table.cell.border-top.border-bottom.border-right.padding-top.bottom.pleft.pright">
                <text:p text:style-name="text.cell.7.left"><text:span text:style-name="ifm_span_font.bold_color.ffffff_ifm">GEMEENTE</text:span></text:p>
              </table:table-cell>
            </table:table-row>
          </table:table-header-rows>
          <table:table-row table:style-name="zebra.body.odd">
            <table:table-cell table:style-name="table.cell.border-bottom.border-left.border-right.padding-top.top.pleft.pright">
              <text:p text:style-name="text.cell.7.left">MONSTERNUMM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TCHNUMM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WICHT (DROO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I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TCHKWALI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ISTRATIE/MUTATIEDATUM&amp;TIJ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p text:style-name="ifm_p_mt.3.7mm_ifm">UID – PRODUCTNUMMER</text:p>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text:span text:style-name="ifm_span_font.bold_color.ffffff_ifm">SOORT INFORMATIE</text:span></text:p>
              </table:table-cell>
              <table:table-cell table:style-name="table.cell.border-top.border-bottom.border-right.padding-top.bottom.pleft.pright">
                <text:p text:style-name="text.cell.7.left"><text:span text:style-name="ifm_span_font.bold_color.ffffff_ifm">IJENV/NVWA</text:span></text:p>
              </table:table-cell>
              <table:table-cell table:style-name="table.cell.border-top.border-bottom.border-right.padding-top.bottom.pleft.pright">
                <text:p text:style-name="text.cell.7.left"><text:span text:style-name="ifm_span_font.bold_color.ffffff_ifm">GEMEENTE</text:span></text:p>
              </table:table-cell>
            </table:table-row>
          </table:table-header-rows>
          <table:table-row table:style-name="zebra.body.odd">
            <table:table-cell table:style-name="table.cell.border-bottom.border-left.border-right.padding-top.top.pleft.pright">
              <text:p text:style-name="text.cell.7.left">PRODUCTNUMM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RODUCTSOOR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ATCHNUMM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DUCTKWALI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DUCTGEWI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OSI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KOOPTRANSAC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ERPLAATS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DUCTDER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DERVINGSR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ISTRATIE/MUTATIEDATUM&amp;TIJ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p text:style-name="ifm_p_mt.3.7mm_ifm">UID – AFVALNUMMER</text:p>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text:span text:style-name="ifm_span_font.bold_color.ffffff_ifm">SOORT INFORMATIE</text:span></text:p>
              </table:table-cell>
              <table:table-cell table:style-name="table.cell.border-top.border-bottom.border-right.padding-top.bottom.pleft.pright">
                <text:p text:style-name="text.cell.7.left"><text:span text:style-name="ifm_span_font.bold_color.ffffff_ifm">IJENV/NVWA</text:span></text:p>
              </table:table-cell>
              <table:table-cell table:style-name="table.cell.border-top.border-bottom.border-right.padding-top.bottom.pleft.pright">
                <text:p text:style-name="text.cell.7.left"><text:span text:style-name="ifm_span_font.bold_color.ffffff_ifm">GEMEENTE</text:span></text:p>
              </table:table-cell>
            </table:table-row>
          </table:table-header-rows>
          <table:table-row table:style-name="zebra.body.odd">
            <table:table-cell table:style-name="table.cell.border-bottom.border-left.border-right.padding-top.top.pleft.pright">
              <text:p text:style-name="text.cell.7.left">PLANTNUMM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WICHT (PLA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TCHNUMM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WICHT (NA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WICHT (DROO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DUCTNUMM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DUCTGEWI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I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JZE VAN VERNIETI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ISTRATIE/MUTATIEDATUM&amp;TIJ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
        <text:p text:style-name="ifm_p_mt.3.7mm_ifm">UID – VERZENDNUMMER</text:p>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ext:p text:style-name="text.cell.7.left"><text:span text:style-name="ifm_span_font.bold_color.ffffff_ifm">SOORT INFORMATIE</text:span></text:p>
              </table:table-cell>
              <table:table-cell table:style-name="table.cell.border-top.border-bottom.border-right.padding-top.bottom.pleft.pright">
                <text:p text:style-name="text.cell.7.left"><text:span text:style-name="ifm_span_font.bold_color.ffffff_ifm">IJENV/NVWA</text:span></text:p>
              </table:table-cell>
              <table:table-cell table:style-name="table.cell.border-top.border-bottom.border-right.padding-top.bottom.pleft.pright">
                <text:p text:style-name="text.cell.7.left"><text:span text:style-name="ifm_span_font.bold_color.ffffff_ifm">GEMEENTE1</text:span></text:p>
              </table:table-cell>
            </table:table-row>
          </table:table-header-rows>
          <table:table-row table:style-name="zebra.body.odd">
            <table:table-cell table:style-name="table.cell.border-bottom.border-left.border-right.padding-top.top.pleft.pright">
              <text:p text:style-name="text.cell.7.left">OPHAALAC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LEVERAC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RODUCTNUMM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ERVOERD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OFFEESHOPNUMM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ISTRATIE/MUTATIEDATUM&amp;TIJ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p text:style-name="ifm_p_mt.3.7mm_ifm">UID – RETOURVERZENDNUMMER</text:p>
        <table:table table:style-name="ifm_table_pgwide.1_mt.3.7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ext:p text:style-name="text.cell.7.left"><text:span text:style-name="ifm_span_font.bold_color.ffffff_ifm">SOORT INFORMATIE</text:span></text:p>
              </table:table-cell>
              <table:table-cell table:style-name="table.cell.border-top.border-bottom.border-right.padding-top.bottom.pleft.pright">
                <text:p text:style-name="text.cell.7.left"><text:span text:style-name="ifm_span_font.bold_color.ffffff_ifm">IJENV/NVWA</text:span></text:p>
              </table:table-cell>
              <table:table-cell table:style-name="table.cell.border-top.border-bottom.border-right.padding-top.bottom.pleft.pright">
                <text:p text:style-name="text.cell.7.left"><text:span text:style-name="ifm_span_font.bold_color.ffffff_ifm">GEMEENTE<text:span text:style-name="ifm_span_font.superscript_ifm"><text:bookmark-ref text:reference-format="text" text:ref-name="n111">1</text:bookmark-ref></text:span></text:span></text:p>
              </table:table-cell>
            </table:table-row>
          </table:table-header-rows>
          <table:table-row table:style-name="zebra.body.odd">
            <table:table-cell table:style-name="table.cell.border-bottom.border-left.border-right.padding-top.top.pleft.pright">
              <text:p text:style-name="text.cell.7.left">RETOURZEN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NTVANGEN RETOURZEN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RODUCTNUMM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VERVOERD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ISTRATIE/MUTATIEDATUM&amp;TIJ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 table:number-columns-spanned="3">
              <text:p text:style-name="ifm_p_font.normal_size.6.93pt_mt..5mm_indent.-0.1161in_mleft.0.1161in_ifm"><text:bookmark-start text:name="n111"/><text:span text:style-name="ifm_span_font.superscript_size.6.93pt_ifm">1</text:span><text:s/><text:bookmark-end text:name="n111"/> Toezichthouders van deelnemende gemeenten krijgen enkel toegang tot de geregistreerde gegevens voor zover het coffeeshophouders in hun eigen gemeente betreft.</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p text:style-name="ifm_p_font.italic_mt.3.7mm_ifm">De Minister van Justitie en Veiligheid,<text:line-break/>D.<text:s/>Yeșilgöz-Zegerius</text:p>
      <text:h text:style-name="ifm_p_font.bold_mt.5.08mm_page.break-before_ifm" text:outline-level="3">TOELICHTING</text:h>
      <text:h text:style-name="ifm_p_font.bold_mt.5.08mm_page.keep-with-next_ifm" text:outline-level="4">Algemeen deel</text:h>
      <text:p text:style-name="ifm_p_mt.4.23mm_ifm">De wet- en regelgeving omtrent het experiment met een gesloten coffeeshopketen is neergelegd in de Wet experiment gesloten coffeeshopketen (Stb. 2019, 433), het Besluit experiment gesloten coffeeshopketen (Stb. 2020, 185, hierna: het Besluit) en de Regeling experiment gesloten coffeeshopketen (Stcrt. 2020, 33138, hierna: de Regeling). In de Regeling zijn enkele onderdelen van voormelde wet of het Besluit nader uitgewerkt.</text:p>
      <text:p text:style-name="ifm_p_ifm">Na inwerkingtreding van de wet- en regelgeving met ingang van 1 juli 2020 (Stb. 2020, 216) is de voorbereidingsfase van het experiment aangevangen. Deze fase is bedoeld voor de selectieprocedure van de telers en voor de deelnemers aan het experiment om zich voor te bereiden. In het kader van de voorbereiding is het wenselijk gebleken om enkele bepalingen uit de Regeling aan te passen of te verduidelijken, in voorkomend geval mede vanwege een aanpassing van het Besluit. Daartoe strekt de onderhavige regeling.</text:p>
      <text:p text:style-name="ifm_p_ifm">De voorgestelde aanpassingen worden toegelicht in de artikelsgewijze toelichting.</text:p>
      <text:h text:style-name="ifm_p_font.bold-italic_mt.5.08mm_page.keep-with-next_ifm" text:outline-level="5">Regeldrukeffecten</text:h>
      <text:p text:style-name="ifm_p_mt.4.23mm_ifm">De wijzigingen in de regeling zijn hoofdzakelijk technisch van aard. Zo zijn begrippen opgenomen of nader geduid en is aanleiding gezien om enkele bepalingen en bijlagen te verduidelijken of technisch aan te passen, mede in verband met voortschrijdend inzicht met betrekking tot het track-and-tracesysteem dat door het Rijk wordt ontwikkeld. De regeldrukeffecten als gevolg van de onderhavige regeling worden zowel voor coffeeshophouders als aangewezen telers verwaarloosbaar geacht.</text:p>
      <text:p text:style-name="ifm_p_mt.3.7mm_ifm">Het Adviescollege toetsing regeldruk (ATR) heeft het dossier niet geselecteerd voor een formeel advies, omdat het geen gevolgen voor de regeldruk van bedrijven heeft.</text:p>
      <text:h text:style-name="ifm_p_font.bold-italic_mt.5.08mm_page.keep-with-next_ifm" text:outline-level="5">Consultatie</text:h>
      <text:p text:style-name="ifm_p_mt.4.23mm_ifm">Het ontwerp van de onderhavige regeling is voorgelegd aan het College van procureurs-generaal (hierna: het College), de politie, de Vereniging van Nederlandse Gemeenten (hierna: VNG), de Inspectie Justitie en Veiligheid (hierna: IJenV) en de Nederlandse Voedsel- en Warenautoriteit (hierna: NVWA). Daarnaast heeft over dat ontwerp een internetconsultatie plaatsgevonden. Dit heeft geleid tot twee reacties. Nadien is door enkele betrokkenen nog een aanvullende reactie ingezonden.</text:p>
      <text:p text:style-name="ifm_p_mt.3.7mm_ifm">Hierna wordt op hoofdlijnen ingegaan op de ontvangen reacties.</text:p>
      <text:p text:style-name="ifm_p_mt.3.7mm_ifm">Door meerdere respondenten is opgemerkt dat bij de wijziging van bijlage III een fout is gemaakt bij de vermelding van de grenswaarden van de zware metalen. Die opmerkingen zijn terecht. Het begrip parts per million (ppm) dient te worden vervangen door de aanduiding milligram per kilogram. Dit is gecorrigeerd.</text:p>
      <text:p text:style-name="ifm_p_mt.3.7mm_ifm">Voorts zijn door de betreffende respondenten kanttekeningen geplaatst bij de verlaging van de grenswaarde voor lood in bijlage III. De voorgestelde verlaging naar 5 microgram per kilo sluit echter aan bij de waarde die Europees gehanteerd wordt voor medicinale cannabis en is ook gangbaar is andere landen.</text:p>
      <text:p text:style-name="ifm_p_mt.3.7mm_ifm">De reactie van de IJenV en die van andere respondenten hebben op enkele punten geleid tot verduidelijking of verbetering van bijlage IV. Ook is aanleiding gezien om op een enkel punt de regeling en de toelichting te verduidelijken</text:p>
      <text:p text:style-name="ifm_p_mt.3.7mm_ifm">De adviezen die van het College en de politie zijn ontvangen zijn toegespitst op de voorgestelde wijzigingen van het Besluit en bevatten geen reactie op de voorgestelde wijzigingen van de Regeling.</text:p>
      <text:p text:style-name="ifm_p_ifm">De NVWA heeft aangegeven dat de voorgestelde wijzigingen van de Regeling haar werkterrein slechts beperkt inhoudelijk raken. De voorgestelde toevoeging van arseen in bijlage III van de Regeling raakt het werkterrein van de NVWA, maar bij de voorbereiding van haar werkzaamheden in het kader van het experiment wordt hiermee reeds rekening gehouden.</text:p>
      <text:p text:style-name="ifm_p_ifm">De VNG heeft geen aanleiding gezien om te reager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Met dit onderdeel wordt in artikel 1 van de Regeling allereerst het begrip ‘ketenregistratiesysteem’ vervangen door ‘track-and-tracesysteem’. Deze in het maatschappelijk verkeer gangbare aanduiding biedt in de praktijk meer duidelijkheid. Het gaat hier om het elektronische systeem als bedoeld in artikel 33, tweede lid, van het Besluit.</text:p>
      <text:p text:style-name="ifm_p_ifm">Voorts wordt in de begripsomschrijving van ‘vervoersbeweging’ toegevoegd dat het ook kan gaan om vervoer van de coffeeshophouder naar de aangewezen teler.</text:p>
      <text:p text:style-name="ifm_p_ifm">Tot slot worden twee begrippen toegevoegd (batch en mengbatch). Deze begrippen spelen een rol bij de bemonstering. Voor een nadere toelichting op deze begrippen wordt daarom verwezen naar de artikelsgewijze toelichting bij onderdeel D.</text:p>
      <text:h text:style-name="ifm_p_font.italic_mt.5.08mm_page.keep-with-next_ifm" text:outline-level="6">B</text:h>
      <text:p text:style-name="ifm_p_mt.4.23mm_ifm">Dit onderdeel wijzigt op enkele punten artikel 8 van de Regeling. De unieke identificatiemarkering dient niet langer op het etiket te worden vermeld (schrapping van onderdeel a in het eerste lid), maar dient met inachtneming van het nieuwe zesde lid op de verpakkingseenheid te worden vermeld. De andere wijzigingen behelzen herstel van een omissie dan wel technische of redactionele aanpassingen. Daarbij geldt dat de aanpassingen van het eerste lid, onderdeel d (nieuw), en het tweede lid ertoe strekken dat de desgewenst door de teler gevoerde codes niet meer persé een barcode respectievelijk QR-code hoeven te zijn. Een teler kan daar uiteraard nog wel voor kiezen.</text:p>
      <text:h text:style-name="ifm_p_font.italic_mt.5.08mm_page.keep-with-next_ifm" text:outline-level="6">C</text:h>
      <text:p text:style-name="ifm_p_mt.4.23mm_ifm">Dit onderdeel bevat louter een technische aanpassing.</text:p>
      <text:h text:style-name="ifm_p_font.italic_mt.5.08mm_page.keep-with-next_ifm" text:outline-level="6">D</text:h>
      <text:p text:style-name="ifm_p_mt.4.23mm_ifm">Dit onderdeel wijzigt artikel 11 van de Regeling op enkele punten. Artikel 11 gaat over de monsterneming. Bij een batch vindt de monsterneming plaats na het wassen, knippen en drogen daarvan. Dit betekent overigens niet dat een teler al deze stappen verplicht moet doorlopen bij zijn productieproces. Er is uitsluitend beoogd te regelen dat de monsterneming plaats dient te vinden ná het doorlopen van een of meerdere van deze stappen.</text:p>
      <text:p text:style-name="ifm_p_ifm">Het is wenselijk om batches die uit verschillende variëteiten bestaan met elkaar te kunnen mengen. Dan wordt gesproken van een mengbatch. Ook een mengbatch moet worden bemonsterd om te kunnen beoordelen of deze aan de gestelde kwaliteitseisen voldoet. Het is dus mogelijk dat er meerdere keren moet worden bemonsterd: van de batches en van de uiteindelijke mengbatch. Indien een batch bemonsterd is en uit de test blijkt dat deze niet voldoet aan de kwaliteitseisen dient deze te worden vernietigd. Het is niet toegestaan om deze batch dan op te mengen of op enige andere wijze te gebruiken.</text:p>
      <text:p text:style-name="ifm_p_ifm">Bemonstering van een batch hoeft slechts eenmaal te gebeuren indien de batch gelijktijdig geoogst wordt. Van gelijktijdig oogsten is sprake als de planten geoogst worden binnen een korte tijdspanne. Vanwege de efficiëntie van het oogsten is het toegestaan dat het oogsten 24 uur in beslag neemt In dat geval is nog sprake van een gelijktijdige oogst en hoeft deze slechts eenmaal te worden bemonsterd.</text:p>
      <text:h text:style-name="ifm_p_font.italic_mt.5.08mm_page.keep-with-next_ifm" text:outline-level="6">E</text:h>
      <text:p text:style-name="ifm_p_mt.4.23mm_ifm">In artikel 28, tweede lid, van het Besluit wordt bepaald dat hennep of hasjiesj die niet voldoet aan de in het eerste lid van dat artikel gestelde kwaliteitseisen, door de aangewezen teler wordt vernietigd. Artikel 26a van het Besluit is daarbij van overeenkomstige toepassing. Dat betekent dat de vernietiging dient plaats te vinden op de locatie van de aangewezen teler en conform het ter zake aan de aanwijzing verbonden voorschrift. Met het met dit onderdeel toegevoegde artikel 12a wordt buiten twijfel gesteld dat de vernietigingsplicht niet alleen ziet op het betreffende monster, maar ook op de batch, mengbatch of hasjiesj van waaruit het betreffende monster is genomen.</text:p>
      <text:h text:style-name="ifm_p_font.italic_mt.5.08mm_page.keep-with-next_ifm" text:outline-level="6">F, G en H</text:h>
      <text:p text:style-name="ifm_p_mt.4.23mm_ifm">Deze onderdelen bevatten louter technische aanpassingen.</text:p>
      <text:h text:style-name="ifm_p_font.italic_mt.5.08mm_page.keep-with-next_ifm" text:outline-level="6">I</text:h>
      <text:p text:style-name="ifm_p_mt.4.23mm_ifm">Met dit onderdeel wordt bijlage III op een aantal punten gewijzigd. Ten eerste is, voor de duidelijkheid, het begrip parts per million (ppm) vervangen door de aanduiding milligram per kilogram. In de praktijk komt het begrip ppm neer op milligram per kilogram, maar omdat hierover discussie kan ontstaan is ervoor gekozen om de aanduiding te veranderen. Daarnaast is de grenswaarde van lood aangepast en verlaagd naar 5 milligram per kilogram. Deze grenswaarde is gelijkgesteld aan de waarde die Europees gehanteerd wordt voor medicinale cannabis. Als laatste is arseen toegevoegd aan de lijst met zware metalen, omdat deze ook kan voorkomen op de geteelde hennep en, in te hoge concentraties, een gevaar voor de volksgezondheid kan opleveren. Over de grenswaarde van arseen is nog geen internationale overeenstemming, maar er is gekozen om aan te sluiten bij de waarde zoals die in Nieuw-Zeeland en Australië gehanteerd wordt.</text:p>
      <text:h text:style-name="ifm_p_font.italic_mt.5.08mm_page.keep-with-next_ifm" text:outline-level="6">J en K</text:h>
      <text:p text:style-name="ifm_p_mt.4.23mm_ifm">Met deze onderdelen worden bijlagen IV en V opnieuw vastgesteld in verband met voortschrijdend inzicht met betrekking tot het track-and-tracesysteem.</text:p>
      <text:h text:style-name="ifm_p_font.bold-italic_mt.5.08mm_page.keep-with-next_ifm" text:outline-level="5">Artikel II</text:h>
      <text:p text:style-name="ifm_p_mt.4.23mm_ifm">Deze regeling treedt in werking met ingang van de dag na de datum van uitgifte van de Staatscourant waarin zij wordt geplaatst.</text:p>
      <text:p text:style-name="ifm_p_font.italic_mt.3.7mm_ifm">De Minister van Volksgezondheid, Welzijn en Sport,<text:line-break/>E.J.<text:s/>Kuipers</text:p>
      <text:p text:style-name="ifm_p_font.italic_mt.3.7mm_ifm">De Minister van Justitie en Veiligheid,<text:line-break/>D.<text:s/>Yeș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952</text:span><text:tab/>16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952</text:span><text:tab/>16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en de Minister van Justitie en Veiligheid van 10 februari 2022, kenmerk 3307616-1023101-WJZ, houdende wijziging van de Regeling experiment gesloten coffeeshopketen in verband met de aanpassing en verduidelijking van enkele eisen voor coffeeshophouders en aangewezen telers</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9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52</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title">Regeling van de Minister van Volksgezondheid, Welzijn en Sport en de Minister van Justitie en Veiligheid van 10 februari 2022, kenmerk 3307616-1023101-WJZ, houdende wijziging van de Regeling experiment gesloten coffeeshopketen in verband met de aanpassing en verduidelijking van enkele eisen voor coffeeshophouders en aangewezen telers</meta:user-defined>
    <meta:user-defined meta:name="DCTERMS.alternative"/>
    <meta:user-defined meta:name="DCTERMS.W3CDTF/DCTERMS.available">2022-02-16</meta:user-defined>
    <meta:user-defined meta:name="OVERHEIDop.Ruimtelijkplan/OVERHEIDop.bekendmakingBetreffendePlan"/>
  </office:meta>
</office:document-meta>
</file>