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2700*"/>
    </style:style>
    <style:style style:family="table-column" style:name="table1.tg1.col3">
      <style:table-column-properties style:rel-column-width="8800*"/>
    </style:style>
    <style:style style:family="table-column" style:name="table1.tg1.col4">
      <style:table-column-properties style:rel-column-width="4000*"/>
    </style:style>
    <style:style style:family="table-column" style:name="table1.tg1.col5">
      <style:table-column-properties style:rel-column-width="105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februari 2022, nr. 11359,
    tot instelling van de Werkgroep Interdepartementaal Beleidsonderzoek (IBO)
    Vereenvoudiging sociale zekerheid (Instellingsbesluit Werkgroep IBO
    Vereenvoudiging sociale zekerheid)</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fm">1.  Er is een werkgroep IBO Vereenvoudiging sociale zekerheid.</text:p>
      <text:p text:style-name="ifm_p_mt.3.7mm_ifm">2.  De werkgroep heeft tot taak een interdepartementaal
          beleidsonderzoek uit te voeren conform de taakopdracht zoals gepubliceerd in de
          Najaarsnota 2021 (Kamerstukken Tweede Kamer vergaderjaar 2021-2022,
          35 975, nr.
          1).</text:p>
      <text:p text:style-name="ifm_p_mt.3.7mm_ifm">3.  Het onderzoek moet resulteren in een rapport waarin één of
          meerdere beleidsopties in kaart worden gebracht op het betreffende
          beleidsterrein.</text:p>
      <text:h text:style-name="ifm_p_font.bold_mt.5.08mm_page.keep-with-next_ifm" text:outline-level="2">Artikel<text:s/>3<text:s/>Samenstelling werkgroep, benoeming leden en
            instellingsduur</text:h>
      <text:p text:style-name="ifm_p_mt.4.23mm_ifm">1.  De werkgroep bestaat uit een voorzitter en een aantal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Tot voorzitter van de werkgroep wordt benoemd Dineke ten Hoorn
          Boer.</text:p>
      <text:p text:style-name="ifm_p_mt.3.7mm_ifm">5.  Voor de duur van de werkgroep worden tot lid van de werkgroep
          benoemd:</text:p>
      <text:p text:style-name="ifm_p_ifm">–  Dorien Verbeek (Ministerie van Financiën)</text:p>
      <text:p text:style-name="ifm_p_ifm">–  Karin van Boetzelaer (Ministerie van Algemene Zaken)</text:p>
      <text:p text:style-name="ifm_p_ifm">–  Remko ter Weijden (Ministerie van Binnenlandse Zaken en
              Koninkrijksrelaties)</text:p>
      <text:p text:style-name="ifm_p_ifm">–  Victor Joosen (Ministerie van Economische Zaken en
              Klimaat)</text:p>
      <text:p text:style-name="ifm_p_ifm">–  Judith Duveen (Divosa)</text:p>
      <text:p text:style-name="ifm_p_ifm">–  Michiel van den Hauten (Uitvoeringsinstituut
              Werknemersverzekeringen)</text:p>
      <text:p text:style-name="ifm_p_ifm">–  Willem Zandbergen (Sociale Verzekeringsbank)</text:p>
      <text:p text:style-name="ifm_p_ifm">–  Jonneke Bolhaar (Centraal Planbureau)</text:p>
      <text:p text:style-name="ifm_p_mt.3.7mm_ifm">6.  De leden van de werkgroep werkzaam voor de overheid kunnen bij
          afwezigheid of verandering van baan vervangen worden door een collega van
          dezelfde werkgever.</text:p>
      <text:p text:style-name="ifm_p_mt.3.7mm_ifm">7.  De werkgroep kan besluiten aanvullende leden uit te nodigen om
          deel te nemen aan de werkgroep.</text:p>
      <text:h text:style-name="ifm_p_font.bold_mt.5.08mm_page.keep-with-next_ifm" text:outline-level="2">Artikel<text:s/>4<text:s/>Instellingsduur</text:h>
      <text:p text:style-name="ifm_p_mt.4.23mm_ifm">1.  De werkgroep wordt ingesteld per 10 januari 2022.</text:p>
      <text:p text:style-name="ifm_p_mt.3.7mm_ifm">2.  De werkgroep wordt opgeheven twee weken nadat het rapport zoals
          bedoeld in artikel 2 door de Minister van Financiën aan de Minister van Sociale
          Zaken en Werkgelegenheid is aangeboden, behoudens voor zover de werkgroep nog
          wordt verzocht toelichting te geven op het eindrapport.</text:p>
      <text:h text:style-name="ifm_p_font.bold_mt.5.08mm_page.keep-with-next_ifm" text:outline-level="2">Artikel<text:s/>5<text:s/>Secretariaat</text:h>
      <text:p text:style-name="ifm_p_mt.4.23mm_ifm">1.  De werkgroep wordt in haar werkzaamheden bijgestaan door een
          secretariaat.</text:p>
      <text:p text:style-name="ifm_p_mt.3.7mm_ifm">2.  De Minister van Financiën en de Minister van Sociale Zaken en
          Werkgelegenheid voorzien in het secretariaat van de commissie.</text:p>
      <text:p text:style-name="ifm_p_mt.3.7mm_ifm">3.  Het secretariaat is voor de inhoudelijke uitvoering van zijn taak
          uitsluitend verantwoording schuldig aan de voorzitter van de werkgroep.</text:p>
      <text:p text:style-name="ifm_p_mt.3.7mm_ifm">4.  De Minister draagt, na overleg met de werkgroep, zorg voor de
          nodige voorzieningen ten behoeve van de werkzaamheden van de werkgroep.</text:p>
      <text:h text:style-name="ifm_p_font.bold_mt.5.08mm_page.keep-with-next_ifm" text:outline-level="2">Artikel<text:s/>6<text:s/>Werkwijze</text:h>
      <text:p text:style-name="ifm_p_mt.4.23mm_ifm">1.  De werkgroep stelt haar eigen werkwijze vast, met inachtneming
          van de spelregels voor interdepartementale beleidsonderzoeken zoals vastgesteld
          bij de vierde voortgangsrapportage van de Operatie Inzicht in Kwaliteit.</text:p>
      <text:p text:style-name="ifm_p_mt.3.7mm_ifm">2.  De werkgroep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Archiefbescheiden</text:h>
      <text:p text:style-name="ifm_p_mt.4.23mm_ifm">De werkgroep draagt zo spoedig mogelijk na beëindiging van haar
        werkzaamheden of, zo de omstandigheden daartoe aanleiding geven, zoveel eerder,
        de bescheiden betreffende die werkzaamheden over aan het archief van de
        Directie Inspectie der Rijksfinancië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0 januari 2022.</text:p>
      <text:h text:style-name="ifm_p_font.bold_mt.5.08mm_page.keep-with-next_ifm" text:outline-level="2">Artikel<text:s/>10<text:s/>Vergoeding</text:h>
      <text:p text:style-name="ifm_p_mt.4.23mm_ifm">De voorzitter ontvangt met ingang van 1 januari 2022 een vaste
        vergoeding per maand. De toepasselijke salarisschaal voor de voorzitter is
        salarisschaal 18, hoogste trede, van paragraaf 6.3 van de CAO Rijk. De
        arbeidsduurfactor voor de voorzitter is 0,15 per maand.</text:p>
      <text:h text:style-name="ifm_p_font.bold_mt.5.08mm_page.keep-with-next_ifm" text:outline-level="2">Artikel<text:s/>11<text:s/>Citeertitel</text:h>
      <text:p text:style-name="ifm_p_mt.4.23mm_ifm">Dit besluit wordt aangehaald als: Instellingsbesluit Werkgroep IBO
        Vereenvoudiging sociale zekerheid.</text:p>
      <text:p text:style-name="ifm_p_mt.3.7mm_ifm">Dit besluit zal in de Staatscourant worden geplaatst en in
        afschrift worden gezonden aan betrokkenen.</text:p>
      <text:p text:style-name="ifm_p_font.italic_mt.3.7mm_ifm">De Minister van
        Financiën,<text:line-break/>S.A.M.<text:s/>Kaag</text:p>
      <text:h text:style-name="ifm_p_font.bold_mt.5.08mm_page.break-before_ifm" text:outline-level="3">TOELICHTING</text:h>
      <text:p text:style-name="ifm_p_mt.4.23mm_ifm">Interdepartementale beleidsonderzoeken (IBO’s) ontwikkelen
      alternatieven voor bestaand beleid. In principe vinden elk jaar een aantal
      IBO’s plaats naar uiteenlopende beleidsterreinen. IBO’s worden gecoördineerd
      door het Ministerie van Financiën. IBO’s worden uitgevoerd door een
      interdepartementale werkgroep die onder staat leiding van een onafhankelijk
      voorzitter. De voorzitter wordt ondersteund door een onafhankelijk
      secretariaat, bestaande uit secretarissen van het Ministerie van Financiën en
      de meest betrokken vakdepartementen. Bij de uitvoering van IBO’s geldt een
      aantal spelregels die zijn vastgesteld als
      bijlage bij de vierde voortgangsrapportage
      van de operatie Inzicht in Kwaliteit.</text:p>
      <text:p text:style-name="ifm_p_mt.3.7mm_ifm">Deze ronde (2021/2022) vinden IBO’s plaats naar de volgende
      onderwerpen:</text:p>
      <text:p text:style-name="ifm_p_ifm">–  Publieke investeringen in een politiek bestuurlijke context</text:p>
      <text:p text:style-name="ifm_p_ifm">–  Vermogensverdeling</text:p>
      <text:p text:style-name="ifm_p_ifm">–  Ouderenzorg</text:p>
      <text:p text:style-name="ifm_p_ifm">–  Vereenvoudiging sociale zekerheid</text:p>
      <text:p text:style-name="ifm_p_ifm">–  Sturing op kwaliteit van onderwijs</text:p>
      <text:p text:style-name="ifm_p_ifm">–  Jeugdcriminaliteit</text:p>
      <text:p text:style-name="ifm_p_mt.3.7mm_ifm">De taakopdracht van het IBO Vereenvoudiging sociale zekerheid is
      gepubliceerd in de Najaarsnota 2021 (Kamerstukken Tweede Kamer vergaderjaar
      2021-2022, 35 975, nr.
      1).</text:p>
      <text:h text:style-name="ifm_p_font.bold_mt.5.08mm_page.keep-with-next_ifm" text:outline-level="4">Taakopdracht IBO Vereenvoudiging sociale zekerheid</text:h>
      <text:h text:style-name="ifm_p_font.italic_mt.4.23mm_page.keep-with-next_ifm" text:outline-level="4">Inleiding</text:h>
      <text:p text:style-name="ifm_p_mt.3.7mm_ifm">Het socialezekerheidsstelsel in Nederland bestaat uit een groot
        aantal regelingen (inclusief verschillende voorwaarden, verplichtingen en
        uitvoerders die bij die regelingen horen) die over de afgelopen decennia veelal
        los van elkaar tot stand zijn gekomen, maar niet los van elkaar bestaan. Dat
        heeft geleid tot een complex geheel van op elkaar inwerkende en met elkaar
        interacterende regelingen waarvan de uitkomsten in de praktijk voor burgers,
        uitvoerders en werkgevers vaak moeilijk te begrijpen en te voorspellen zijn en
        onzekere uitkomsten opleveren.</text:p>
      <text:h text:style-name="ifm_p_font.italic_mt.3.7mm_page.keep-with-next_ifm" text:outline-level="4">Probleemstelling</text:h>
      <text:p text:style-name="ifm_p_mt.3.7mm_ifm">De uitdaging voor het stelsel van sociale zekerheid bevindt zich in
        het vinden van evenwicht tussen twee maatschappelijke doelstellingen:</text:p>
      <text:p text:style-name="ifm_p_ifm">1.  het bieden van een inkomenswaarborg (het voorkomen van een
            grote inkomensterugval met het sociaal minimum als ondergrens) voor de periode
            dat iemand niet zelf in inkomen kan voorzien</text:p>
      <text:p text:style-name="ifm_p_ifm">2.  het bieden van ondersteuning en aanmoediging (prikkels) om
            (weer en zoveel mogelijk) zelf te voorzien in inkomen, of wanneer dat niet
            (direct) mogelijk is op een andere wijze te participeren in de
            samenleving.</text:p>
      <text:p text:style-name="ifm_p_mt.3.7mm_ifm">De randvoorwaarde hierbij is dat deze twee functies worden
        uitgevoerd op een manier die zo uitvoerbaar, handhaafbaar en doelmatig en
        doeltreffend mogelijk is.</text:p>
      <text:p text:style-name="ifm_p_mt.3.7mm_ifm">Uit vooronderzoek en anderszins uit de praktijk komen signalen dat
        de voor burgers beperkte begrijpelijkheid, zekerheid en voorspelbaarheid van
        het socialezekerheidsstelsel een negatief effect heeft op de mate waarin die
        doelen worden bereikt en waarin aan de randvoorwaarden wordt voldaan.
        Bijvoorbeeld wanneer onzekerheid over de gevolgen voor het inkomen leidt tot
        terughoudendheid om weer aan het werk te gaan.</text:p>
      <text:h text:style-name="ifm_p_font.italic_mt.3.7mm_page.keep-with-next_ifm" text:outline-level="4">Opdracht aan de werkgroep en centrale
          vraagstelling</text:h>
      <text:p text:style-name="ifm_p_mt.3.7mm_ifm">Opdracht aan de werkgroep is in kaart te brengen of vereenvoudiging
        vanuit het perspectief van de burger de werking en doelmatigheid van het
        socialezekerheidsstelsel kan verbeteren, en zo ja hoe.</text:p>
      <text:p text:style-name="ifm_p_mt.3.7mm_ifm">De werkgroep wordt verzocht daarbij tenminste ook de hieronder
        genoemde deelvragen te behandelen, waar mogelijk gebruikmakend van reeds
        beschikbaar materiaal:</text:p>
      <text:p text:style-name="ifm_p_ifm">•  Waar is het stelsel voor burgers niet begrijpelijk,
            voorspelbaar en zeker?</text:p>
      <text:p text:style-name="ifm_p_ifm">•  Welke gevolgen heeft dit voor (potentiële) gebruikers en hoe
            groot zijn die gevolgen? Wie raakt dit, hoe groot is de groep die geraakt
            wordt, en hoe beïnvloedt dit de doeltreffendheid van het stelsel?</text:p>
      <text:p text:style-name="ifm_p_ifm">•  Wat zijn beleidsopties waarmee de ervaren begrijpelijkheid,
            voorspelbaarheid en zekerheid in de sociale zekerheid kan worden vergroot? De
            IBO werkgroep wordt verzocht bij het opstellen van die beleidsopties:</text:p>
      <text:p text:style-name="ifm_p_ifm">○  Ook fundamenteel naar het stelsel te kijken en daarmee
                beleidsopties te bezien die betrekking hebben op het schrappen of samenvoegen
                van regelingen,</text:p>
      <text:p text:style-name="ifm_p_ifm">○  De verwachte impact van beleidsopties op de (potentiële)
                gebruikers, werkgevers, uitvoering (incl. uitvoeringskosten) en overheid in
                beeld te brengen en daarbij aan te geven of en waar politieke keuzes nodig
                zijn, omdat af/-uitruilen tussen doelstellingen optreden,</text:p>
      <text:p text:style-name="ifm_p_ifm">○  Onder ‘burgers’/‘gebruikers’ ook zelfstandigen mee te
                nemen,</text:p>
      <text:p text:style-name="ifm_p_ifm">○  Ten minste één beleidsoptie voor vereenvoudiging op te
                nemen die een besparing van 20 procent van de IBO-grondslag realiseert. Deze
                besparingsvariant beoogt onder meer om (creatieve) oplossingen in beeld te
                brengen die niet per se passen binnen de gebaande paden.</text:p>
      <text:p text:style-name="ifm_p_ifm">○  Ook ruimte te bieden om in het kader van de
                vereenvoudigingsdoelstelling onder de beleidsvarianten een
                intensiveringsvariant en budgetneutrale variant op te nemen.</text:p>
      <text:p text:style-name="ifm_p_ifm">•  Waardoor wordt complexiteit gedreven en hoe kan worden
            voorkomen dat vereenvoudiging in de loop van de tijd teniet wordt gedaan door
            nieuw, complicerend beleid? De werkgroep wordt verzocht hierbij te komen tot
            een procesadvies of ontwerpprincipes, met daarbij expliciete aandacht voor de
            rol van beleidsmakers, uitvoerders en politiek.</text:p>
      <text:p text:style-name="ifm_p_mt.3.7mm_ifm">Gedurende het proces kan inspiratie gehaald worden uit een
        internationale vergelijking van (de complexiteit van) andere
        socialezekerheidsstelsels, inclusief de wijze waarop zij van gedragsinzichten
        gebruik maken.</text:p>
      <text:p text:style-name="ifm_p_mt.3.7mm_ifm">Nadrukkelijk wordt de werkgroep gevraagd in dit proces het
        perspectief van met name burgers, en ook werkgevers en uitvoerders mee te
        nemen, door actief bij hen input op te halen en bevindingen bij hen te toetsen.
        Klantreizen kunnen hiervoor een instrument zijn. Ook kunnen interviews met
        gedragsexperts – werkzaam binnen en buiten de overheid – helpen om kansrijke
        veranderingen van het socialezekerheidsstelsel te identificeren. Bij het
        bepalen van de effectiviteit van de oplossingsrichtingen is het toepassen van
        de doenvermogencheck een waardevolle stap.</text:p>
      <text:h text:style-name="ifm_p_font.italic_mt.3.7mm_page.keep-with-next_ifm" text:outline-level="4">Afbakening</text:h>
      <text:h text:style-name="ifm_p_font.underline_mt.3.7mm_page.keep-with-next_ifm" text:outline-level="4">Vereenvoudiging vanuit
          burgerperspectief<text:note text:id="n1" text:note-class="footnote"><text:note-citation text:label="1 ">1</text:note-citation><text:note-body><text:p text:style-name="ifm_p_font.normal_size.6.93pt_mt..5mm_indent.-0.1161in_mleft.0.1161in_ifm">Het volgende voornamelijk op basis van het vooronderzoek
              opgestelde maar niet uitputtende lijstje van onderwerpen zou onder
              vereenvoudiging kunnen vallen: zekerheid over inkomen, terugval van nieuw werk
              naar inkomensregeling, harmonisatie en uniformering van begrippen, verbetering
              van informatie-uitwisseling tussen uitvoerders van verschillende regelingen,
              (on)mogelijkheden rondom regelingen met terugwerkende kracht, onredelijk harde
              gevolgen van (kleine) fouten, overgangsrecht, hoe interactie tussen regelingen
              uitwerkt bij veranderingen in het leven van burgers (life events), samenvoegen
              of schrappen van regelingen, wegnemen van onderscheid tussen werknemers en
              volksverzekeringen.</text:p></text:note-body></text:note> </text:h>
      <text:p text:style-name="ifm_p_mt.3.7mm_ifm">Of een maatregel leidt tot vereenvoudiging kan in sommige gevallen
        afhangen van het perspectief van waaruit men kijkt. Het belangrijkste
        onderscheid voor dit IBO is tussen het perspectief van de individuele burger,
        van de uitvoerder, en van de werkgever. Die perspectieven c.q. belangen kunnen
        parallel lopen. Een vereenvoudiging van regelgeving kan zowel voor de
        uitvoerder als de burger een verlichting betekenen. Het is ook mogelijk dat de
        verschillende perspectieven niet in lijn liggen. Zo kan een maatregel die leidt
        tot vereenvoudiging voor de burger er ook toe leiden dat een werkgever of
        uitvoerder meer of complexere handelingen moet uitvoeren.</text:p>
      <text:p text:style-name="ifm_p_mt.3.7mm_ifm">In dit IBO ligt de focus op het perspectief van de individuele
        burger, namelijk hoe de individuele gebruiker het socialezekerheidsstelsel
        ervaart, welke gevolgen dat heeft voor zijn of haar gedrag en uiteindelijk
        welke gevolgen dat heeft voor het bereiken van de doelstellingen van het
        stelsel. Bij beleidsopties worden natuurlijk wel de gevolgen voor werkgever en
        uitvoerder in kaart gebracht, en informatie/ideeën vanuit uitvoerders en
        werkgevers opgehaald.</text:p>
      <text:p text:style-name="ifm_p_mt.3.7mm_ifm">Het IBO focust zich daarbij op beleidsopties die via
        vereenvoudiging de werking en doelmatigheid van het stelsel verbeteren (zie de
        hoofdvraag), en dus niet op een brede verkenning van mogelijkheden tot
        verbetering van de sociale zekerheid via andere routes. Dit om ervoor te zorgen
        dat vanuit het gezichtspunt van vereenvoudiging voldoende diepte gerealiseerd
        kan worden.</text:p>
      <text:p text:style-name="ifm_p_mt.3.7mm_ifm">Met vereenvoudiging wordt (aanpassing van bestaand) beleid bedoeld
        dat bijdraagt aan een socialezekerheidsstelsel dat voor burgers zowel op
        regeling- als stelselniveau begrijpelijke, voorspelbare en zekere gevolgen
        heeft. Wanneer tijdens het onderzoek opties die zien op vereenvoudiging voor de
        uitvoering of werkgevers in beeld komen kunnen deze, voor zover de opties niet
        leiden tot meer complexiteit voor de burger, ook worden uitgewerkt.</text:p>
      <text:h text:style-name="ifm_p_font.italic_mt.3.7mm_page.keep-with-next_ifm" text:outline-level="4">Grondslag IBO</text:h>
      <text:p text:style-name="ifm_p_mt.3.7mm_ifm">Het IBO richt zich in de eerste plaats op een kerngebied van
        inkomensondersteunende regelingen gericht op Europees Nederland op de
        SZW-begroting inclusief direct aanpalend beleid binnen deze regelingen (zoals
        re-integratiebeleid). In de analyse kan ook breder worden gekeken naar beleid
        dat niet op de SZW-begroting staat (bijvoorbeeld fiscaliteit, toeslagen), voor
        zover sprake is van interactie of samenloop met gebruik van regelingen uit het
        kerngebied. Met betrekking tot de beleidsopties/-varianten focust het IBO zich
        op het kerngebied. Als dat haalbaar is binnen de looptijd van het IBO kan ook
        op het raakvlak tussen SZW-regelingen en andere regelingen breder naar
        vereenvoudigingsopties worden gekeken.</text:p>
      <text:p text:style-name="ifm_p_mt.3.7mm_ifm">Buiten de afbakening vallen daarmee regelingen die:</text:p>
      <text:p text:style-name="ifm_p_ifm">•  Van tijdelijke, aflopende of crisisaard zijn,</text:p>
      <text:p text:style-name="ifm_p_ifm">•  Die gericht zijn op Caribisch Nederland,</text:p>
      <text:p text:style-name="ifm_p_ifm">•  Ook toeslagen en verlofregelingen op de SZW-begroting vallen
            buiten de afbakening: deze zijn eerder bezien in het IBO Toeslagen en de
            SVK.</text:p>
      <text:p text:style-name="ifm_p_mt.3.7mm_ifm">Concreet betreft het kerngebied de regelingen in de tabel op de
        volgende pagina:</text:p>
      <text:h text:style-name="ifm_p_font.italic_mt.3.7mm_page.keep-with-next_ifm" text:outline-level="4">Samenstelling van de werkgroep</text:h>
      <text:p text:style-name="ifm_p_mt.3.7mm_ifm">De werkgroep zal worden voorgezeten een onafhankelijke voorzitter
        en heeft als beoogde leden: SZW, FIN, AZ, BZK, EZK, UWV, SVB, Divosa, SCP en
        CPB. Het secretariaat zal worden gevoerd door SZW en FIN.</text:p>
      <text:p text:style-name="ifm_p_font.italic_mt.3.7mm_ifm">De Minister van
          Financiën,<text:line-break/>S.A.M.<text:s/>Kaag</text:p>
      <text:h text:style-name="ifm_p_font.bold_mt.5.08mm_page.break-before_ifm" text:outline-level="3">REGELINGEN BINNEN SCOPE IBO VEREENVOUDIGING SOCIALE
          ZEKERHE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Begrotingsartikel</text:span></text:p>
            </table:table-cell>
            <table:table-cell table:style-name="table.cell.border-top.border-bottom.border-right.padding-top.bottom.pleft.pright">
              <text:p text:style-name="text.cell.7.left"><text:span text:style-name="ifm_span_font.bold_color.ffffff_ifm">Wel onder scope IBO</text:span></text:p>
            </table:table-cell>
            <table:table-cell table:style-name="table.cell.border-top.border-bottom.border-right.padding-top.bottom.pleft.pright">
              <text:p text:style-name="text.cell.7.left"><text:span text:style-name="ifm_span_font.bold_color.ffffff_ifm">Reden</text:span></text:p>
            </table:table-cell>
            <table:table-cell table:style-name="table.cell.border-top.border-bottom.border-right.padding-top.bottom.pleft.pright">
              <text:p text:style-name="text.cell.7.left"><text:span text:style-name="ifm_span_font.bold_color.ffffff_ifm">Budg. ‘21 (mld euro)</text:span></text:p>
            </table:table-cell>
            <table:table-cell table:style-name="table.cell.border-top.border-bottom.border-right.padding-top.bottom.pleft.pright">
              <text:p text:style-name="text.cell.7.left"><text:span text:style-name="ifm_span_font.bold_color.ffffff_ifm">Niet onder scope IBO</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1 Arbeidsmarkt</text:span></text:p>
          </table:table-cell>
          <table:table-cell table:style-name="table.cell.border-bottom.border-right.padding-top.top.pleft.pright">
            <text:p text:style-name="text.cell.7.left">Lage-inkomensvoordeel</text:p>
            <text:p text:style-name="text.cell.7.left">Minimumjeugdvoordeel</text:p>
            <text:p text:style-name="text.cell.7.left">Loonkostenvoordelen</text:p>
            <text:p text:style-name="text.cell.7.left">Compensatieregegling Transitievergoeding MKB</text:p>
            <text:p text:style-name="text.cell.7.left">Transitievergoeiding na 2 jaar ziekte</text:p>
          </table:table-cell>
          <table:table-cell table:style-name="table.cell.border-bottom.border-right.padding-top.top.pleft.pright">
            <text:p text:style-name="text.cell.7.left">Teg. werkgevers</text:p>
            <text:p text:style-name="text.cell.7.left">Teg. werkgevers</text:p>
            <text:p text:style-name="text.cell.7.left">Teg. werkgevers</text:p>
            <text:p text:style-name="text.cell.7.left">Teg. werkgevers</text:p>
            <text:p text:style-name="text.cell.7.left">Teg. werkgevers</text:p>
          </table:table-cell>
          <table:table-cell table:style-name="table.cell.border-bottom.border-right.padding-top.top.pleft.pright">
            <text:p text:style-name="text.cell.7.right">0,4</text:p>
            <text:p text:style-name="text.cell.7.right">0,0</text:p>
            <text:p text:style-name="text.cell.7.right">0,1</text:p>
            <text:p text:style-name="text.cell.7.right">0,0</text:p>
            <text:p text:style-name="text.cell.7.right">0,8</text:p>
          </table:table-cell>
          <table:table-cell table:style-name="table.cell.border-bottom.border-right.padding-top.top.pleft.pright">
            <text:p text:style-name="text.cell.7.left">NOW</text:p>
            <text:p text:style-name="text.cell.7.left">Crisismaatregel CN<text:span text:style-name="ifm_span_font.superscript_ifm"><text:bookmark-ref text:reference-format="text" text:ref-name="n1-tab">1</text:bookmark-ref></text:span></text:p>
          </table:table-cell>
          <table:table-cell table:style-name="table.cell.border-bottom.border-right.padding-top.top.pleft.pright">
            <text:p text:style-name="text.cell.7.left">Crisismaatregel</text:p>
            <text:p text:style-name="text.cell.7.left">Caribisch Nederland</text:p>
          </table:table-cell>
        </table:table-row>
        <table:table-row>
          <table:table-cell table:style-name="table.cell.border-bottom.border-left.border-right.padding-top.top.pleft.pright">
            <text:p text:style-name="text.cell.7.left"><text:span text:style-name="ifm_span_font.bold_ifm">02 Bijstand, Participatiewet en
                Toeslagenwet</text:span></text:p>
          </table:table-cell>
          <table:table-cell table:style-name="table.cell.border-bottom.border-right.padding-top.top.pleft.pright">
            <text:p text:style-name="text.cell.7.left">Participatiewetuitkeringen<text:span text:style-name="ifm_span_font.superscript_ifm"><text:bookmark-ref text:reference-format="text" text:ref-name="n2">2</text:bookmark-ref></text:span> Bbz 2004</text:p>
            <text:p text:style-name="text.cell.7.left">AIO<text:span text:style-name="ifm_span_font.superscript_ifm"><text:bookmark-ref text:reference-format="text" text:ref-name="n3">3</text:bookmark-ref></text:span></text:p>
            <text:p text:style-name="text.cell.7.left">Toeslagenwet</text:p>
            <text:p text:style-name="text.cell.7.left">Bijstand overig<text:span text:style-name="ifm_span_font.superscript_ifm"><text:bookmark-ref text:reference-format="text" text:ref-name="n4">4</text:bookmark-ref></text:span></text:p>
            <text:p text:style-name="text.cell.7.left">Pensioenfonds Wsw</text:p>
          </table:table-cell>
          <table:table-cell table:style-name="table.cell.border-bottom.border-right.padding-top.top.pleft.pright">
            <text:p text:style-name="text.cell.7.left">IO<text:span text:style-name="ifm_span_font.superscript_ifm"><text:bookmark-ref text:reference-format="text" text:ref-name="n5">5</text:bookmark-ref></text:span></text:p>
            <text:p text:style-name="text.cell.7.left">IO</text:p>
            <text:p text:style-name="text.cell.7.left">IO</text:p>
            <text:p text:style-name="text.cell.7.left">IO</text:p>
            <text:p text:style-name="text.cell.7.left">IO</text:p>
            <text:p text:style-name="text.cell.7.left">Teg. werkgevers</text:p>
          </table:table-cell>
          <table:table-cell table:style-name="table.cell.border-bottom.border-right.padding-top.top.pleft.pright">
            <text:p text:style-name="text.cell.7.right">6,4</text:p>
            <text:p text:style-name="text.cell.7.right">0,0</text:p>
            <text:p text:style-name="text.cell.7.right">0,4</text:p>
            <text:p text:style-name="text.cell.7.right">0,5</text:p>
            <text:p text:style-name="text.cell.7.right">0,0</text:p>
            <text:p text:style-name="text.cell.7.right">0,0</text:p>
          </table:table-cell>
          <table:table-cell table:style-name="table.cell.border-bottom.border-right.padding-top.top.pleft.pright">
            <text:p text:style-name="text.cell.7.left">Onderstand CN</text:p>
            <text:p text:style-name="text.cell.7.left">Tozo</text:p>
          </table:table-cell>
          <table:table-cell table:style-name="table.cell.border-bottom.border-right.padding-top.top.pleft.pright">
            <text:p text:style-name="text.cell.7.left">Caribisch Nederland</text:p>
            <text:p text:style-name="text.cell.7.left">Crisismaatregel</text:p>
          </table:table-cell>
        </table:table-row>
        <table:table-row table:style-name="zebra.body.odd">
          <table:table-cell table:style-name="table.cell.border-bottom.border-left.border-right.padding-top.top.pleft.pright">
            <text:p text:style-name="text.cell.7.left"><text:span text:style-name="ifm_span_font.bold_ifm">03 Arbeids-ongeschiktheid</text:span></text:p>
          </table:table-cell>
          <table:table-cell table:style-name="table.cell.border-bottom.border-right.padding-top.top.pleft.pright">
            <text:p text:style-name="text.cell.7.left">WAO</text:p>
            <text:p text:style-name="text.cell.7.left">IVA</text:p>
            <text:p text:style-name="text.cell.7.left">WGA<text:span text:style-name="ifm_span_font.superscript_ifm"><text:bookmark-ref text:reference-format="text" text:ref-name="n6">6</text:bookmark-ref></text:span></text:p>
            <text:p text:style-name="text.cell.7.left">WAZ</text:p>
            <text:p text:style-name="text.cell.7.left">Re-integratie WIA/WAO/WAZ/ZV/WW</text:p>
            <text:p text:style-name="text.cell.7.left">Uitvoering individuele plaatsing &amp; steun</text:p>
            <text:p text:style-name="text.cell.7.left">Scholingsexperiment WGA</text:p>
          </table:table-cell>
          <table:table-cell table:style-name="table.cell.border-bottom.border-right.padding-top.top.pleft.pright">
            <text:p text:style-name="text.cell.7.left">IO</text:p>
            <text:p text:style-name="text.cell.7.left">IO</text:p>
            <text:p text:style-name="text.cell.7.left">IO</text:p>
            <text:p text:style-name="text.cell.7.left">IO</text:p>
            <text:p text:style-name="text.cell.7.left">Direct aanpalend</text:p>
            <text:p text:style-name="text.cell.7.left">Direct aanpalend</text:p>
            <text:p text:style-name="text.cell.7.left">Direct aanpalend</text:p>
          </table:table-cell>
          <table:table-cell table:style-name="table.cell.border-bottom.border-right.padding-top.top.pleft.pright">
            <text:p text:style-name="text.cell.7.right">3,4</text:p>
            <text:p text:style-name="text.cell.7.right">3,5</text:p>
            <text:p text:style-name="text.cell.7.right">3,6</text:p>
            <text:p text:style-name="text.cell.7.right">0,1</text:p>
            <text:p text:style-name="text.cell.7.right">0,1</text:p>
            <text:p text:style-name="text.cell.7.right">0,0</text:p>
            <text:p text:style-name="text.cell.7.right">0,0</text:p>
          </table:table-cell>
          <table:table-cell table:style-name="table.cell.border-bottom.border-right.padding-top.top.pleft.pright">
            <text:p text:style-name="text.cell.7.left">Ongevallenverzekering CN</text:p>
          </table:table-cell>
          <table:table-cell table:style-name="table.cell.border-bottom.border-right.padding-top.top.pleft.pright">
            <text:p text:style-name="text.cell.7.left">Caribisch Nederland</text:p>
          </table:table-cell>
        </table:table-row>
        <table:table-row>
          <table:table-cell table:style-name="table.cell.border-bottom.border-left.border-right.padding-top.top.pleft.pright">
            <text:p text:style-name="text.cell.7.left"><text:span text:style-name="ifm_span_font.bold_ifm">04 Jonggehandicapten</text:span></text:p>
          </table:table-cell>
          <table:table-cell table:style-name="table.cell.border-bottom.border-right.padding-top.top.pleft.pright">
            <text:p text:style-name="text.cell.7.left">Wajong</text:p>
            <text:p text:style-name="text.cell.7.left">Re-integratie Wajong</text:p>
          </table:table-cell>
          <table:table-cell table:style-name="table.cell.border-bottom.border-right.padding-top.top.pleft.pright">
            <text:p text:style-name="text.cell.7.left">IO</text:p>
            <text:p text:style-name="text.cell.7.left">Direct aanpalend</text:p>
          </table:table-cell>
          <table:table-cell table:style-name="table.cell.border-bottom.border-right.padding-top.top.pleft.pright">
            <text:p text:style-name="text.cell.7.right">3,5</text:p>
            <text:p text:style-name="text.cell.7.righ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 Werkloosheid</text:span></text:p>
          </table:table-cell>
          <table:table-cell table:style-name="table.cell.border-bottom.border-right.padding-top.top.pleft.pright">
            <text:p text:style-name="text.cell.7.left">WW</text:p>
            <text:p text:style-name="text.cell.7.left">IOW</text:p>
            <text:p text:style-name="text.cell.7.left">Scholing WW</text:p>
          </table:table-cell>
          <table:table-cell table:style-name="table.cell.border-bottom.border-right.padding-top.top.pleft.pright">
            <text:p text:style-name="text.cell.7.left">IO</text:p>
            <text:p text:style-name="text.cell.7.left">IO</text:p>
            <text:p text:style-name="text.cell.7.left">Direct aanpalend</text:p>
          </table:table-cell>
          <table:table-cell table:style-name="table.cell.border-bottom.border-right.padding-top.top.pleft.pright">
            <text:p text:style-name="text.cell.7.right">4,0</text:p>
            <text:p text:style-name="text.cell.7.right">0,1</text:p>
            <text:p text:style-name="text.cell.7.right">0,0</text:p>
          </table:table-cell>
          <table:table-cell table:style-name="table.cell.border-bottom.border-right.padding-top.top.pleft.pright">
            <text:p text:style-name="text.cell.7.left">Cessantiawet CN</text:p>
            <text:p text:style-name="text.cell.7.left">Tijdelijke Regeling Tegemoetkoming Werknemers
                Westhaven</text:p>
            <text:p text:style-name="text.cell.7.left">Crisisdienstverlening</text:p>
          </table:table-cell>
          <table:table-cell table:style-name="table.cell.border-bottom.border-right.padding-top.top.pleft.pright">
            <text:p text:style-name="text.cell.7.left">Caribisch Nederland</text:p>
            <text:p text:style-name="text.cell.7.left">Tijdelijke maatregel</text:p>
            <text:p text:style-name="text.cell.7.left">Crisismaatregel</text:p>
          </table:table-cell>
        </table:table-row>
        <table:table-row>
          <table:table-cell table:style-name="table.cell.border-bottom.border-left.border-right.padding-top.top.pleft.pright">
            <text:p text:style-name="text.cell.7.left"><text:span text:style-name="ifm_span_font.bold_ifm">06 Ziekte en
                verlofregelingen</text:spa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IO</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Ziekteverzekering CN</text:p>
            <text:p text:style-name="text.cell.7.left">WAZO</text:p>
            <text:p text:style-name="text.cell.7.left">WAZO aanvullend geboorteverlof partners</text:p>
            <text:p text:style-name="text.cell.7.left">Uitkeringslasten ouderschapsverlof</text:p>
          </table:table-cell>
          <table:table-cell table:style-name="table.cell.border-bottom.border-right.padding-top.top.pleft.pright">
            <text:p text:style-name="text.cell.7.left">Caribisch Nederland</text:p>
            <text:p text:style-name="text.cell.7.left">Verlofregeling</text:p>
            <text:p text:style-name="text.cell.7.left">Verlofregeling</text:p>
            <text:p text:style-name="text.cell.7.left">Verlofregeling</text:p>
          </table:table-cell>
        </table:table-row>
        <table:table-row table:style-name="zebra.body.odd">
          <table:table-cell table:style-name="table.cell.border-bottom.border-left.border-right.padding-top.top.pleft.pright">
            <text:p text:style-name="text.cell.7.left"><text:span text:style-name="ifm_span_font.bold_ifm">07 Kinderopva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Kinderopvang</text:p>
            <text:p text:style-name="text.cell.7.left">Teg. Eigen Bijdrage</text:p>
            <text:p text:style-name="text.cell.7.left">Agentschap DUO</text:p>
          </table:table-cell>
          <table:table-cell table:style-name="table.cell.border-bottom.border-right.padding-top.top.pleft.pright">
            <text:p text:style-name="text.cell.7.left">Toeslag</text:p>
            <text:p text:style-name="text.cell.7.left">Crisismaatregel</text:p>
            <text:p text:style-name="text.cell.7.left">Geen IO</text:p>
          </table:table-cell>
        </table:table-row>
        <table:table-row>
          <table:table-cell table:style-name="table.cell.border-bottom.border-left.border-right.padding-top.top.pleft.pright">
            <text:p text:style-name="text.cell.7.left"><text:span text:style-name="ifm_span_font.bold_ifm">08 Oudedags-voorziening</text:span></text:p>
          </table:table-cell>
          <table:table-cell table:style-name="table.cell.border-bottom.border-right.padding-top.top.pleft.pright">
            <text:p text:style-name="text.cell.7.left">AOW</text:p>
            <text:p text:style-name="text.cell.7.left">Inkomensondersteuning AOW</text:p>
            <text:p text:style-name="text.cell.7.left">Overbruggingsregeling AOW</text:p>
          </table:table-cell>
          <table:table-cell table:style-name="table.cell.border-bottom.border-right.padding-top.top.pleft.pright">
            <text:p text:style-name="text.cell.7.left">IO</text:p>
            <text:p text:style-name="text.cell.7.left">IO</text:p>
            <text:p text:style-name="text.cell.7.left">IO</text:p>
          </table:table-cell>
          <table:table-cell table:style-name="table.cell.border-bottom.border-right.padding-top.top.pleft.pright">
            <text:p text:style-name="text.cell.7.right">42,0</text:p>
            <text:p text:style-name="text.cell.7.right">1,0</text:p>
            <text:p text:style-name="text.cell.7.right">0,0</text:p>
          </table:table-cell>
          <table:table-cell table:style-name="table.cell.border-bottom.border-right.padding-top.top.pleft.pright">
            <text:p text:style-name="text.cell.7.left">AOV inclusief tegemoetkoming CN</text:p>
          </table:table-cell>
          <table:table-cell table:style-name="table.cell.border-bottom.border-right.padding-top.top.pleft.pright">
            <text:p text:style-name="text.cell.7.left">Caribisch Nederland</text:p>
          </table:table-cell>
        </table:table-row>
        <table:table-row table:style-name="zebra.body.odd">
          <table:table-cell table:style-name="table.cell.border-bottom.border-left.border-right.padding-top.top.pleft.pright">
            <text:p text:style-name="text.cell.7.left"><text:span text:style-name="ifm_span_font.bold_ifm">09 Nabestaanden</text:span></text:p>
          </table:table-cell>
          <table:table-cell table:style-name="table.cell.border-bottom.border-right.padding-top.top.pleft.pright">
            <text:p text:style-name="text.cell.7.left">Anw</text:p>
            <text:p text:style-name="text.cell.7.left">Teg. Anw</text:p>
          </table:table-cell>
          <table:table-cell table:style-name="table.cell.border-bottom.border-right.padding-top.top.pleft.pright">
            <text:p text:style-name="text.cell.7.left">IO</text:p>
            <text:p text:style-name="text.cell.7.left">IO</text:p>
          </table:table-cell>
          <table:table-cell table:style-name="table.cell.border-bottom.border-right.padding-top.top.pleft.pright">
            <text:p text:style-name="text.cell.7.right">0,3</text:p>
            <text:p text:style-name="text.cell.7.right">0,0</text:p>
          </table:table-cell>
          <table:table-cell table:style-name="table.cell.border-bottom.border-right.padding-top.top.pleft.pright">
            <text:p text:style-name="text.cell.7.left">AWW CN</text:p>
          </table:table-cell>
          <table:table-cell table:style-name="table.cell.border-bottom.border-right.padding-top.top.pleft.pright">
            <text:p text:style-name="text.cell.7.left">Caribisch Nederland</text:p>
          </table:table-cell>
        </table:table-row>
        <table:table-row>
          <table:table-cell table:style-name="table.cell.border-bottom.border-left.border-right.padding-top.top.pleft.pright">
            <text:p text:style-name="text.cell.7.left"><text:span text:style-name="ifm_span_font.bold_ifm">10 Tegemoetkoming ouders</text:span></text:p>
          </table:table-cell>
          <table:table-cell table:style-name="table.cell.border-bottom.border-right.padding-top.top.pleft.pright">
            <text:p text:style-name="text.cell.7.left">AKW</text:p>
          </table:table-cell>
          <table:table-cell table:style-name="table.cell.border-bottom.border-right.padding-top.top.pleft.pright">
            <text:p text:style-name="text.cell.7.left">IO</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WKB</text:p>
            <text:p text:style-name="text.cell.7.left">Kinderbijslagvoorziening BES</text:p>
          </table:table-cell>
          <table:table-cell table:style-name="table.cell.border-bottom.border-right.padding-top.top.pleft.pright">
            <text:p text:style-name="text.cell.7.left">Toeslag</text:p>
            <text:p text:style-name="text.cell.7.left">Caribisch Nederland</text:p>
          </table:table-cell>
        </table:table-row>
        <table:table-row table:style-name="zebra.body.odd">
          <table:table-cell table:style-name="table.cell.border-bottom.border-left.border-right.padding-top.top.pleft.pright">
            <text:p text:style-name="text.cell.7.left"><text:span text:style-name="ifm_span_font.bold_ifm">11 Uitvoeringskosten</text:span></text:p>
          </table:table-cell>
          <table:table-cell table:style-name="table.cell.border-bottom.border-right.padding-top.top.pleft.pright">
            <text:p text:style-name="text.cell.7.left">Uitvoeringskosten UWV</text:p>
            <text:p text:style-name="text.cell.7.left">Uitvoeringskosten SVB</text:p>
            <text:p text:style-name="text.cell.7.left">Uitvoeringskosten IB</text:p>
            <text:p text:style-name="text.cell.7.left">Landelijke Cliëntenraad</text:p>
          </table:table-cell>
          <table:table-cell table:style-name="table.cell.border-bottom.border-right.padding-top.top.pleft.pright">
            <text:p text:style-name="text.cell.7.left">Uitvoeringskosten</text:p>
            <text:p text:style-name="text.cell.7.left">Uitvoeringskosten</text:p>
            <text:p text:style-name="text.cell.7.left">Uitvoeringskosten</text:p>
            <text:p text:style-name="text.cell.7.left">Uitvoeringskosten</text:p>
          </table:table-cell>
          <table:table-cell table:style-name="table.cell.border-bottom.border-right.padding-top.top.pleft.pright">
            <text:p text:style-name="text.cell.7.right">2,3</text:p>
            <text:p text:style-name="text.cell.7.right">0,3</text:p>
            <text:p text:style-name="text.cell.7.right">0,0</text:p>
            <text:p text:style-name="text.cell.7.righ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Integratie en maatschappelijke
                samenha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Remigratieregeling</text:p>
            <text:p text:style-name="text.cell.7.left">CAO</text:p>
            <text:p text:style-name="text.cell.7.left">DUO</text:p>
          </table:table-cell>
          <table:table-cell table:style-name="table.cell.border-bottom.border-right.padding-top.top.pleft.pright">
            <text:p text:style-name="text.cell.7.left">Aflopende regeling</text:p>
            <text:p text:style-name="text.cell.7.left">Geen IO</text:p>
            <text:p text:style-name="text.cell.7.left">Geen IO</text:p>
          </table:table-cell>
        </table:table-row>
        <table:table-row table:style-name="zebra.body.odd">
          <table:table-cell table:style-name="table.cell.border-bottom.border-left.border-right.padding-top.top.pleft.pright">
            <text:p text:style-name="text.cell.7.left"><text:span text:style-name="ifm_span_font.bold_ifm">50 Gemeentefonds</text:span></text:p>
          </table:table-cell>
          <table:table-cell table:style-name="table.cell.border-bottom.border-right.padding-top.top.pleft.pright">
            <text:p text:style-name="text.cell.7.left">Integratie-uitkering Participatie</text:p>
            <text:p text:style-name="text.cell.7.left">Algemene uitkering (deel participatiebudget gemeenten)</text:p>
          </table:table-cell>
          <table:table-cell table:style-name="table.cell.border-bottom.border-right.padding-top.top.pleft.pright">
            <text:p text:style-name="text.cell.7.left">Direct aanpalend</text:p>
            <text:p text:style-name="text.cell.7.left">Direct aanpalend</text:p>
          </table:table-cell>
          <table:table-cell table:style-name="table.cell.border-bottom.border-right.padding-top.top.pleft.pright">
            <text:p text:style-name="text.cell.7.right">2,0</text:p>
            <text:p text:style-name="text.cell.7.right">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ab"/><text:span text:style-name="ifm_span_font.superscript_size.6.93pt_ifm">1</text:span><text:s/><text:bookmark-end text:name="n1-tab"/>Formeel ‘Compensatie loonkosten en inkomstenverlies
                    CN’</text:p>
            <text:p text:style-name="ifm_p_font.normal_size.6.93pt_mt..5mm_indent.-0.1161in_mleft.0.1161in_ifm"><text:bookmark-start text:name="n2"/><text:span text:style-name="ifm_span_font.superscript_size.6.93pt_ifm">2</text:span><text:s/><text:bookmark-end text:name="n2"/>Hieronder vallen de bijstand, IOAW en IOAZ</text:p>
            <text:p text:style-name="ifm_p_font.normal_size.6.93pt_mt..5mm_indent.-0.1161in_mleft.0.1161in_ifm"><text:bookmark-start text:name="n3"/><text:span text:style-name="ifm_span_font.superscript_size.6.93pt_ifm">3</text:span><text:s/><text:bookmark-end text:name="n3"/>Bijstand voor personen vanaf de
                    AOW-leeftijd</text:p>
            <text:p text:style-name="ifm_p_font.normal_size.6.93pt_mt..5mm_indent.-0.1161in_mleft.0.1161in_ifm"><text:bookmark-start text:name="n4"/><text:span text:style-name="ifm_span_font.superscript_size.6.93pt_ifm">4</text:span><text:s/><text:bookmark-end text:name="n4"/>O.a. buitenlandgevallen, gesloten sinds
                    1996</text:p>
            <text:p text:style-name="ifm_p_font.normal_size.6.93pt_mt..5mm_indent.-0.1161in_mleft.0.1161in_ifm"><text:bookmark-start text:name="n5"/><text:span text:style-name="ifm_span_font.superscript_size.6.93pt_ifm">5</text:span><text:s/><text:bookmark-end text:name="n5"/>IO staat voor inkomensondersteuning</text:p>
            <text:p text:style-name="ifm_p_font.normal_size.6.93pt_mt..5mm_indent.-0.1161in_mleft.0.1161in_ifm"><text:bookmark-start text:name="n6"/><text:span text:style-name="ifm_span_font.superscript_size.6.93pt_ifm">6</text:span><text:s/><text:bookmark-end text:name="n6"/>Inclusief eigenrisicodrag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23</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23</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9 februari 2022, nr. 11359, tot instelling van de Werkgroep Interdepartementaal Beleidsonderzoek (IBO) Vereenvoudiging sociale zekerheid (Instellingsbesluit Werkgroep IBO Vereenvoudiging sociale zeker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Sociale zekerheid | Organisatie en beleid</meta:user-defined>
    <meta:user-defined meta:name="DC.title">Besluit van de Minister van Financiën, van 9 februari 2022, nr. 11359, tot instelling van de Werkgroep Interdepartementaal Beleidsonderzoek (IBO) Vereenvoudiging sociale zekerheid (Instellingsbesluit Werkgroep IBO Vereenvoudiging sociale zekerheid)</meta:user-defined>
    <meta:user-defined meta:name="DCTERMS.alternative"/>
    <meta:user-defined meta:name="DCTERMS.W3CDTF/DCTERMS.available">2022-03-02</meta:user-defined>
    <meta:user-defined meta:name="OVERHEIDop.Ruimtelijkplan/OVERHEIDop.bekendmakingBetreffendePlan"/>
  </office:meta>
</office:document-meta>
</file>