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gerechtshof Amsterdam</text:h>
      <text:h text:style-name="ifm_p_font.bold_mt.7.4mm_page.keep-with-next_ifm" text:outline-level="4">Vooraf</text:h>
      <text:p text:style-name="ifm_p_mt.4.23mm_ifm">In dit reglement legt het bestuur van het gerechtshof Amsterdam vast voor welke zaken de rechtzoekende op welke zittingsplaatsen in het ressort terecht kan. Waar in het reglement wordt gesproken over behandeling van zaken, wordt gedoeld op de behandeling ter zitting.</text:p>
      <text:p text:style-name="ifm_p_mt.3.7mm_ifm">Het bestuur heeft bij de verdeling van zaken getoetst aan de volgende criteria: toegankelijkheid, kwaliteit en gezonde bedrijfsvoering.</text:p>
      <text:p text:style-name="ifm_p_mt.3.7mm_ifm">In het proces van totstandkoming van dit reglement heeft het bestuur de Landelijk Hoofdadvocaat generaal geconsulteerd.</text:p>
      <text:h text:style-name="ifm_p_font.bold_mt.5.08mm_page.keep-with-next_ifm" text:outline-level="4">Bepalingen</text:h>
      <text:h text:style-name="ifm_p_font.bold-italic_mt.5.08mm_page.keep-with-next_ifm" text:outline-level="5">1.<text:s/>Zittingsplaatsen</text:h>
      <text:p text:style-name="ifm_p_mt.4.23mm_ifm">Op de volgende zittingsplaats kunnen stukken en zaken worden ingediend of gedeponeerd en kan de rechtzoekende terecht voor informatie over een zaak:</text:p>
      <text:p text:style-name="ifm_p_ifm">Locatie Amsterdam (Paleis van Justitie):</text:p>
      <text:p text:style-name="ifm_p_ifm">Postadres: Postbus 1312 1000 BH Amsterdam</text:p>
      <text:p text:style-name="ifm_p_ifm">Bezoekadres: IJdok 20 1013 MM Amsterdam</text:p>
      <text:p text:style-name="ifm_p_mt.3.7mm_ifm">Openingstijden: ma t/m vr van 8.30-17.00 uur</text:p>
      <text:p text:style-name="ifm_p_mt.3.7mm_ifm">Internationale handelszaken die worden aangebracht bij de Netherlands Commercial Court of Appeal, worden ingediend op de wijze als is vermeld op de website www.ncc.gov.nl.</text:p>
      <text:p text:style-name="ifm_p_mt.3.7mm_ifm">Het gerechtshof Amsterdam heeft tevens als zittingsplaatsen de locaties van de rechtbanken Amsterdam en Noord-Holland, alsmede het Justitieel Complex Schiphol in de gemeente Haarlemmermeer.</text:p>
      <text:h text:style-name="ifm_p_font.bold-italic_mt.5.08mm_page.keep-with-next_ifm" text:outline-level="5">2.<text:s/>Zittingslocaties</text:h>
      <text:p text:style-name="ifm_p_mt.4.23mm_ifm">Zaken van het gerechtshof Amsterdam worden in beginsel behandeld in het Paleis van Justitie te Amsterdam.</text:p>
      <text:p text:style-name="ifm_p_mt.3.7mm_ifm">Binnen de hiervoor genoemde zittingsplaatsen kan een andere zittingslocatie worden aangewezen.</text:p>
      <text:h text:style-name="ifm_p_font.bold-italic_mt.5.08mm_page.keep-with-next_ifm" text:outline-level="5">3.<text:s/>Slotbepalingen</text:h>
      <text:p text:style-name="ifm_p_mt.4.23mm_ifm">Dit reglement is vastgesteld door het bestuur op 15 december 2021. Op 19 januari 2022 heeft de Raad voor de rechtspraak ingestemd met het reglement.</text:p>
      <text:p text:style-name="ifm_p_ifm">Met de inwerkingtreding van dit Zaaksverdelingsreglement wordt tegelijkertijd het Zaaksverdelingsreglement dat is vastgesteld door het bestuur op 5 december 2018 ingetrokken.</text:p>
      <text:p text:style-name="ifm_p_mt.3.7mm_ifm">Dit reglement wordt aangehaald als: Zaaksverdelingsreglement gerechtshof Amsterdam.</text:p>
      <text:p text:style-name="ifm_p_mt.3.7mm_ifm">Het reglement wordt gepubliceerd in de Staatscourant.</text:p>
      <text:p text:style-name="ifm_p_mt.3.7mm_ifm">Dit reglement treedt in werking met ingang van 1 maart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97</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97</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gerechtshof Amsterdam</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4897</meta:user-defined>
    <meta:user-defined meta:name="OVERHEIDop.datumEindeReactietermijn"/>
    <meta:user-defined meta:name="OVERHEIDop.Rubriek/DC.type">overige overheidsinformatie</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Zaaksverdelingsreglement gerechtshof Amsterdam</meta:user-defined>
    <meta:user-defined meta:name="DCTERMS.W3CDTF/DCTERMS.available">2022-02-18</meta:user-defined>
  </office:meta>
</office:document-meta>
</file>