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ver bekendmaking instemmingsbesluit Grijpskerk aan de Nederlandse Aardolie Maatschappij B.V., Ministerie van Economische Zaken en Klimaat</text:h>
      <text:p text:style-name="ifm_p_mt.7.4mm_ifm"><text:span text:style-name="ifm_span_font.bold_mt.7.4mm_ifm">De Staatssecretaris Mijnbouw heeft onder voorwaarden ingestemd met het opslagplan Grijpskerk. De Nederlandse Aardolie Maatschappij B.V. (hierna: NAM) is hierover op 14 februari 2022 geïnformeerd.</text:span></text:p>
      <text:h text:style-name="ifm_p_font.bold_mt.5.08mm_page.keep-with-next_ifm" text:outline-level="4">Instemmingsbesluit Grijpskerk</text:h>
      <text:p text:style-name="ifm_p_mt.4.23mm_ifm">De Nederlandse Aardolie Maatschappij B.V. (NAM) heeft op 27 september 2021 een geactualiseerd opslagplan voor de gasopslag Grijpskerk ingediend bij het Ministerie van Economische Zaken en Klimaat. De wijziging houdt in dat naast hoogcalorisch gas ook laagcalorisch gas kan worden opgeslagen. De gasopslag in Grijpskerk is in 1997 in gebruik genomen als opslag voor hoogcalorisch gas. Het Groningenveld kan eerder sluiten als in de gasopslag Grijpskerk laagcalorisch gas wordt opgeslagen.</text:p>
      <text:p text:style-name="ifm_p_mt.3.7mm_ifm">Bij de behandeling van het verzoek van NAM tot instemming met het geactualiseerde opslagplan heeft EZK de reguliere procedure zoals die is geregeld in de Mijnbouwwet gevolgd. Alle aangeschreven adviseurs hebben advies uitgebracht. Deze adviezen zijn meegenomen in het definitieve instemmingsbesluit. Daarnaast zijn – in aanvulling op de reguliere procedure – omwonenden van de gasopslag in de gelegenheid gesteld om te reageren op het conceptbesluit. Alle bovengenoemde adviezen en reacties zijn meegewogen in het definitieve instemmingsbesluit.</text:p>
      <text:p text:style-name="ifm_p_mt.3.7mm_ifm">De gemeente Westerkwartier, de gemeente Noordenveld, NAM en het Ministerie van EZK hebben een onafhankelijk procesbegeleider gevraagd om een omgevingstraject op te starten en de belangen die spelen in de regio in beeld te brengen. Daarbij zullen ook omwonenden en andere belanghebbenden worden betrokken.</text:p>
      <text:h text:style-name="ifm_p_font.bold_mt.5.08mm_page.keep-with-next_ifm" text:outline-level="4">Wat zijn de vervolgstappen?</text:h>
      <text:p text:style-name="ifm_p_mt.4.23mm_ifm">Indien uw belang rechtstreeks bij dit besluit betrokken is, kunt u bezwaar maken tegen het besluit. Dit kan binnen 6 weken na de dag van verzending van het definitieve instemmingsbesluit. Belanghebbenden kunnen een gemotiveerd bezwaarschrift indienen bij de Staatssecretaris Mijnbouw.</text:p>
      <text:p text:style-name="ifm_p_mt.3.7mm_ifm">Adres:</text:p>
      <text:p text:style-name="ifm_p_ifm">Directie Wetgeving en Juridische Zaken</text:p>
      <text:p text:style-name="ifm_p_ifm">Postbus 20401, 2500 EK</text:p>
      <text:p text:style-name="ifm_p_ifm">Den Haag</text:p>
      <text:h text:style-name="ifm_p_font.bold_mt.5.08mm_page.keep-with-next_ifm" text:outline-level="4">Wilt u meer weten?</text:h>
      <text:p text:style-name="ifm_p_mt.4.23mm_ifm">Het instemmingsbesluit en meer informatie is te vinden op de website van de Rijksdienst voor Ondernemend Nederland (https://www.rvo.nl/onderwerpen/bureau-energieprojecten/lopende-projecten/gasinfrastructuur/gasopslag-grijpskerk) en op de website van het Nederlandse Olie- en Gasportaal (NLOG) (www.nlog.nl). Voor nadere informatie over het definitieve besluit, het omgevingstraject, het opslagplan of de procedure kunt u contact opnemen met mevrouw S.M. Remmerswaal (s.m.remmerswaal@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79</text:span><text:tab/>1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79</text:span><text:tab/>1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over bekendmaking instemmingsbesluit Grijpskerk aan de Nederlandse Aardolie Maatschappij B.V.,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8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dedeling over bekendmaking instemmingsbesluit Grijpskerk aan de Nederlandse Aardolie Maatschappij B.V., Ministerie van Economische Zaken en Klimaat</meta:user-defined>
    <meta:user-defined meta:name="DCTERMS.W3CDTF/DCTERMS.available">2022-02-14</meta:user-defined>
  </office:meta>
</office:document-meta>
</file>