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family="table-column" style:name="table3.tg1.col1">
      <style:table-column-properties style:rel-column-width="6300*"/>
    </style:style>
    <style:style style:family="table-column" style:name="table3.tg1.col2">
      <style:table-column-properties style:rel-column-width="8400*"/>
    </style:style>
    <style:style style:family="table-column" style:name="table3.tg1.col3">
      <style:table-column-properties style:rel-column-width="7800*"/>
    </style:style>
    <style:style style:family="table-column" style:name="table3.tg1.col4">
      <style:table-column-properties style:rel-column-width="5700*"/>
    </style:style>
    <style:style style:family="table-column" style:name="table3.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november 2021, nr. 2021002349 tot aanwijzing van
	 onroerende zaken ter onteigening in de gemeenten Oosterhout en Geertruidenberg
	 krachtens artikel 72a van de onteigeningswet (onteigening voor de reconstructie
	 van de Rijksweg A27 Houten – knooppunt Hooipolder (deeltraject 1), vanaf de
	 kruising A27 – Bergsche Maas bij de Keizersveerbrug tot 200 meter ten zuiden
	 van de kruising A27 – Lange Broekstraat/Donge, voor de reconstructie van de
	 Rijksweg A59, vanaf 160 meter oostelijk van de kruising A59 – Raadhuisstraat
	 tot de kruising A59 – Statendamweg, alsmede voor de aanleg van een nieuwe
	 verbindingsweg tussen de aansluiting Oosterhout bij de kruising A59 –
	 Statendamweg en de Eendrachtsweg bij Raamsdonksveer,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24 maart 2021, kenmerk RWS-2021/7359,
			 verzocht, om ten name van de Staat over te gaan tot het aanwijzen ter
			 onteigening van onroerende zaken in de gemeenten Oosterhout en Geertruidenberg.
			 De onteigening wordt verzocht om de reconstructie mogelijk te maken van de
			 Rijksweg A27 Houten – knooppunt Hooipolder (deeltraject 1), vanaf de kruising
			 A27 – Bergsche Maas bij de Keizersveerbrug (A27 km. 21,81) tot 200 meter ten
			 zuiden van de kruising A27 – Lange Broekstraat/Donge (A27 km. 17,50), voor de
			 reconstructie van de Rijksweg A59, vanaf 160 meter oostelijk van de kruising
			 A59 – Raadhuisstraat (A59 km. 104,59) tot de kruising A59 – Statendamweg (A59
			 km. 99,90), alsmede voor de aanleg van een nieuwe verbindingsweg tussen de
			 aansluiting Oosterhout bij de kruising A59 – Statendamweg (nieuwe
			 verbindingsweg A59 – Eendrachtsweg km. 0,07) en de Eendrachtsweg bij
			 Raamsdonksveer (km. 2,17), met bijkomende werken, in de gemeenten Oosterhout en
			 Geertruidenberg.</text:p>
      <text:p text:style-name="ifm_p_mt.3.7mm_ifm">Bij brief van 16 juni 2021 kenmerk RWS 2021/21256 en
			 e-mailbericht van 18 oktober 2021 heeft verzoeker Ons te kennen gegeven wegens
			 minnelijke eigendomsverkrijging niet langer prijs te stellen op voortzetting
			 van de onteigeningsprocedure voor de daarbij betrokken onroerende zaken met de
			 grondplannummers 497.1 en 195.6. Verzoeker heeft in haar brief van 16 juni 2021
			 verder verzocht om de lopende onteigeningsprocedure ten aanzien van de
			 onroerende zaak met grondplannummer 99.7 stop te zetten en het verzoek tot
			 aanwijzing ter onteigening van deze onroerende zaak in te
			 trekken.</text:p>
      <text:p text:style-name="ifm_p_mt.3.7mm_ifm">Omdat de noodzaak van onteigening voor
			 deze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Oosterhout en Geertruidenberg. De grondslag voor
			 de planologische uitvoerbaarheid van het werk waarin de ter onteigening aan te
			 wijzen onroerende zaken zijn gelegen, wordt gevormd door het tracébesluit A27
			 Houten-Hooipolder. Dit besluit is op 20 december 2018 vastgesteld. Het
			 tracébesluit is bij uitspraken van 26 augustus 2020, nr. 201900349/1/R3 en
			 16 december 2020, nr. 201900349/5/R3 van de Afdeling bestuursrechtspraak van de
			 Raad van Stat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9 april 2021 tot en met 9 juni 2021 in
			 de gemeenten Oosterhout en Geertruidenberg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Weekblad de Langstraat, Weekblad Oosterhout en in de
			 Staatscourant van woensdag 28 april 2021, nr. 2107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A27 vormt een belangrijke noord-zuidverbinding
			 tussen het noordelijke deel van de Randstad (Amsterdam, Utrecht) en
			 Noord-Nederland enerzijds en Noord-Brabant (Breda) en België (Antwerpen en
			 zuidelijker) anderzijds. De weg vormt tevens de schakel tussen een aantal
			 belangrijke oost-westverbindingen, zoals de A12, A15 en A59. Ter hoogte van
			 knooppunt Everdingen is er veel uitwisseling van verkeer tussen de A27 en een
			 andere noord-zuidverbinding, de A2. Tussen Houten en knooppunt Hooipolder
			 bestaan er in de A27 vier grote oeververbindingen en drie knooppunten. Op dit
			 moment bestaat de A27 tussen Houten-Hooipolder voor het grootste deel uit 2x2
			 rijstroken. Alleen tussen Gorinchem en Noordeloos is aan de oostzijde een
			 plusstrook aanwezig. Het wegvak Houten-Everdingen bestaat aan beide zijden uit
			 2x3 rijstroken (inclusief spitsstrook aan de oostzijde en plusstrook aan de
			 westzijde).</text:p>
      <text:p text:style-name="ifm_p_mt.3.7mm_ifm">De A27 is tussen Houten en Hooipolder zwaar belast. De
			 weg kan op een aantal plaatsen het verkeersaanbod niet verwerken waardoor de
			 doorstroming van het verkeer wordt belemmerd. Op verschillende wegvakken van de
			 A27 stonden afgelopen jaren bijna dagelijks files. Ten gevolge daarvan staat de
			 bereikbaarheid van de regio onder druk. De verkeersdrukte op de A27 heeft
			 negatieve gevolgen voor het aansluitende provinciale en gemeentelijke wegennet.
			 Bij drukte en files op de A27 gaat verkeer vanaf deze weg steeds meer gebruik
			 maken van sluiproutes via het onderliggend wegennet. Dit heeft een negatief
			 effect op de doorstroming van het verkeer en vermindert de verkeersveiligheid
			 op dat net. De verkeersdruk op de A27 en provinciale en gemeentelijke wegen
			 heeft ook een negatief effect op de leefbaarheid in de omgeving van deze
			 wegen.</text:p>
      <text:p text:style-name="ifm_p_mt.3.7mm_ifm">De verwachting is dat de problemen op en rond de A27
			 alleen maar zullen toenemen als er geen maatregelen worden getroffen. In de
			 referentiesituatie 2030 (dat is situatie in 2030 wanneer de capaciteit van de
			 A27 niet wordt uitgebreid) neemt de verkeersdruk op de A27 verder toe. Dit
			 leidt ertoe dat de filevorming verder toeneemt, met nog meer negatieve gevolgen
			 voor de doorstroming op deze hoofdroute als ook op het provinciale en
			 gemeentelijke weggennet. Bovendien heeft dit negatieve effecten op de
			 leefbaarheid in de omgeving.</text:p>
      <text:p text:style-name="ifm_p_mt.3.7mm_ifm">Om de hiervoor beschreven knelpunten op te lossen heeft
			 het Ministerie van Infrastructuur en Waterstaat het plan om de A27 tussen
			 Houten en Hooipolder te reconstrueren (te verbreden en aan te passen) en een
			 aantal nieuwe oeververbindingen aan te leggen. De hoofddoelstelling van dit
			 plan, aangeduid als het project A27 Houten-Hooipolder, is om de doorstroming op
			 de A27 tussen de aansluiting Houten en het knooppunt Hooipolder te verbeteren.
			 Door deze reconstructie verminderen de files en het sluipverkeer in de regio en
			 verbetert de verkeersveiligheid. De verbreding zorgt voor betere doorstroming
			 op het hoofdwegennet, voor een goed ingerichte weg met het oog op toekomstige
			 verkeersstromen en voor de beschikbaarheid van voldoende alternatieve routes in
			 geval van calamiteiten.</text:p>
      <text:p text:style-name="ifm_p_mt.3.7mm_ifm">Het traject tussen de aansluiting Houten en knooppunt
			 Hooipolder is circa 46 kilometer. Vanwege de lengte is het genoemde traject van
			 de A27 voor de onteigening in drie deeltrajecten verdeeld, waarvoor
			 afzonderlijke onteigeningsverzoeken worden ingediend:</text:p>
      <text:p text:style-name="ifm_p_ifm">–  deeltraject 1: gedeelte A27 tussen km. 21,81 en km. 17,50,
				gedeelte A59 tussen km. 104,59 en km. 99,90 en aanleg nieuwe verbindingsweg
				tussen de aansluiting Oosterhout – Raamsdonksveer. Dit deeltraject ligt in de
				gemeenten Oosterhout en Geertruidenberg;</text:p>
      <text:p text:style-name="ifm_p_ifm">–  deeltraject 2: gedeelte A27 tussen km. 38,79 en km. 21,81. Dit
				deeltraject ligt in de gemeenten Altena en Gorinchem en;</text:p>
      <text:p text:style-name="ifm_p_ifm">–  deeltraject 3: gedeelte A27 tussen km. 68,33 en km. 38,79. Dit
				deeltraject ligt in de gemeenten Molenlanden, Vijfheerenlanden, Houten en
				Nieuwegein.</text:p>
      <text:p text:style-name="ifm_p_mt.3.7mm_ifm">Deze onteigening heeft betrekking op deeltraject 1 in
			 de gemeenten Oosterhout en Geertruidenberg.</text:p>
      <text:p text:style-name="ifm_p_mt.3.7mm_ifm">In deeltraject 1 wordt de bestaande Keizersveerbrug in
			 de A27 vervangen door twee nieuwe bruggen. De A27 zelf wordt, met uitzondering
			 van een deel waar een spitsstrook wordt aangelegd, uitgebreid van 2 naar 3
			 rijstroken met een vluchtstrook. Het knooppunt Hooipolder wordt aangepast en
			 uitgebreid met een vrijliggende verbindingsboog van de A59 uit het westen naar
			 de A27 naar het noorden en twee vrije rechtsaffers. In verband met deze
			 aanpassing worden de aansluitende weggedeelten van de A59 tussen km. 104,59 en
			 99,80 eveneens aangepast. Tot slot wordt in deeltraject 1 een nieuwe
			 verbindingsweg aangelegd vanaf de aansluiting A59-Maasdamweg (aansluiting
			 Oosterhout) naar Raamsdonksveer.</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Waterstaat een verzoek ingediend tot
			 aanwijzing ter onteigening van deze onroerende zaken, om de tijdige
			 verwezenlijking van het plan van het werk zeker te stellen.</text:p>
      <text:p text:style-name="ifm_p_mt.3.7mm_ifm">Uit de Ons bij het verzoek overgelegde zakelijke
			 beschrijving blijkt dat voor de realisering van het project A27
			 Houten-Hooipolder onderscheid wordt gemaakt tussen een zuidelijk en noordelijk
			 contract. Het zuidelijke contract omvat de deeltrajecten 1 en 2. De
			 aanbestedingsprocedure voor het zuidelijke contract start in het tweede
			 kwartaal van 2021. Na gunning zal naar verwachting eind 2022 met de werkelijke
			 realisatie van de deeltrajecten 1 en 2 worden begonnen. De werkzaamheden aan
			 het zuidelijke deel van het tracé zijn tussen 2025 en 2027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Veerse Toren B.V. eigenaar van de onroerende zaak met
				grondplannummer 188.4 verder te noemen: reclamante 1;</text:p>
      <text:p text:style-name="ifm_p_ifm">2.  M.J.M. Som en E.E.C. Pellicaan, elk voor de helft eigenaar van
				de onroerende zaak met grondplannummer 505.2 verder te noemen: reclamanten
				2;</text:p>
      <text:p text:style-name="ifm_p_ifm">3.  R.C.J. Busio eigenaar van de onroerende zaak met het
				grondplannummers 171.5 en 171.6 verder te noemen: reclamante 3;</text:p>
      <text:p text:style-name="ifm_p_ifm">4.  M.L.J.M. Heere, T.J.M. Heere en P.A.J.M. Heere, elk voor 1/3
				eigenaar van de onroerende zaak met grondplannummer 87.5, verder te noemen:
				reclamanten 4 en</text:p>
      <text:p text:style-name="ifm_p_ifm">5.  P.H.M. van Beek, eigenaar van de onroerende zaak met
				grondplannummer 199.7 verder te noemen: reclamant 5.</text:p>
      <text:p text:style-name="ifm_p_mt.3.7mm_ifm">Overeenkomstig artikel 63, vierde lid,
			 van de onteigeningswet heeft Onze Minister reclamanten in de gelegenheid
			 gesteld te worden gehoord in een op 5 juli 2021 gehouden telefonische
			 hoorzitting. Reclamanten 1 tot en met 3 hebben van deze gelegenheid gebruik
			 gemaakt.</text:p>
      <text:h text:style-name="ifm_p_font.italic_mt.3.7mm_page.keep-with-next_ifm" text:outline-level="2">Overwegingen naar aanleiding van de zienswijzen</text:h>
      <text:p text:style-name="ifm_p_mt.3.7mm_ifm">Wij hebben hetgeen reclamanten in hun zienswijze naar
			 voren brengen samengevat in de hierna volgende passages. Daarbij hebben Wij
			 tevens Onze overwegingen bij de zienswijzen weergegeven.</text:p>
      <text:h text:style-name="ifm_p_font.italic_mt.3.7mm_page.keep-with-next_ifm" text:outline-level="2">De zienswijze van reclamante 1</text:h>
      <text:p text:style-name="ifm_p_mt.3.7mm_ifm">1.1</text:p>
      <text:p text:style-name="ifm_p_mt.3.7mm_ifm">Reclamante betoogt dat er onvoldoende
			 serieus minnelijk overleg ter voorkoming van onteigening heeft plaatsgevonden,
			 waardoor de noodzaak voor het ter onteigening aanwijzen van het perceelgedeelte
			 ontbreekt. Dit blijkt ook uit het summiere logboek waarin gespreksverslagen en
			 onder andere een brief van 30 november 2021 ontbreken, waardoor de Kroon een
			 onvoldoende en een eenzijdig inzicht heeft in het minnelijk overleg. Daarnaast
			 heeft verzoeker ondanks onderbouwde verzoeken daartoe van reclamante, afgezien
			 van het beoordelen van de schade van Veerse Toren als een combizaak. Er kan
			 daarom geen sprake zijn van een volledige schadeloosstelling. In de
			 schadeloosstelling zou volgens reclamante rekening moeten worden gehouden met
			 de schade die reclamante lijdt als gevolg van de verminderde c.q. onmogelijke
			 verhuurbaarheid van haar pand. Deze schade is volgens reclamante onlosmakelijk
			 verbonden met de herontwikkeling van het knooppunt Hooipolder en kan niet los
			 gezien worden van de minnelijke verwerving van het benodigde
			 perceelsgedeelte.</text:p>
      <text:p text:style-name="ifm_p_mt.3.7mm_ifm">Ad 1.1</text:p>
      <text:p text:style-name="ifm_p_mt.3.7mm_ifm">De zienswijze wordt vooral ingegeven door een verschil
			 van inzicht tussen partijen over het al dan niet betrekken van de
			 nadeelcompensatie in de berekening van de schadeloosstelling (combizaak). De
			 zienswijze is daarmee hoofzakelijk financieel van aard en heeft voor het
			 overige betrekking op het minnelijk overleg daarover.</text:p>
      <text:p text:style-name="ifm_p_mt.3.7mm_ifm">Met betrekking tot de hoogte en samenstelling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Uit de Ons overgelegde stukken en
			 hetgeen tijdens de hoorzitting naar voren is gebracht, blijkt dat partijen een
			 verschil van inzicht hebben over het al dan combineren van de grondverwerving
			 met de afwikkeling van de nadeelcompensatie. waar volgens reclamante sprake van
			 is. Deze zaak zou dan opgepakt moeten worden als een zogenaamde combizaak.
			 Reclamante is van mening dat er sprake is van een combizaak en dat verzoeker
			 dit ten onrechte niet onderkent. Volgens reclamante moet in de
			 schadeloosstelling rekening worden gehouden met de schade die zij lijdt als
			 gevolg van de verminderde c.q. onmogelijke verhuurbaarheid van haar pand. Dit
			 betreft een tot kantoorlocatie omgebouwde (voormalige) watertoren. Deze schade
			 is naar de mening van reclamante onlosmakelijk verbonden met de herontwikkeling
			 van het knooppunt Hooipolder en kan niet los gezien worden van de minnelijke
			 verwerving van het benodigde perceelgedeelte. Verzoeker ziet dit anders en
			 heeft in het minnelijk overleg en bij e-mail van 10 maart 2021 aan reclamante
			 kenbaar gemaakt dat de zaak niet zal worden behandeld als combizaak, omdat op
			 dit moment nog niet duidelijk is of de nadeelcompensatie daadwerkelijk voor
			 vergoeding in aanmerking komt.</text:p>
      <text:p text:style-name="ifm_p_mt.3.7mm_ifm">Wij overwegen hierover dat het al dan niet betrekken
			 van nadeelcompensatie bij de schadeloosstelling voor de onteigening Ons niet
			 ter beoordeling staat, omdat dit in feite ziet op de hoogte en de samenstelling
			 van de schadeloosstelling. In deze procedure kan evenmin een oordeel worden
			 gegeven over het standpunt van de verzoeker om onteigening dat de eventuele
			 nadeelcompensatie niet gecombineerd zal worden met de schadeloosstelling in het
			 kader het onderhavige verzoek tot onteigening.</text:p>
      <text:p text:style-name="ifm_p_mt.3.7mm_ifm">Ten aanzien van het gevoerde overleg blijkt uit het
			 overgelegde stukken en de verstrekte informatie, dat verzoeker vanaf april 2016
			 met reclamante en haar adviseurs in contact en overleg is. Na diverse
			 overleggen en contacten en na een taxatieopname doet verzoeker reclamante bij
			 brief van 26 september 2019 een eerste aanbod gericht op de aankoop van het
			 benodigde gedeelte van de onroerende zaak. Bij brieven van 28 augustus 2020 en
			 16 februari 2021 herhaalt verzoeker de biedingen. Partijen hebben hierover
			 onder andere door een verschil van inzicht over een al dan niet gecombineerde
			 behandeling van de schadeloosstelling, geen overeenstemming kunnen
			 bereiken.</text:p>
      <text:p text:style-name="ifm_p_mt.3.7mm_ifm">Anders dan reclamante stelt, zijn Wij van oordeel dat
			 verzoeker zich voorafgaand aan de start van de administratieve
			 onteigeningsprocedure voldoende heeft ingespannen om met reclamante tot
			 overeenstemming te komen. Daarbij heeft verzoeker ook de door reclamante
			 voorgestelde gecombineerde behandeling onderzocht. Dat het gevoerde minnelijk
			 overleg niet tot overeenstemming heeft geleid en dat partijen het niet eens
			 waren over de omvang en samenstelling van de schadeloosstelling, maakt niet dat
			 het minnelijk overleg niet serieus is geweest. Ten tijde van het
			 onteigeningsverzoek was het naar Ons oordeel voldoende aannemelijk was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de start van de procedure voortgezet.
			 In vervolg op genoemde mail van 20 maart 2021 hebben partijen verder contact en
			 overleg gehad. Op 14 juni 2021 hebben partijen verder overleg gevoerd, waarbij
			 ook de leden van de door verzoeker benoemde taxatiecommissie aanwezig waren.
			 Dit overleg heeft nog niet tot overeenstemming geleid. Partijen hebben
			 afgesproken het overleg voort te zetten en hebben hiertoe een afspraak gemaakt
			 op 15 juli 2021. Wij merken op dat dit overleg dan wel het overleg dat
			 ingevolge artikel 17 van de onteigeningswet aan de gerechtelijke
			 onteigeningsprocedure vooraf moet gaan, alsnog tot een voor partijen
			 aanvaardbare oplossing kan leiden.</text:p>
      <text:p text:style-name="ifm_p_mt.3.7mm_ifm">Ten aanzien van gestelde van reclamante over het
			 logboek merken Wij het volgende op. Het logboek dat door verzoeker is opgesteld
			 met de daarbij behorende bewijsstukken geeft een samenvatting van het
			 onderhandelingsproces. Het logboek en de onderliggende stukken worden door Ons
			 bij de ambtshalve beoordeling van de noodzaak van het onteigeningsverzoek
			 betrokken. Wij hebben hierover in vergelijkbare zin overwogen in Onze besluiten
			 van 29 januari 2015, nr. 2015000164 (Staatscourant 20 maart 2015, nr. 3997 –
			 onteigening in de gemeente Assen), 3 juli 2019, nr. 2019001316 (Staatscourant 24 juli
			 2019, nr. 40766 – onteigening in de gemeenten Overbetuwe, Lingewaard,
			 Duiven, Zevenaar en Montferland) en 14 september 2020, nr. 2020001868 (Staatscourant 8 oktober
			 2020, nr. 51484 – onteigening in de gemeente Maasdriel). Het feit dat
			 reclamante van mening is dat verzoeker de gevoerde onderhandelingen te summier
			 in het logboek heeft weergegeven en dat niet alle bijlagen zijn bijgevoegd,
			 maakt niet dat reclamante daardoor in haar belangen is geschaad. Wij zijn van
			 oordeel dat hetgeen reclamante in haar zienswijze en tijdens de hoorzitting op
			 het logboek heeft aangevuld en toegelicht niet leidt tot een andere beoordeling
			 van de noodzaak van het onteigeningsverzoek.</text:p>
      <text:p text:style-name="ifm_p_mt.3.7mm_ifm">1.2</text:p>
      <text:p text:style-name="ifm_p_mt.3.7mm_ifm">Reclamante betoogt dat de urgentie van aanwijzing van
			 het betreffende perceelsgedeelte ter onteigening ontbreekt. Het deeltraject 1
			 bestaat uit zeven deeltracé's. Uit de in de zakelijke beschrijving opgenomen
			 planning, noch uit het ontwerp koninklijk besluit, kan afgeleid worden met welk
			 deeltraject in welk specifiek kwartaal gestart zal worden. Het aan te wijzen
			 perceelgedeelte van reclamante is aangegeven op grondplantekening
			 401317-T1-GP-06 en situatietekening 401317-T1-S06. Vanwege de omvang van het
			 Tracébesluit met de diverse deeltrajecten is de verwachting dat eind 2022 met
			 het project zal worden begonnen onvoldoende specifiek, als gevolg waarvan de
			 urgentie van de aanwijzing van het perceelgedeelte van Veerse Toren niet
			 geverifieerd kan worden.</text:p>
      <text:p text:style-name="ifm_p_mt.3.7mm_ifm">Ad 1.2</text:p>
      <text:p text:style-name="ifm_p_mt.3.7mm_ifm">Naar aanleiding van het betoog van reclamante merken
			 Wij op dat de onteigeningsstukken, zoals deze in onderhavige procedure ter
			 inzage hebben gelegen, zijn opgesteld overeenkomstig de bepalingen van artikel
			 63, tweede lid van de onteigeningswet en de Handreiking Administratieve
			 Onteigeningsprocedure 16-1-2016 van Rijkswaterstaat Corporate Dienst (hierna:
			 de Handreiking). De Handreiking schrijft niet voor dat nog gedetailleerder moet
			 worden ingegaan op de planning van het project dan dat thans in de zakelijke
			 beschrijving is opgenomen. Ten aanzien van de urgentie van het werk wijzen Wij
			 verder op hetgeen Wij reeds hiervoor onder <text:span text:style-name="ifm_span_font.italic_ifm">Noodzaak en
			 urgentie</text:span> hebben opgemerkt. Naar Ons oordeel is hiermee sprake van een
			 voorgenomen planuitvoering binnen de door Ons gehanteerde termijn van vijf jaar
			 na de datum van dit besluit. De urgentie van de onteigening is daarmee gegeven.
			 Reclamante voert in haar zienswijze geen inhoudelijke argumenten aan, waarom
			 dit anders zou zijn.</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betogen dat ondanks serieuze inzet van hen
			 om tot minnelijke overeenstemming te komen, dit nog niet (volledig) is gelukt.
			 Verzoeker heeft op 2 juni 2021 een enigszins aangepast voorstel gedaan, maar er
			 zijn nog twee fundamentele punten waarmee reclamanten niet akkoord gaan. Dit
			 betreft het concreet vastleggen in de voorwaarden van een onderhoudsvoorstel
			 ten aanzien van Jacobskruiskruid en dat de grond alleen mag worden gebruikt
			 voor het doel waarvoor onteigend wordt. Reclamanten verzoeken Ons derhalve om
			 verzoeker de opdracht te geven om alsnog met een werkend voorstel te
			 komen.</text:p>
      <text:p text:style-name="ifm_p_mt.3.7mm_ifm">Ad 2.1</text:p>
      <text:p text:style-name="ifm_p_mt.3.7mm_ifm">Uit de overgelegde stukken en verstrekte informatie
			 blijkt dat partijen op 20 oktober 2020 mondeling overeenstemming hebben bereikt
			 over de door verzoeker aangeboden schadeloosstelling. Op 15 november 2020
			 verstuurt verzoeker per e-mail het concept van de koopovereenkomst naar
			 reclamanten. Reclamanten kunnen echter zoals zij ook in hun zienswijze opmerken
			 niet akkoord gaan met de inhoud van deze overeenkomst. Verzoeker heeft
			 reclamanten, per e-mailbericht van 2 juni 2021, laten weten op welke punten de
			 koopovereenkomst wel en niet kan worden aangepast. Partijen hebben hierover
			 echter nog geen overeenstemming kunnen bereiken. Reclamanten hebben tijdens de
			 hoorzitting uitvoerig toegelicht dat en waarom de twee in de zienswijze
			 genoemde voorwaarden fundamenteel voor hen zijn. Verzoeker heeft kenbaar
			 gemaakt dat het overleg met reclamanten hierover wordt voortgezet. Dit overleg,
			 dan wel het overleg dat op grond van artikel 17 van de onteigeningswet aan de
			 gerechtelijke procedure vooraf moet gaan, kan alsnog tot een voor partijen
			 aanvaardbare oplossing leiden.</text:p>
      <text:p text:style-name="ifm_p_mt.3.7mm_ifm">Ten aanzien van het verzoek van reclamanten om
			 verzoeker de opdracht te geven om alsnog met een werkend voorstel te komen,
			 overwegen Wij dat in de administratieve onteigeningsprocedure de inhoud van de
			 te sluiten koopovereenkomst Ons niet ter beoordeling staat. Evenmin kunnen in
			 de administratieve onteigeningsprocedure zelfstandige uitspraken worden gedaan
			 over de inhoud van en de voorwaarden die verbonden zijn aan de overeenkomst die
			 reclamanten is aangeboden. Reclamanten kunnen dit in het minnelijk overleg aan
			 de orde stellen, hetgeen zij ook hebben gedaan.</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e 3</text:h>
      <text:p text:style-name="ifm_p_mt.3.7mm_ifm">3.1</text:p>
      <text:p text:style-name="ifm_p_mt.3.7mm_ifm">Reclamante wil niet dwarsliggen, maar serieus genomen
			 worden. Verzoeker doet steeds dezelfde aanbiedingen, het laatste voorstel is
			 van 16 juni 2020 en gelijk aan dat van 14 februari 2019. Reclamante verschilt
			 met verzoeker van mening over de hoogte van de schadeloosstelling, met name
			 over de gehanteerde prijs per vierkante meter en de hoogte van de
			 waardevermindering.</text:p>
      <text:p text:style-name="ifm_p_mt.3.7mm_ifm">Ad 3.1</text:p>
      <text:p text:style-name="ifm_p_mt.3.7mm_ifm">Met betrekking tot de samenstelling en de hoogte van de
			 schadeloosstelling verwijzen Wij naar wat Wij hierover in algemene zin hebben
			 overwogen onder ad 1.1 van de zienswijze van reclamante 1. Zoals hierover is
			 overwogen staan Ons de samenstelling en de hoogte van de schadeloosstelling in
			 het kader van de administratieve onteigeningsprocedure niet ter beoordeling.
			 Deze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text:p>
      <text:p text:style-name="ifm_p_mt.3.7mm_ifm">Verzoeker heeft overigens kenbaar gemaakt dat dat zij
			 haar biedingen heeft gebaseerd op het advies van de ingestelde, onafhankelijke
			 taxatiecommissie.</text:p>
      <text:p text:style-name="ifm_p_mt.3.7mm_ifm">3.2</text:p>
      <text:p text:style-name="ifm_p_mt.3.7mm_ifm">Reclamante wil graag de ontsluiting van haar percelen
			 aan de achterzijde behouden.</text:p>
      <text:p text:style-name="ifm_p_mt.3.7mm_ifm">Ad 3.2</text:p>
      <text:p text:style-name="ifm_p_mt.3.7mm_ifm">Dit onderdeel van de zienswijze van reclamante is in
			 hoofdzaak planologisch van aard. De planologische aspecten van het te maken
			 werk kunnen in het kader van de administratieve onteigeningsprocedure niet
			 zelfstandig worden beoordeeld, maar konden in de procedure op grond van de
			 Tracéwet aan de orde gesteld worden.</text:p>
      <text:p text:style-name="ifm_p_mt.3.7mm_ifm">Verder overwegen Wij dat in paragraaf 9.3 (Ontsluiting
			 percelen) van de zakelijke beschrijving (die onderdeel uitmaakt van de
			 onteigeningsstukken) is vermeld dat artikel 3 van het Tracébesluit bepaalt dat,
			 waar de ontsluiting van percelen wordt aangetast, deze wordt hersteld. De
			 bereikbaarheid zal in overleg met de eigenaren en gebruikers worden bepaald. In
			 het Tracébesluit is in een ontsluiting van de onroerende zaak van reclamante
			 via de Engelse Wal voorzien. Uit de overgelegde stukken is Ons gebleken dat de
			 ontsluiting van de eigendom van reclamante in het minnelijk overleg tussen
			 partijen aan de orde is geweest. In een brief van verzoeker aan de adviseur van
			 reclamante van 29 november 2017, laat verzoeker weten dat de eigendom naar de
			 mening van verzoeker via de Engelse Wal goed bereikbaar is en dat er geen
			 noodzaak bestaat om nog een tweede ontsluiting in de plannen (in het
			 Tracébesluit) op te nemen. Bij e-mail van 15 januari 2019 meldt de adviseur,
			 dat het feit dat de ontsluiting aan de achterzijde komt te vervallen in
			 combinatie met het feit dat het werk een stuk dichter op de woonboerderij komt
			 te liggen, zorgt voor een post waardedaling en stuurt hiervan een berekening.
			 Op 30 september 2020 laat de adviseur aan verzoeker weten dat reclamante toch
			 een ontsluiting aan de achterzijde van haar eigendom wenst. De verwerver heeft
			 de adviseur per e-mail van 1 oktober 2020 opnieuw bericht dat de eigendom
			 bereikbaar is via de Engelse Wal.</text:p>
      <text:p text:style-name="ifm_p_mt.3.7mm_ifm">Verzoeker heeft desgevraagd kenbaar gemaakt dat in haar
			 beleving voor het eerst in de zienswijze wordt gesteld dat de ontsluiting die
			 door de realisering van het werk vervalt onontbeerlijk is vanuit het oogpunt
			 van de voortgaande mechanisatie (grotere machines). Reclamante ziet dit anders.
			 Wat hier ook van zij, verzoeker heeft laten weten dat deze in het kader van het
			 minnelijk overleg bereid is om hier nader naar te kijken en met reclamante
			 en/of haar adviseur hierover in gesprek te gaan. Dit overleg zal worden
			 voortgezet en kan wellicht alsnog tot een voor partijen aanvaardbare oplossing
			 leiden.</text:p>
      <text:p text:style-name="ifm_p_mt.3.7mm_ifm">Gelet op het vorenstaande geeft de
			 zienswijze van reclamante 3 Ons geen aanleiding om het verzoek tot aanwijzing
			 ter onteigening geheel of gedeeltelijk af te wijzen.</text:p>
      <text:h text:style-name="ifm_p_font.italic_mt.3.7mm_page.keep-with-next_ifm" text:outline-level="2">De zienswijze van reclamanten 4</text:h>
      <text:p text:style-name="ifm_p_mt.3.7mm_ifm">4.1</text:p>
      <text:p text:style-name="ifm_p_mt.3.7mm_ifm">Reclamanten voeren ten aanzien van de lijst waarin de
			 ter onteigenen onroerende zaken zijn opgenomen aan, dat uitsluitend reclamanten
			 rechthebbenden zijn op de ter onteigening aan te wijzen onroerende zaak met
			 grondplannummer 87.5. De genoemde echtgenoten dan wel de geregistreerde
			 partners zijn geen eigenaar van deze onroerende zaak en kunnen verder ook niet
			 worden aangemerkt als derde-belanghebbenden. Gelet op het voorgaande verzoeken
			 reclamanten genoemde personen te verwijderen uit de lijst van de te onteigenen
			 onroerende zaken.</text:p>
      <text:p text:style-name="ifm_p_mt.3.7mm_ifm">Ad 4.1</text:p>
      <text:p text:style-name="ifm_p_mt.3.7mm_ifm">Naar aanleiding van de stelling van reclamanten dat de
			 in de lijst opgenomen omschrijvingen aangepast moeten worden, overwegen Wij dat
			 ingevolge artikel 63 lid 2 onder 2 en 2.2 van de onteigeningswet, in ieder
			 geval ter inzage wordt gelegd een lijst van de te onteigenen onroerende zaken,
			 aangeduid met hun kadastrale aanduiding en met vermelding van de grootte
			 volgens de basisregistratie kadaster van elk van de desbetreffende percelen
			 alsook de namen van de eigenaren van deze zaken, volgens de Basisregistratie
			 Kadaster. Hieruit volgt dat – indien van toepassing – in de desbetreffende
			 lijst de omschrijving is opgenomen, deze eveneens conform de Basisregistratie
			 Kadaster dient te zijn. Ons is gebleken dat de toegepaste omschrijving van
			 reclamanten en hun echtgenoten dan wel de geregistreerde partners ten aanzien
			 genoemde onroerende zaken in de lijst van te onteigenen onroerende zaak gelijk
			 is aan de omschrijving volgens de Basisregistratie Kadaster. De gegevens uit
			 deze registratie zijn in de onteigeningsprocedure leidend, zodat er geen
			 aanleiding bestaat tot het aanpassen van bedoelde lijst.</text:p>
      <text:p text:style-name="ifm_p_mt.3.7mm_ifm">Verder overwegen Wij dat de genoemde echtgenoten dan
			 wel de geregistreerde partners van reclamanten weliswaar geen eigenaar zijn van
			 de onroerende zaak met grondplannummer 87.5, maar door hun registratie in het
			 kadaster als echtgenoten of geregistreerde partners van reclamanten worden zij
			 vermoed mede-belanghebbend te zijn bij de onteigening.</text:p>
      <text:p text:style-name="ifm_p_mt.3.7mm_ifm">Gelet op het vorenstaande geeft de
			 zienswijze van reclamanten 4 Ons geen aanleiding om het verzoek tot aanwijzing
			 ter onteigening geheel of gedeeltelijk af te wijzen.</text:p>
      <text:h text:style-name="ifm_p_font.italic_mt.3.7mm_page.keep-with-next_ifm" text:outline-level="2">De zienswijze van reclamant 5</text:h>
      <text:p text:style-name="ifm_p_mt.3.7mm_ifm">Reclamant voert in zijn zienswijze onder andere aan dat
			 meer grond ter onteigening wordt aangewezen dan voor de uitvoering van het plan
			 benodigd is. Reclamant overlegt een tekening die in het kader van het minnelijk
			 overleg door verzoeker is gehanteerd. Deze wijkt af van de situatie- en
			 grondtekening die onderdeel uitmaken van het onderhavige verzoek om
			 onteigening.</text:p>
      <text:p text:style-name="ifm_p_mt.3.7mm_ifm">Verzoeker heeft naar aanleiding van de zienswijze van
			 reclamant kenbaar gemaakt dat reclamant terecht stelt dat de bij de betreffende
			 (minnelijke) verwerving toegepaste oppervlakte, niet in overeenstemming is met
			 de ingediende situatie- en grondtekening. Verzoeker heeft Ons derhalve bij
			 brief van 16 juni 2021 kenmerk RWS 2021/21256 verzocht om de lopende
			 onteigeningsprocedure ten aanzien van de onroerende zaak met grondplannummer
			 199.7 stop te zetten en het verzoek tot aanwijzing ter onteigening van deze
			 onroerende zaak in te trekken.</text:p>
      <text:p text:style-name="ifm_p_mt.3.7mm_ifm">Omdat hiermee de noodzaak van onteigening voor deze
			 onroerende zaak is komen te vervallen, zullen Wij deze niet ter onteigening
			 aan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0 augustus 2021, nr. RWS-2021/24026,
			 Rijkswaterstaat Corporate Dienst;</text:p>
      <text:p text:style-name="ifm_p_mt.3.7mm_ifm">gelezen het verzoek van de Minister van Infrastructuur
			 en Waterstaat bij brief van 24 maart 2021, kenmerk
			 RWS-2021/7359;</text:p>
      <text:p text:style-name="ifm_p_mt.3.7mm_ifm">gelezen de brief van verzoeker van 16 juni 2021 2021
			 kenmerk RWS 2021/21256;</text:p>
      <text:p text:style-name="ifm_p_mt.3.7mm_ifm">gelezen het e-mailbericht van verzoeker van 18 oktober
			 2021</text:p>
      <text:p text:style-name="ifm_p_mt.3.7mm_ifm">de Afdeling advisering van de Raad van
			 State gehoord, advies van 6 oktober 2021, W17.21.0263/IV,;</text:p>
      <text:p text:style-name="ifm_p_mt.3.7mm_ifm">gezien het nader rapport van Onze
			 Minister van Infrastructuur en Waterstaat 25 november 2021, nr. RWS-2021/36184,
			 Rijkswaterstaat Corporate Dienst;</text:p>
      <text:p text:style-name="ifm_p_mt.3.7mm_indent.0mm_ifm">Hebben Wij goedgevonden en verstaan:</text:p>
      <text:p text:style-name="ifm_p_mt.3.7mm_ifm">Voor de reconstructie van de Rijksweg A27 Houten – knooppunt
		  Hooipolder (deeltraject 1), vanaf de kruising A27 – Bergsche Maas bij de
		  Keizersveerbrug (A27 km. 21,81) tot 200 meter ten zuiden van de kruising A27 –
		  Lange Broekstraat/Donge (A27 km. 17,50), voor de reconstructie van de Rijksweg
		  A59, vanaf 160 meter oostelijk van de kruising A59 – Raadhuisstraat (A59 km.
		  104,59) tot de kruising A59 – Statendamweg (A59 km. 99,90), alsmede voor de
		  aanleg van een nieuwe verbindingsweg tussen de aansluiting Oosterhout bij de
		  kruising A59 – Statendamweg (nieuwe verbindingsweg A59 – Eendrachtsweg km.
		  0,07) en de Eendrachtsweg bij Raamsdonksveer (km. 2,17), met bijkomende werken,
		  in de gemeenten Oosterhout en Geertruidenberg, ten name van de Staat ter
		  onteigening aan te wijzen de onroerende zaken in de gemeenten Oosterhout en
		  Geertruidenberg aangeduid op de grondtekeningen die ingevolge artikel 63 van de
		  onteigeningswet in de gemeenten Oosterhout en Geertruidenberg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30 november 2021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A27 HOUTEN – HOOIPOLDER
		DEELTRAJECT 1</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Raamsdon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1</text:p>
          </table:table-cell>
          <table:table-cell table:style-name="table.cell.padding-top.top.pleft.pright">
            <text:p text:style-name="text.cell.7.left">386</text:p>
          </table:table-cell>
          <table:table-cell table:style-name="table.cell.padding-top.top.pleft.pright">
            <text:p text:style-name="text.cell.7.left">19.300</text:p>
          </table:table-cell>
          <table:table-cell table:style-name="table.cell.padding-top.top.pleft.pright">
            <text:p text:style-name="text.cell.7.left">K 587</text:p>
          </table:table-cell>
          <table:table-cell table:style-name="table.cell.padding-top.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text:p>
          </table:table-cell>
          <table:table-cell table:style-name="table.cell.top.pleft.pright">
            <text:p text:style-name="text.cell.7.left">Geheel</text:p>
          </table:table-cell>
          <table:table-cell table:style-name="table.cell.top.pleft.pright">
            <text:p text:style-name="text.cell.7.left">4.600</text:p>
          </table:table-cell>
          <table:table-cell table:style-name="table.cell.top.pleft.pright">
            <text:p text:style-name="text.cell.7.left">K 210</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6</text:p>
          </table:table-cell>
          <table:table-cell table:style-name="table.cell.top.pleft.pright">
            <text:p text:style-name="text.cell.7.left">374</text:p>
          </table:table-cell>
          <table:table-cell table:style-name="table.cell.top.pleft.pright">
            <text:p text:style-name="text.cell.7.left">375</text:p>
          </table:table-cell>
          <table:table-cell table:style-name="table.cell.top.pleft.pright">
            <text:p text:style-name="text.cell.7.left">K 3796</text:p>
          </table:table-cell>
          <table:table-cell table:style-name="table.cell.top.pleft.pright">
            <text:p text:style-name="text.cell.7.left">De Staat (Infrastructuur en Waterstaat),
					 ‘s-Gravenhage.</text:p>
            <text:p text:style-name="text.cell.7.left">Recht van opstal: 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0</text:p>
          </table:table-cell>
          <table:table-cell table:style-name="table.cell.top.pleft.pright">
            <text:p text:style-name="text.cell.7.left">Geheel</text:p>
          </table:table-cell>
          <table:table-cell table:style-name="table.cell.top.pleft.pright">
            <text:p text:style-name="text.cell.7.left">965</text:p>
          </table:table-cell>
          <table:table-cell table:style-name="table.cell.top.pleft.pright">
            <text:p text:style-name="text.cell.7.left">K 3793</text:p>
          </table:table-cell>
          <table:table-cell table:style-name="table.cell.top.pleft.pright">
            <text:p text:style-name="text.cell.7.left">De Staat (Infrastructuur en Waterstaat),
					 ‘s-Gravenhage.</text:p>
            <text:p text:style-name="text.cell.7.left">Recht van opstal: 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text:p>
          </table:table-cell>
          <table:table-cell table:style-name="table.cell.top.pleft.pright">
            <text:p text:style-name="text.cell.7.left">Geheel</text:p>
          </table:table-cell>
          <table:table-cell table:style-name="table.cell.top.pleft.pright">
            <text:p text:style-name="text.cell.7.left">1.485</text:p>
          </table:table-cell>
          <table:table-cell table:style-name="table.cell.top.pleft.pright">
            <text:p text:style-name="text.cell.7.left">K 3790</text:p>
          </table:table-cell>
          <table:table-cell table:style-name="table.cell.top.pleft.pright">
            <text:p text:style-name="text.cell.7.left">De Staat (Infrastructuur en Waterstaat),
					 ‘s-Gravenhage.</text:p>
            <text:p text:style-name="text.cell.7.left">Recht van opstal: gemeente Geertruidenberg,
					 Raamsdonksveer.</text:p>
            <text:p text:style-name="text.cell.7.left">Zakelijk recht als bedoeld in artikel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text:p>
          </table:table-cell>
          <table:table-cell table:style-name="table.cell.top.pleft.pright">
            <text:p text:style-name="text.cell.7.left">Geheel</text:p>
          </table:table-cell>
          <table:table-cell table:style-name="table.cell.top.pleft.pright">
            <text:p text:style-name="text.cell.7.left">510</text:p>
          </table:table-cell>
          <table:table-cell table:style-name="table.cell.top.pleft.pright">
            <text:p text:style-name="text.cell.7.left">K 3797</text:p>
          </table:table-cell>
          <table:table-cell table:style-name="table.cell.top.pleft.pright">
            <text:p text:style-name="text.cell.7.left">De Staat (Infrastructuur en Waterstaat),
					 ‘s-Gravenhage.</text:p>
            <text:p text:style-name="text.cell.7.left">Recht van opstal: 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50</text:p>
          </table:table-cell>
          <table:table-cell table:style-name="table.cell.top.pleft.pright">
            <text:p text:style-name="text.cell.7.left">3</text:p>
          </table:table-cell>
          <table:table-cell table:style-name="table.cell.top.pleft.pright">
            <text:p text:style-name="text.cell.7.left">4.410</text:p>
          </table:table-cell>
          <table:table-cell table:style-name="table.cell.top.pleft.pright">
            <text:p text:style-name="text.cell.7.left">K 657</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TenneT TSO B.V., Arnhem.</text:p>
            <text:p text:style-name="text.cell.7.left">Opstalrecht nutsvoorzieningen: Ennatuurlijk B.V.,
					 Eindhoven,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9</text:p>
          </table:table-cell>
          <table:table-cell table:style-name="table.cell.top.pleft.pright">
            <text:p text:style-name="text.cell.7.left">44.971</text:p>
          </table:table-cell>
          <table:table-cell table:style-name="table.cell.top.pleft.pright">
            <text:p text:style-name="text.cell.7.left">84.475</text:p>
          </table:table-cell>
          <table:table-cell table:style-name="table.cell.top.pleft.pright">
            <text:p text:style-name="text.cell.7.left">K 4174</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op gedeelte van perceel:</text:p>
            <text:p text:style-name="text.cell.7.left">Enexis Netbeheer B.V., ’s-Hertogenbosch;</text:p>
            <text:p text:style-name="text.cell.7.left">TenneT TSO B.V., Arnhem.</text:p>
            <text:p text:style-name="text.cell.7.left">Opstalrecht nutsvoorzieningen: Ennatuurlijk B.V.,
					 Eindhoven,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7</text:p>
          </table:table-cell>
          <table:table-cell table:style-name="table.cell.top.pleft.pright">
            <text:p text:style-name="text.cell.7.left">23.497</text:p>
          </table:table-cell>
          <table:table-cell table:style-name="table.cell.top.pleft.pright">
            <text:p text:style-name="text.cell.7.left">23.970</text:p>
          </table:table-cell>
          <table:table-cell table:style-name="table.cell.top.pleft.pright">
            <text:p text:style-name="text.cell.7.left">K 595</text:p>
          </table:table-cell>
          <table:table-cell table:style-name="table.cell.top.pleft.pright">
            <text:p text:style-name="text.cell.7.left">De Staat (Infrastructuur en Waterstaa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7</text:p>
          </table:table-cell>
          <table:table-cell table:style-name="table.cell.top.pleft.pright">
            <text:p text:style-name="text.cell.7.left">Geheel</text:p>
          </table:table-cell>
          <table:table-cell table:style-name="table.cell.top.pleft.pright">
            <text:p text:style-name="text.cell.7.left">4.080</text:p>
          </table:table-cell>
          <table:table-cell table:style-name="table.cell.top.pleft.pright">
            <text:p text:style-name="text.cell.7.left">K 5110</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8</text:p>
          </table:table-cell>
          <table:table-cell table:style-name="table.cell.top.pleft.pright">
            <text:p text:style-name="text.cell.7.left">Geheel</text:p>
          </table:table-cell>
          <table:table-cell table:style-name="table.cell.top.pleft.pright">
            <text:p text:style-name="text.cell.7.left">975</text:p>
          </table:table-cell>
          <table:table-cell table:style-name="table.cell.top.pleft.pright">
            <text:p text:style-name="text.cell.7.left">K 5111</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8</text:p>
          </table:table-cell>
          <table:table-cell table:style-name="table.cell.top.pleft.pright">
            <text:p text:style-name="text.cell.7.left">88.396</text:p>
          </table:table-cell>
          <table:table-cell table:style-name="table.cell.top.pleft.pright">
            <text:p text:style-name="text.cell.7.left">91.142</text:p>
          </table:table-cell>
          <table:table-cell table:style-name="table.cell.top.pleft.pright">
            <text:p text:style-name="text.cell.7.left">K 4534</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05</text:p>
          </table:table-cell>
          <table:table-cell table:style-name="table.cell.top.pleft.pright">
            <text:p text:style-name="text.cell.7.left">1.332</text:p>
          </table:table-cell>
          <table:table-cell table:style-name="table.cell.top.pleft.pright">
            <text:p text:style-name="text.cell.7.left">55.365</text:p>
          </table:table-cell>
          <table:table-cell table:style-name="table.cell.top.pleft.pright">
            <text:p text:style-name="text.cell.7.left">I 553</text:p>
          </table:table-cell>
          <table:table-cell table:style-name="table.cell.top.pleft.pright">
            <text:p text:style-name="text.cell.7.left">De Staat (Infrastructuur en Waterstaat),
					 ’s-Gravenhage.</text:p>
            <text:p text:style-name="text.cell.7.left">Opstalrecht nutsvoorzieningen: Ennatuurlijk B.V.,
					 Eindhoven,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16</text:p>
          </table:table-cell>
          <table:table-cell table:style-name="table.cell.top.pleft.pright">
            <text:p text:style-name="text.cell.7.left">31</text:p>
          </table:table-cell>
          <table:table-cell table:style-name="table.cell.top.pleft.pright">
            <text:p text:style-name="text.cell.7.left">56.080</text:p>
          </table:table-cell>
          <table:table-cell table:style-name="table.cell.top.pleft.pright">
            <text:p text:style-name="text.cell.7.left">K 3344</text:p>
          </table:table-cell>
          <table:table-cell table:style-name="table.cell.top.pleft.pright" table:number-rows-spanned="2">
            <text:p text:style-name="text.cell.7.left">Elk 1/3 eigendom:</text:p>
            <text:p text:style-name="text.cell.7.left">Jurgen Staal, Geertruidenberg;</text:p>
            <text:p text:style-name="text.cell.7.left">Cornelis Johannes Maria Staal, Geertruidenberg;</text:p>
            <text:p text:style-name="text.cell.7.left">Johannes Cornelis Henricus Maria Staal,
					 Geertruidenberg.</text:p>
            <text:p text:style-name="text.cell.7.left">Betrokken samenwerkingsverband: Maatschap C.J.M. Staal, J.
					 Staal en J.C.H.M. Staal, Geertruidenberg.</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Ennatuurlijk B.V., Eindhoven, zetel: ’s-Hertogenbosch.</text:p>
          </table:table-cell>
        </table:table-row>
        <table:table-row>
          <table:table-cell table:style-name="table.cell.top">
            <text:p text:style-name="text.cell.7.left">77.18</text:p>
          </table:table-cell>
          <table:table-cell table:style-name="table.cell.top.pleft.pright">
            <text:p text:style-name="text.cell.7.left">1.0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20</text:p>
          </table:table-cell>
          <table:table-cell table:style-name="table.cell.top.pleft.pright">
            <text:p text:style-name="text.cell.7.left">3.294</text:p>
          </table:table-cell>
          <table:table-cell table:style-name="table.cell.top.pleft.pright">
            <text:p text:style-name="text.cell.7.left">45.080</text:p>
          </table:table-cell>
          <table:table-cell table:style-name="table.cell.top.pleft.pright">
            <text:p text:style-name="text.cell.7.left">K 663</text:p>
          </table:table-cell>
          <table:table-cell table:style-name="table.cell.top.pleft.pright">
            <text:p text:style-name="text.cell.7.left">Elk 1/3 eigendom:</text:p>
            <text:p text:style-name="text.cell.7.left">Jurgen Staal, Geertruidenberg;</text:p>
            <text:p text:style-name="text.cell.7.left">Cornelis Johannes Maria Staal, Geertruidenberg;</text:p>
            <text:p text:style-name="text.cell.7.left">Johannes Cornelis Henricus Maria Staal, Geertruidenberg,
					 gehuwd met Cornelia Adriana Elisabeth du Pont.</text:p>
            <text:p text:style-name="text.cell.7.left">Zakelijk recht als bedoeld in artikel 5, lid 3, onder b,
					 van de Belemmeringenwet Privaatrecht:</text:p>
            <text:p text:style-name="text.cell.7.left">TenneT TSO B.V., Arnhem.</text:p>
            <text:p text:style-name="text.cell.7.left">Zakelijk recht als bedoeld in artikel 5, lid 3, onder b,
					 van de Belemmeringenwet Privaatrecht op gedeelte van perceel:</text:p>
            <text:p text:style-name="text.cell.7.left">Ennatuurlijk B.V., Eindhoven,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21</text:p>
          </table:table-cell>
          <table:table-cell table:style-name="table.cell.top.pleft.pright">
            <text:p text:style-name="text.cell.7.left">6.116</text:p>
          </table:table-cell>
          <table:table-cell table:style-name="table.cell.top.pleft.pright">
            <text:p text:style-name="text.cell.7.left">30.595</text:p>
          </table:table-cell>
          <table:table-cell table:style-name="table.cell.top.pleft.pright">
            <text:p text:style-name="text.cell.7.left">K 4879</text:p>
          </table:table-cell>
          <table:table-cell table:style-name="table.cell.top.pleft.pright">
            <text:p text:style-name="text.cell.7.left">Elk 1/3 eigendom:</text:p>
            <text:p text:style-name="text.cell.7.left">Jurgen Staal, Geertruidenberg;</text:p>
            <text:p text:style-name="text.cell.7.left">Cornelis Johannes Maria Staal, Geertruidenberg;</text:p>
            <text:p text:style-name="text.cell.7.left">Johannes Cornelis Henricus Maria Staal, Geertruidenberg,
					 gehuwd met Cornelia Adriana Elisabeth du Po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57</text:p>
          </table:table-cell>
          <table:table-cell table:style-name="table.cell.top.pleft.pright">
            <text:p text:style-name="text.cell.7.left">119</text:p>
          </table:table-cell>
          <table:table-cell table:style-name="table.cell.top.pleft.pright">
            <text:p text:style-name="text.cell.7.left">5.795</text:p>
          </table:table-cell>
          <table:table-cell table:style-name="table.cell.top.pleft.pright">
            <text:p text:style-name="text.cell.7.left">K 1642</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83</text:p>
          </table:table-cell>
          <table:table-cell table:style-name="table.cell.top.pleft.pright">
            <text:p text:style-name="text.cell.7.left">156</text:p>
          </table:table-cell>
          <table:table-cell table:style-name="table.cell.top.pleft.pright">
            <text:p text:style-name="text.cell.7.left">2.700</text:p>
          </table:table-cell>
          <table:table-cell table:style-name="table.cell.top.pleft.pright">
            <text:p text:style-name="text.cell.7.left">K 652</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84</text:p>
          </table:table-cell>
          <table:table-cell table:style-name="table.cell.top.pleft.pright">
            <text:p text:style-name="text.cell.7.left">213</text:p>
          </table:table-cell>
          <table:table-cell table:style-name="table.cell.top.pleft.pright">
            <text:p text:style-name="text.cell.7.left">260</text:p>
          </table:table-cell>
          <table:table-cell table:style-name="table.cell.top.pleft.pright">
            <text:p text:style-name="text.cell.7.left">K 218</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86</text:p>
          </table:table-cell>
          <table:table-cell table:style-name="table.cell.top.pleft.pright">
            <text:p text:style-name="text.cell.7.left">348</text:p>
          </table:table-cell>
          <table:table-cell table:style-name="table.cell.top.pleft.pright">
            <text:p text:style-name="text.cell.7.left">4.340</text:p>
          </table:table-cell>
          <table:table-cell table:style-name="table.cell.top.pleft.pright">
            <text:p text:style-name="text.cell.7.left">K 429</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87</text:p>
          </table:table-cell>
          <table:table-cell table:style-name="table.cell.top.pleft.pright">
            <text:p text:style-name="text.cell.7.left">Geheel</text:p>
          </table:table-cell>
          <table:table-cell table:style-name="table.cell.top.pleft.pright">
            <text:p text:style-name="text.cell.7.left">1.180</text:p>
          </table:table-cell>
          <table:table-cell table:style-name="table.cell.top.pleft.pright">
            <text:p text:style-name="text.cell.7.left">K 201</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93</text:p>
          </table:table-cell>
          <table:table-cell table:style-name="table.cell.top.pleft.pright">
            <text:p text:style-name="text.cell.7.left">41</text:p>
          </table:table-cell>
          <table:table-cell table:style-name="table.cell.top.pleft.pright">
            <text:p text:style-name="text.cell.7.left">5.280</text:p>
          </table:table-cell>
          <table:table-cell table:style-name="table.cell.top.pleft.pright">
            <text:p text:style-name="text.cell.7.left">K 198</text:p>
          </table:table-cell>
          <table:table-cell table:style-name="table.cell.top.pleft.pright" table:number-rows-spanned="3">
            <text:p text:style-name="text.cell.7.left">Waterschap Brabantse Delta, Breda.</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82.95</text:p>
          </table:table-cell>
          <table:table-cell table:style-name="table.cell.top.pleft.pright">
            <text:p text:style-name="text.cell.7.left">2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20</text:p>
          </table:table-cell>
          <table:table-cell table:style-name="table.cell.top.pleft.pright">
            <text:p text:style-name="text.cell.7.left">1.028</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97</text:p>
          </table:table-cell>
          <table:table-cell table:style-name="table.cell.top.pleft.pright">
            <text:p text:style-name="text.cell.7.left">69</text:p>
          </table:table-cell>
          <table:table-cell table:style-name="table.cell.top.pleft.pright">
            <text:p text:style-name="text.cell.7.left">1.600</text:p>
          </table:table-cell>
          <table:table-cell table:style-name="table.cell.top.pleft.pright">
            <text:p text:style-name="text.cell.7.left">K 3415</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07</text:p>
          </table:table-cell>
          <table:table-cell table:style-name="table.cell.top.pleft.pright">
            <text:p text:style-name="text.cell.7.left">779</text:p>
          </table:table-cell>
          <table:table-cell table:style-name="table.cell.top.pleft.pright">
            <text:p text:style-name="text.cell.7.left">2.704</text:p>
          </table:table-cell>
          <table:table-cell table:style-name="table.cell.top.pleft.pright">
            <text:p text:style-name="text.cell.7.left">K 5140</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40</text:p>
          </table:table-cell>
          <table:table-cell table:style-name="table.cell.top.pleft.pright">
            <text:p text:style-name="text.cell.7.left">Geheel</text:p>
          </table:table-cell>
          <table:table-cell table:style-name="table.cell.top.pleft.pright">
            <text:p text:style-name="text.cell.7.left">165</text:p>
          </table:table-cell>
          <table:table-cell table:style-name="table.cell.top.pleft.pright">
            <text:p text:style-name="text.cell.7.left">K 4176</text:p>
          </table:table-cell>
          <table:table-cell table:style-name="table.cell.top.pleft.pright">
            <text:p text:style-name="text.cell.7.left">Gemeente Geertruidenberg, Raamsdonksveer.</text:p>
            <text:p text:style-name="text.cell.7.left">Zakelijk recht als bedoeld in artikel 5, lid 3, onder b,
					 van de Belemmeringenwet Privaatrecht op gedeelte van perceel:</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67</text:p>
          </table:table-cell>
          <table:table-cell table:style-name="table.cell.top.pleft.pright">
            <text:p text:style-name="text.cell.7.left">Geheel</text:p>
          </table:table-cell>
          <table:table-cell table:style-name="table.cell.top.pleft.pright">
            <text:p text:style-name="text.cell.7.left">545</text:p>
          </table:table-cell>
          <table:table-cell table:style-name="table.cell.top.pleft.pright">
            <text:p text:style-name="text.cell.7.left">K 3800</text:p>
          </table:table-cell>
          <table:table-cell table:style-name="table.cell.top.pleft.pright">
            <text:p text:style-name="text.cell.7.left">Gemeente Geertruidenberg, Raamsdonksveer.</text:p>
            <text:p text:style-name="text.cell.7.left">Recht van opstal: 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69</text:p>
          </table:table-cell>
          <table:table-cell table:style-name="table.cell.top.pleft.pright">
            <text:p text:style-name="text.cell.7.left">Geheel</text:p>
          </table:table-cell>
          <table:table-cell table:style-name="table.cell.top.pleft.pright">
            <text:p text:style-name="text.cell.7.left">385</text:p>
          </table:table-cell>
          <table:table-cell table:style-name="table.cell.top.pleft.pright">
            <text:p text:style-name="text.cell.7.left">K 3801</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72</text:p>
          </table:table-cell>
          <table:table-cell table:style-name="table.cell.top.pleft.pright">
            <text:p text:style-name="text.cell.7.left">593</text:p>
          </table:table-cell>
          <table:table-cell table:style-name="table.cell.top.pleft.pright">
            <text:p text:style-name="text.cell.7.left">3.130</text:p>
          </table:table-cell>
          <table:table-cell table:style-name="table.cell.top.pleft.pright">
            <text:p text:style-name="text.cell.7.left">K 568</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00</text:p>
          </table:table-cell>
          <table:table-cell table:style-name="table.cell.top.pleft.pright">
            <text:p text:style-name="text.cell.7.left">Geheel</text:p>
          </table:table-cell>
          <table:table-cell table:style-name="table.cell.top.pleft.pright">
            <text:p text:style-name="text.cell.7.left">560</text:p>
          </table:table-cell>
          <table:table-cell table:style-name="table.cell.top.pleft.pright">
            <text:p text:style-name="text.cell.7.left">K 3388</text:p>
          </table:table-cell>
          <table:table-cell table:style-name="table.cell.top.pleft.pright">
            <text:p text:style-name="text.cell.7.left">Gemeente Geertruidenberg, Raamsdonksveer.</text:p>
            <text:p text:style-name="text.cell.7.left">Recht van opstal: de Staat (Infrastructuur en Waterstaat),
					 ’s-Gravenhage.</text:p>
            <text:p text:style-name="text.cell.7.left">Zakelijk recht als bedoeld in artikel 5, lid 3, onder b,
					 van de Belemmeringenwet Privaatrecht op gedeelte van perceel:</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01</text:p>
          </table:table-cell>
          <table:table-cell table:style-name="table.cell.top.pleft.pright">
            <text:p text:style-name="text.cell.7.left">Geheel</text:p>
          </table:table-cell>
          <table:table-cell table:style-name="table.cell.top.pleft.pright">
            <text:p text:style-name="text.cell.7.left">185</text:p>
          </table:table-cell>
          <table:table-cell table:style-name="table.cell.top.pleft.pright">
            <text:p text:style-name="text.cell.7.left">K 3490</text:p>
          </table:table-cell>
          <table:table-cell table:style-name="table.cell.top.pleft.pright">
            <text:p text:style-name="text.cell.7.left">Gemeente Geertruidenberg, Raamsdonksveer.</text:p>
            <text:p text:style-name="text.cell.7.left">Recht van opstal: 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05</text:p>
          </table:table-cell>
          <table:table-cell table:style-name="table.cell.top.pleft.pright">
            <text:p text:style-name="text.cell.7.left">Geheel</text:p>
          </table:table-cell>
          <table:table-cell table:style-name="table.cell.top.pleft.pright">
            <text:p text:style-name="text.cell.7.left">1.065</text:p>
          </table:table-cell>
          <table:table-cell table:style-name="table.cell.top.pleft.pright">
            <text:p text:style-name="text.cell.7.left">K 4519</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33</text:p>
          </table:table-cell>
          <table:table-cell table:style-name="table.cell.top.pleft.pright">
            <text:p text:style-name="text.cell.7.left">51</text:p>
          </table:table-cell>
          <table:table-cell table:style-name="table.cell.top.pleft.pright">
            <text:p text:style-name="text.cell.7.left">5.340</text:p>
          </table:table-cell>
          <table:table-cell table:style-name="table.cell.top.pleft.pright">
            <text:p text:style-name="text.cell.7.left">K 622</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44</text:p>
          </table:table-cell>
          <table:table-cell table:style-name="table.cell.top.pleft.pright">
            <text:p text:style-name="text.cell.7.left">148</text:p>
          </table:table-cell>
          <table:table-cell table:style-name="table.cell.top.pleft.pright">
            <text:p text:style-name="text.cell.7.left">750</text:p>
          </table:table-cell>
          <table:table-cell table:style-name="table.cell.top.pleft.pright">
            <text:p text:style-name="text.cell.7.left">K 3486</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05</text:p>
          </table:table-cell>
          <table:table-cell table:style-name="table.cell.top.pleft.pright">
            <text:p text:style-name="text.cell.7.left">2.927</text:p>
          </table:table-cell>
          <table:table-cell table:style-name="table.cell.top.pleft.pright">
            <text:p text:style-name="text.cell.7.left">3.720</text:p>
          </table:table-cell>
          <table:table-cell table:style-name="table.cell.top.pleft.pright">
            <text:p text:style-name="text.cell.7.left">K 621</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07</text:p>
          </table:table-cell>
          <table:table-cell table:style-name="table.cell.top.pleft.pright">
            <text:p text:style-name="text.cell.7.left">490</text:p>
          </table:table-cell>
          <table:table-cell table:style-name="table.cell.top.pleft.pright">
            <text:p text:style-name="text.cell.7.left">4.060</text:p>
          </table:table-cell>
          <table:table-cell table:style-name="table.cell.top.pleft.pright">
            <text:p text:style-name="text.cell.7.left">K 667</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10</text:p>
          </table:table-cell>
          <table:table-cell table:style-name="table.cell.top.pleft.pright">
            <text:p text:style-name="text.cell.7.left">2.095</text:p>
          </table:table-cell>
          <table:table-cell table:style-name="table.cell.top.pleft.pright">
            <text:p text:style-name="text.cell.7.left">26.340</text:p>
          </table:table-cell>
          <table:table-cell table:style-name="table.cell.top.pleft.pright">
            <text:p text:style-name="text.cell.7.left">K 1641</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13</text:p>
          </table:table-cell>
          <table:table-cell table:style-name="table.cell.top.pleft.pright">
            <text:p text:style-name="text.cell.7.left">7.979</text:p>
          </table:table-cell>
          <table:table-cell table:style-name="table.cell.top.pleft.pright">
            <text:p text:style-name="text.cell.7.left">36.680</text:p>
          </table:table-cell>
          <table:table-cell table:style-name="table.cell.top.pleft.pright">
            <text:p text:style-name="text.cell.7.left">K 654</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14</text:p>
          </table:table-cell>
          <table:table-cell table:style-name="table.cell.top.pleft.pright">
            <text:p text:style-name="text.cell.7.left">739</text:p>
          </table:table-cell>
          <table:table-cell table:style-name="table.cell.top.pleft.pright">
            <text:p text:style-name="text.cell.7.left">32.000</text:p>
          </table:table-cell>
          <table:table-cell table:style-name="table.cell.top.pleft.pright">
            <text:p text:style-name="text.cell.7.left">K 4950</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15</text:p>
          </table:table-cell>
          <table:table-cell table:style-name="table.cell.top.pleft.pright">
            <text:p text:style-name="text.cell.7.left">4.446</text:p>
          </table:table-cell>
          <table:table-cell table:style-name="table.cell.top.pleft.pright">
            <text:p text:style-name="text.cell.7.left">29.690</text:p>
          </table:table-cell>
          <table:table-cell table:style-name="table.cell.top.pleft.pright">
            <text:p text:style-name="text.cell.7.left">K 672</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19</text:p>
          </table:table-cell>
          <table:table-cell table:style-name="table.cell.top.pleft.pright">
            <text:p text:style-name="text.cell.7.left">986</text:p>
          </table:table-cell>
          <table:table-cell table:style-name="table.cell.top.pleft.pright">
            <text:p text:style-name="text.cell.7.left">22.190</text:p>
          </table:table-cell>
          <table:table-cell table:style-name="table.cell.top.pleft.pright">
            <text:p text:style-name="text.cell.7.left">K 650</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21</text:p>
          </table:table-cell>
          <table:table-cell table:style-name="table.cell.top.pleft.pright">
            <text:p text:style-name="text.cell.7.left">6.238</text:p>
          </table:table-cell>
          <table:table-cell table:style-name="table.cell.top.pleft.pright">
            <text:p text:style-name="text.cell.7.left">49.050</text:p>
          </table:table-cell>
          <table:table-cell table:style-name="table.cell.top.pleft.pright">
            <text:p text:style-name="text.cell.7.left">K 649</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24</text:p>
          </table:table-cell>
          <table:table-cell table:style-name="table.cell.top.pleft.pright">
            <text:p text:style-name="text.cell.7.left">1.967</text:p>
          </table:table-cell>
          <table:table-cell table:style-name="table.cell.top.pleft.pright">
            <text:p text:style-name="text.cell.7.left">13.170</text:p>
          </table:table-cell>
          <table:table-cell table:style-name="table.cell.top.pleft.pright">
            <text:p text:style-name="text.cell.7.left">K 2642</text:p>
          </table:table-cell>
          <table:table-cell table:style-name="table.cell.top.pleft.pright">
            <text:p text:style-name="text.cell.7.left">Gemeente Geertruidenberg, Raamsdonksveer.</text:p>
            <text:p text:style-name="text.cell.7.left">Zakelijk recht als bedoeld in artikel 5, lid 3, onder b,
					 van de Belemmeringenwet Privaatrecht: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25</text:p>
          </table:table-cell>
          <table:table-cell table:style-name="table.cell.top.pleft.pright">
            <text:p text:style-name="text.cell.7.left">11.369</text:p>
          </table:table-cell>
          <table:table-cell table:style-name="table.cell.top.pleft.pright">
            <text:p text:style-name="text.cell.7.left">155.245</text:p>
          </table:table-cell>
          <table:table-cell table:style-name="table.cell.top.pleft.pright">
            <text:p text:style-name="text.cell.7.left">K 1424</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27</text:p>
          </table:table-cell>
          <table:table-cell table:style-name="table.cell.top.pleft.pright">
            <text:p text:style-name="text.cell.7.left">47</text:p>
          </table:table-cell>
          <table:table-cell table:style-name="table.cell.top.pleft.pright">
            <text:p text:style-name="text.cell.7.left">3.855</text:p>
          </table:table-cell>
          <table:table-cell table:style-name="table.cell.top.pleft.pright">
            <text:p text:style-name="text.cell.7.left">K 4143</text:p>
          </table:table-cell>
          <table:table-cell table:style-name="table.cell.top.pleft.pright">
            <text:p text:style-name="text.cell.7.left">Gemeente Geertruidenberg, Raamsdonksveer.</text:p>
          </table:table-cell>
        </table:table-row>
        <table:table-row>
          <table:table-cell table:style-name="table.cell.top">
            <text:p text:style-name="text.cell.7.left">83.228</text:p>
          </table:table-cell>
          <table:table-cell table:style-name="table.cell.top.pleft.pright">
            <text:p text:style-name="text.cell.7.left">74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31</text:p>
          </table:table-cell>
          <table:table-cell table:style-name="table.cell.top.pleft.pright">
            <text:p text:style-name="text.cell.7.left">179</text:p>
          </table:table-cell>
          <table:table-cell table:style-name="table.cell.top.pleft.pright">
            <text:p text:style-name="text.cell.7.left">700</text:p>
          </table:table-cell>
          <table:table-cell table:style-name="table.cell.top.pleft.pright">
            <text:p text:style-name="text.cell.7.left">K 767</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38</text:p>
          </table:table-cell>
          <table:table-cell table:style-name="table.cell.top.pleft.pright">
            <text:p text:style-name="text.cell.7.left">12</text:p>
          </table:table-cell>
          <table:table-cell table:style-name="table.cell.top.pleft.pright">
            <text:p text:style-name="text.cell.7.left">350</text:p>
          </table:table-cell>
          <table:table-cell table:style-name="table.cell.top.pleft.pright">
            <text:p text:style-name="text.cell.7.left">K 3806</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40</text:p>
          </table:table-cell>
          <table:table-cell table:style-name="table.cell.top.pleft.pright">
            <text:p text:style-name="text.cell.7.left">45</text:p>
          </table:table-cell>
          <table:table-cell table:style-name="table.cell.top.pleft.pright">
            <text:p text:style-name="text.cell.7.left">18.620</text:p>
          </table:table-cell>
          <table:table-cell table:style-name="table.cell.top.pleft.pright">
            <text:p text:style-name="text.cell.7.left">K 4443</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43wt</text:p>
          </table:table-cell>
          <table:table-cell table:style-name="table.cell.top.pleft.pright">
            <text:p text:style-name="text.cell.7.left">183</text:p>
          </table:table-cell>
          <table:table-cell table:style-name="table.cell.top.pleft.pright">
            <text:p text:style-name="text.cell.7.left">380</text:p>
          </table:table-cell>
          <table:table-cell table:style-name="table.cell.top.pleft.pright">
            <text:p text:style-name="text.cell.7.left">K 3799</text:p>
          </table:table-cell>
          <table:table-cell table:style-name="table.cell.top.pleft.pright">
            <text:p text:style-name="text.cell.7.left">Gemeente Geertruidenberg, Raamsdonksveer.</text:p>
          </table:table-cell>
        </table:table-row>
        <table:table-row>
          <table:table-cell table:style-name="table.cell.top">
            <text:p text:style-name="text.cell.7.left">83.248</text:p>
          </table:table-cell>
          <table:table-cell table:style-name="table.cell.top.pleft.pright">
            <text:p text:style-name="text.cell.7.left">1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46</text:p>
          </table:table-cell>
          <table:table-cell table:style-name="table.cell.top.pleft.pright">
            <text:p text:style-name="text.cell.7.left">112</text:p>
          </table:table-cell>
          <table:table-cell table:style-name="table.cell.top.pleft.pright">
            <text:p text:style-name="text.cell.7.left">190</text:p>
          </table:table-cell>
          <table:table-cell table:style-name="table.cell.top.pleft.pright">
            <text:p text:style-name="text.cell.7.left">K 561</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50</text:p>
          </table:table-cell>
          <table:table-cell table:style-name="table.cell.top.pleft.pright">
            <text:p text:style-name="text.cell.7.left">1.240</text:p>
          </table:table-cell>
          <table:table-cell table:style-name="table.cell.top.pleft.pright">
            <text:p text:style-name="text.cell.7.left">1.540</text:p>
          </table:table-cell>
          <table:table-cell table:style-name="table.cell.top.pleft.pright">
            <text:p text:style-name="text.cell.7.left">K 2545</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52</text:p>
          </table:table-cell>
          <table:table-cell table:style-name="table.cell.top.pleft.pright">
            <text:p text:style-name="text.cell.7.left">556</text:p>
          </table:table-cell>
          <table:table-cell table:style-name="table.cell.top.pleft.pright">
            <text:p text:style-name="text.cell.7.left">18.875</text:p>
          </table:table-cell>
          <table:table-cell table:style-name="table.cell.top.pleft.pright">
            <text:p text:style-name="text.cell.7.left">K 4741</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53</text:p>
          </table:table-cell>
          <table:table-cell table:style-name="table.cell.top.pleft.pright">
            <text:p text:style-name="text.cell.7.left">3.683</text:p>
          </table:table-cell>
          <table:table-cell table:style-name="table.cell.top.pleft.pright">
            <text:p text:style-name="text.cell.7.left">37.140</text:p>
          </table:table-cell>
          <table:table-cell table:style-name="table.cell.top.pleft.pright">
            <text:p text:style-name="text.cell.7.left">K 567</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56</text:p>
          </table:table-cell>
          <table:table-cell table:style-name="table.cell.top.pleft.pright">
            <text:p text:style-name="text.cell.7.left">5.028</text:p>
          </table:table-cell>
          <table:table-cell table:style-name="table.cell.top.pleft.pright">
            <text:p text:style-name="text.cell.7.left">52.035</text:p>
          </table:table-cell>
          <table:table-cell table:style-name="table.cell.top.pleft.pright">
            <text:p text:style-name="text.cell.7.left">K 3386</text:p>
          </table:table-cell>
          <table:table-cell table:style-name="table.cell.top.pleft.pright">
            <text:p text:style-name="text.cell.7.left">Gemeente Geertruidenberg, Raamsdonksveer.</text:p>
          </table:table-cell>
        </table:table-row>
        <table:table-row>
          <table:table-cell table:style-name="table.cell.top">
            <text:p text:style-name="text.cell.7.left">83.325</text:p>
          </table:table-cell>
          <table:table-cell table:style-name="table.cell.top.pleft.pright">
            <text:p text:style-name="text.cell.7.left">26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57</text:p>
          </table:table-cell>
          <table:table-cell table:style-name="table.cell.top.pleft.pright">
            <text:p text:style-name="text.cell.7.left">Geheel</text:p>
          </table:table-cell>
          <table:table-cell table:style-name="table.cell.top.pleft.pright">
            <text:p text:style-name="text.cell.7.left">1.208</text:p>
          </table:table-cell>
          <table:table-cell table:style-name="table.cell.top.pleft.pright">
            <text:p text:style-name="text.cell.7.left">K 4535</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59</text:p>
          </table:table-cell>
          <table:table-cell table:style-name="table.cell.top.pleft.pright">
            <text:p text:style-name="text.cell.7.left">600</text:p>
          </table:table-cell>
          <table:table-cell table:style-name="table.cell.top.pleft.pright">
            <text:p text:style-name="text.cell.7.left">39.998</text:p>
          </table:table-cell>
          <table:table-cell table:style-name="table.cell.top.pleft.pright">
            <text:p text:style-name="text.cell.7.left">K 5079</text:p>
          </table:table-cell>
          <table:table-cell table:style-name="table.cell.top.pleft.pright" table:number-rows-spanned="2">
            <text:p text:style-name="text.cell.7.left">Gemeente Geertruidenberg, Raamsdonksveer.</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83.266</text:p>
          </table:table-cell>
          <table:table-cell table:style-name="table.cell.top.pleft.pright">
            <text:p text:style-name="text.cell.7.left">15.65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61</text:p>
          </table:table-cell>
          <table:table-cell table:style-name="table.cell.top.pleft.pright">
            <text:p text:style-name="text.cell.7.left">7.693</text:p>
          </table:table-cell>
          <table:table-cell table:style-name="table.cell.top.pleft.pright">
            <text:p text:style-name="text.cell.7.left">50.850</text:p>
          </table:table-cell>
          <table:table-cell table:style-name="table.cell.top.pleft.pright">
            <text:p text:style-name="text.cell.7.left">K 573</text:p>
          </table:table-cell>
          <table:table-cell table:style-name="table.cell.top.pleft.pright">
            <text:p text:style-name="text.cell.7.left">Gemeente Geertruidenberg, Raamsdonksveer.</text:p>
          </table:table-cell>
        </table:table-row>
        <table:table-row>
          <table:table-cell table:style-name="table.cell.top">
            <text:p text:style-name="text.cell.7.left">83.301</text:p>
          </table:table-cell>
          <table:table-cell table:style-name="table.cell.top.pleft.pright">
            <text:p text:style-name="text.cell.7.left">6.77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63</text:p>
          </table:table-cell>
          <table:table-cell table:style-name="table.cell.top.pleft.pright">
            <text:p text:style-name="text.cell.7.left">9.586</text:p>
          </table:table-cell>
          <table:table-cell table:style-name="table.cell.top.pleft.pright">
            <text:p text:style-name="text.cell.7.left">41.940</text:p>
          </table:table-cell>
          <table:table-cell table:style-name="table.cell.top.pleft.pright">
            <text:p text:style-name="text.cell.7.left">K 2389</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TenneT TSO B.V., Arnhem;</text:p>
            <text:p text:style-name="text.cell.7.left">Gasunie Transport Services B.V., Groningen.</text:p>
            <text:p text:style-name="text.cell.7.left">Zakelijk recht als bedoeld in artikel 5, lid 3, onder b,
					 van de Belemmeringenwet Privaatrecht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64</text:p>
          </table:table-cell>
          <table:table-cell table:style-name="table.cell.top.pleft.pright">
            <text:p text:style-name="text.cell.7.left">182</text:p>
          </table:table-cell>
          <table:table-cell table:style-name="table.cell.top.pleft.pright">
            <text:p text:style-name="text.cell.7.left">38.290</text:p>
          </table:table-cell>
          <table:table-cell table:style-name="table.cell.top.pleft.pright">
            <text:p text:style-name="text.cell.7.left">K 4482</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TenneT TSO B.V., Arnhem.</text:p>
            <text:p text:style-name="text.cell.7.left">Opstalrecht nutsvoorzieningen op gedeelte van perceel:</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65</text:p>
          </table:table-cell>
          <table:table-cell table:style-name="table.cell.top.pleft.pright">
            <text:p text:style-name="text.cell.7.left">Geheel</text:p>
          </table:table-cell>
          <table:table-cell table:style-name="table.cell.top.pleft.pright">
            <text:p text:style-name="text.cell.7.left">1.450</text:p>
          </table:table-cell>
          <table:table-cell table:style-name="table.cell.top.pleft.pright">
            <text:p text:style-name="text.cell.7.left">K 213</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67</text:p>
          </table:table-cell>
          <table:table-cell table:style-name="table.cell.top.pleft.pright">
            <text:p text:style-name="text.cell.7.left">505</text:p>
          </table:table-cell>
          <table:table-cell table:style-name="table.cell.top.pleft.pright">
            <text:p text:style-name="text.cell.7.left">4.325</text:p>
          </table:table-cell>
          <table:table-cell table:style-name="table.cell.top.pleft.pright">
            <text:p text:style-name="text.cell.7.left">K 3795</text:p>
          </table:table-cell>
          <table:table-cell table:style-name="table.cell.top.pleft.pright">
            <text:p text:style-name="text.cell.7.left">Gemeente Geertruidenberg, Raamsdonksveer.</text:p>
          </table:table-cell>
        </table:table-row>
        <table:table-row>
          <table:table-cell table:style-name="table.cell.top">
            <text:p text:style-name="text.cell.7.left">83.275</text:p>
          </table:table-cell>
          <table:table-cell table:style-name="table.cell.top.pleft.pright">
            <text:p text:style-name="text.cell.7.left">6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71</text:p>
          </table:table-cell>
          <table:table-cell table:style-name="table.cell.top.pleft.pright">
            <text:p text:style-name="text.cell.7.left">181</text:p>
          </table:table-cell>
          <table:table-cell table:style-name="table.cell.top.pleft.pright">
            <text:p text:style-name="text.cell.7.left">560</text:p>
          </table:table-cell>
          <table:table-cell table:style-name="table.cell.top.pleft.pright">
            <text:p text:style-name="text.cell.7.left">K 3489</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73</text:p>
          </table:table-cell>
          <table:table-cell table:style-name="table.cell.top.pleft.pright">
            <text:p text:style-name="text.cell.7.left">129</text:p>
          </table:table-cell>
          <table:table-cell table:style-name="table.cell.top.pleft.pright">
            <text:p text:style-name="text.cell.7.left">320</text:p>
          </table:table-cell>
          <table:table-cell table:style-name="table.cell.top.pleft.pright">
            <text:p text:style-name="text.cell.7.left">K 3391</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74</text:p>
          </table:table-cell>
          <table:table-cell table:style-name="table.cell.top.pleft.pright">
            <text:p text:style-name="text.cell.7.left">50</text:p>
          </table:table-cell>
          <table:table-cell table:style-name="table.cell.top.pleft.pright">
            <text:p text:style-name="text.cell.7.left">1.350</text:p>
          </table:table-cell>
          <table:table-cell table:style-name="table.cell.top.pleft.pright">
            <text:p text:style-name="text.cell.7.left">K 3387</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76</text:p>
          </table:table-cell>
          <table:table-cell table:style-name="table.cell.top.pleft.pright">
            <text:p text:style-name="text.cell.7.left">4.464</text:p>
          </table:table-cell>
          <table:table-cell table:style-name="table.cell.top.pleft.pright">
            <text:p text:style-name="text.cell.7.left">14.300</text:p>
          </table:table-cell>
          <table:table-cell table:style-name="table.cell.top.pleft.pright">
            <text:p text:style-name="text.cell.7.left">K 220</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77</text:p>
          </table:table-cell>
          <table:table-cell table:style-name="table.cell.top.pleft.pright">
            <text:p text:style-name="text.cell.7.left">1.859</text:p>
          </table:table-cell>
          <table:table-cell table:style-name="table.cell.top.pleft.pright">
            <text:p text:style-name="text.cell.7.left">2.580</text:p>
          </table:table-cell>
          <table:table-cell table:style-name="table.cell.top.pleft.pright">
            <text:p text:style-name="text.cell.7.left">K 3792</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79</text:p>
          </table:table-cell>
          <table:table-cell table:style-name="table.cell.top.pleft.pright">
            <text:p text:style-name="text.cell.7.left">919</text:p>
          </table:table-cell>
          <table:table-cell table:style-name="table.cell.top.pleft.pright">
            <text:p text:style-name="text.cell.7.left">1.565</text:p>
          </table:table-cell>
          <table:table-cell table:style-name="table.cell.top.pleft.pright">
            <text:p text:style-name="text.cell.7.left">K 3390</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84</text:p>
          </table:table-cell>
          <table:table-cell table:style-name="table.cell.top.pleft.pright">
            <text:p text:style-name="text.cell.7.left">2.673</text:p>
          </table:table-cell>
          <table:table-cell table:style-name="table.cell.top.pleft.pright">
            <text:p text:style-name="text.cell.7.left">2.880</text:p>
          </table:table-cell>
          <table:table-cell table:style-name="table.cell.top.pleft.pright">
            <text:p text:style-name="text.cell.7.left">K 3389</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88</text:p>
          </table:table-cell>
          <table:table-cell table:style-name="table.cell.top.pleft.pright">
            <text:p text:style-name="text.cell.7.left">1.439</text:p>
          </table:table-cell>
          <table:table-cell table:style-name="table.cell.top.pleft.pright">
            <text:p text:style-name="text.cell.7.left">5.769</text:p>
          </table:table-cell>
          <table:table-cell table:style-name="table.cell.top.pleft.pright">
            <text:p text:style-name="text.cell.7.left">K 4921</text:p>
          </table:table-cell>
          <table:table-cell table:style-name="table.cell.top.pleft.pright">
            <text:p text:style-name="text.cell.7.left">Gemeente Geertruidenberg, Raamsdonksveer.</text:p>
          </table:table-cell>
        </table:table-row>
        <table:table-row>
          <table:table-cell table:style-name="table.cell.top">
            <text:p text:style-name="text.cell.7.left">83.291</text:p>
          </table:table-cell>
          <table:table-cell table:style-name="table.cell.top.pleft.pright">
            <text:p text:style-name="text.cell.7.left">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92</text:p>
          </table:table-cell>
          <table:table-cell table:style-name="table.cell.top.pleft.pright">
            <text:p text:style-name="text.cell.7.left">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89</text:p>
          </table:table-cell>
          <table:table-cell table:style-name="table.cell.top.pleft.pright">
            <text:p text:style-name="text.cell.7.left">192</text:p>
          </table:table-cell>
          <table:table-cell table:style-name="table.cell.top.pleft.pright">
            <text:p text:style-name="text.cell.7.left">1.235</text:p>
          </table:table-cell>
          <table:table-cell table:style-name="table.cell.top.pleft.pright">
            <text:p text:style-name="text.cell.7.left">K 3420</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97</text:p>
          </table:table-cell>
          <table:table-cell table:style-name="table.cell.top.pleft.pright">
            <text:p text:style-name="text.cell.7.left">117</text:p>
          </table:table-cell>
          <table:table-cell table:style-name="table.cell.top.pleft.pright">
            <text:p text:style-name="text.cell.7.left">9.350</text:p>
          </table:table-cell>
          <table:table-cell table:style-name="table.cell.top.pleft.pright">
            <text:p text:style-name="text.cell.7.left">K 809</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06</text:p>
          </table:table-cell>
          <table:table-cell table:style-name="table.cell.top.pleft.pright">
            <text:p text:style-name="text.cell.7.left">1.778</text:p>
          </table:table-cell>
          <table:table-cell table:style-name="table.cell.top.pleft.pright">
            <text:p text:style-name="text.cell.7.left">37.303</text:p>
          </table:table-cell>
          <table:table-cell table:style-name="table.cell.top.pleft.pright">
            <text:p text:style-name="text.cell.7.left">G 3361</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16</text:p>
          </table:table-cell>
          <table:table-cell table:style-name="table.cell.top.pleft.pright">
            <text:p text:style-name="text.cell.7.left">5.938</text:p>
          </table:table-cell>
          <table:table-cell table:style-name="table.cell.top.pleft.pright">
            <text:p text:style-name="text.cell.7.left">23.415</text:p>
          </table:table-cell>
          <table:table-cell table:style-name="table.cell.top.pleft.pright">
            <text:p text:style-name="text.cell.7.left">K 3848</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35</text:p>
          </table:table-cell>
          <table:table-cell table:style-name="table.cell.top.pleft.pright">
            <text:p text:style-name="text.cell.7.left">162</text:p>
          </table:table-cell>
          <table:table-cell table:style-name="table.cell.top.pleft.pright">
            <text:p text:style-name="text.cell.7.left">107.007</text:p>
          </table:table-cell>
          <table:table-cell table:style-name="table.cell.top.pleft.pright">
            <text:p text:style-name="text.cell.7.left">H 7676</text:p>
          </table:table-cell>
          <table:table-cell table:style-name="table.cell.top.pleft.pright">
            <text:p text:style-name="text.cell.7.left">Gemeente Geertruidenberg, Raamsdonksveer.</text:p>
          </table:table-cell>
        </table:table-row>
        <table:table-row>
          <table:table-cell table:style-name="table.cell.top">
            <text:p text:style-name="text.cell.7.left">83.336</text:p>
          </table:table-cell>
          <table:table-cell table:style-name="table.cell.top.pleft.pright">
            <text:p text:style-name="text.cell.7.left">210</text:p>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37</text:p>
          </table:table-cell>
          <table:table-cell table:style-name="table.cell.top.pleft.pright">
            <text:p text:style-name="text.cell.7.left">6.7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38wt</text:p>
          </table:table-cell>
          <table:table-cell table:style-name="table.cell.top.pleft.pright">
            <text:p text:style-name="text.cell.7.left">4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24</text:p>
          </table:table-cell>
          <table:table-cell table:style-name="table.cell.top.pleft.pright">
            <text:p text:style-name="text.cell.7.left">976</text:p>
          </table:table-cell>
          <table:table-cell table:style-name="table.cell.top.pleft.pright">
            <text:p text:style-name="text.cell.7.left">70.122</text:p>
          </table:table-cell>
          <table:table-cell table:style-name="table.cell.top.pleft.pright">
            <text:p text:style-name="text.cell.7.left">K 4515</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27</text:p>
          </table:table-cell>
          <table:table-cell table:style-name="table.cell.top.pleft.pright">
            <text:p text:style-name="text.cell.7.left">5.699</text:p>
          </table:table-cell>
          <table:table-cell table:style-name="table.cell.top.pleft.pright">
            <text:p text:style-name="text.cell.7.left">19.779</text:p>
          </table:table-cell>
          <table:table-cell table:style-name="table.cell.top.pleft.pright">
            <text:p text:style-name="text.cell.7.left">K 5083</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4.5</text:p>
          </table:table-cell>
          <table:table-cell table:style-name="table.cell.top.pleft.pright">
            <text:p text:style-name="text.cell.7.left">Geheel</text:p>
          </table:table-cell>
          <table:table-cell table:style-name="table.cell.top.pleft.pright">
            <text:p text:style-name="text.cell.7.left">2.035</text:p>
            <text:p text:style-name="text.cell.7.left">Voorlopig</text:p>
          </table:table-cell>
          <table:table-cell table:style-name="table.cell.top.pleft.pright">
            <text:p text:style-name="text.cell.7.left">K 5290</text:p>
          </table:table-cell>
          <table:table-cell table:style-name="table.cell.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4.6</text:p>
          </table:table-cell>
          <table:table-cell table:style-name="table.cell.top.pleft.pright">
            <text:p text:style-name="text.cell.7.left">Geheel</text:p>
          </table:table-cell>
          <table:table-cell table:style-name="table.cell.top.pleft.pright">
            <text:p text:style-name="text.cell.7.left">962</text:p>
            <text:p text:style-name="text.cell.7.left">Voorlopig</text:p>
          </table:table-cell>
          <table:table-cell table:style-name="table.cell.top.pleft.pright">
            <text:p text:style-name="text.cell.7.left">K 5288</text:p>
          </table:table-cell>
          <table:table-cell table:style-name="table.cell.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8.9</text:p>
          </table:table-cell>
          <table:table-cell table:style-name="table.cell.top.pleft.pright">
            <text:p text:style-name="text.cell.7.left">1.157</text:p>
          </table:table-cell>
          <table:table-cell table:style-name="table.cell.top.pleft.pright">
            <text:p text:style-name="text.cell.7.left">21.300</text:p>
          </table:table-cell>
          <table:table-cell table:style-name="table.cell.top.pleft.pright">
            <text:p text:style-name="text.cell.7.left">K 1841</text:p>
          </table:table-cell>
          <table:table-cell table:style-name="table.cell.top.pleft.pright">
            <text:p text:style-name="text.cell.7.left">Cornelis Huibert Timmermans, Raamsdonksveer.</text:p>
            <text:p text:style-name="text.cell.7.left">Zakelijk recht als bedoeld in artikel 5, lid 3, onder b,
					 van de Belemmeringenwet Privaatrecht:</text:p>
            <text:p text:style-name="text.cell.7.left">Gasunie Transport Services B.V., Groningen.</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8.10</text:p>
          </table:table-cell>
          <table:table-cell table:style-name="table.cell.top.pleft.pright">
            <text:p text:style-name="text.cell.7.left">579</text:p>
          </table:table-cell>
          <table:table-cell table:style-name="table.cell.top.pleft.pright">
            <text:p text:style-name="text.cell.7.left">20.460</text:p>
          </table:table-cell>
          <table:table-cell table:style-name="table.cell.top.pleft.pright">
            <text:p text:style-name="text.cell.7.left">K 1840</text:p>
          </table:table-cell>
          <table:table-cell table:style-name="table.cell.top.pleft.pright">
            <text:p text:style-name="text.cell.7.left">Cornelis Huibert Timmermans, Raamsdonksveer.</text:p>
            <text:p text:style-name="text.cell.7.left">Zakelijk recht als bedoeld in artikel 5, lid 3, onder b,
					 van de Belemmeringenwet Privaatrecht:</text:p>
            <text:p text:style-name="text.cell.7.left">Gasunie Transport Services B.V., Groningen.</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8.11</text:p>
          </table:table-cell>
          <table:table-cell table:style-name="table.cell.top.pleft.pright">
            <text:p text:style-name="text.cell.7.left">591</text:p>
          </table:table-cell>
          <table:table-cell table:style-name="table.cell.top.pleft.pright">
            <text:p text:style-name="text.cell.7.left">20.810</text:p>
          </table:table-cell>
          <table:table-cell table:style-name="table.cell.top.pleft.pright">
            <text:p text:style-name="text.cell.7.left">K 1839</text:p>
          </table:table-cell>
          <table:table-cell table:style-name="table.cell.top.pleft.pright">
            <text:p text:style-name="text.cell.7.left">Cornelis Huibert Timmermans, Raamsdonksveer.</text:p>
            <text:p text:style-name="text.cell.7.left">Zakelijk recht als bedoeld in artikel 5, lid 3, onder b,
					 van de Belemmeringenwet Privaatrecht:</text:p>
            <text:p text:style-name="text.cell.7.left">Gasunie Transport Services B.V., Groningen.</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8.12</text:p>
          </table:table-cell>
          <table:table-cell table:style-name="table.cell.top.pleft.pright">
            <text:p text:style-name="text.cell.7.left">2.409</text:p>
          </table:table-cell>
          <table:table-cell table:style-name="table.cell.top.pleft.pright">
            <text:p text:style-name="text.cell.7.left">78.850</text:p>
          </table:table-cell>
          <table:table-cell table:style-name="table.cell.top.pleft.pright">
            <text:p text:style-name="text.cell.7.left">K 207</text:p>
          </table:table-cell>
          <table:table-cell table:style-name="table.cell.top.pleft.pright">
            <text:p text:style-name="text.cell.7.left">Cornelis Huibert Timmermans, Raamsdonksveer.</text:p>
            <text:p text:style-name="text.cell.7.left">Zakelijk recht als bedoeld in artikel 5, lid 3, onder b,
					 van de Belemmeringenwet Privaatrecht:</text:p>
            <text:p text:style-name="text.cell.7.left">TenneT TSO B.V., Arnhem;</text:p>
            <text:p text:style-name="text.cell.7.left">Gasunie Transport Services B.V., Groningen.</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3</text:p>
          </table:table-cell>
          <table:table-cell table:style-name="table.cell.top.pleft.pright">
            <text:p text:style-name="text.cell.7.left">Geheel</text:p>
          </table:table-cell>
          <table:table-cell table:style-name="table.cell.top.pleft.pright">
            <text:p text:style-name="text.cell.7.left">9.300</text:p>
          </table:table-cell>
          <table:table-cell table:style-name="table.cell.top.pleft.pright">
            <text:p text:style-name="text.cell.7.left">K 214</text:p>
          </table:table-cell>
          <table:table-cell table:style-name="table.cell.top.pleft.pright">
            <text:p text:style-name="text.cell.7.left">Johannes Josephus Rigardus Boons, Raamsdonk.</text:p>
            <text:p text:style-name="text.cell.7.left">Zakelijk recht als bedoeld in artikel 5, lid 3, onder b,
					 van de Belemmeringenwet Privaatrecht op gedeelte van perceel:</text:p>
            <text:p text:style-name="text.cell.7.left">Gasunie Transport Services B.V., Gron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4</text:p>
          </table:table-cell>
          <table:table-cell table:style-name="table.cell.top.pleft.pright">
            <text:p text:style-name="text.cell.7.left">215</text:p>
          </table:table-cell>
          <table:table-cell table:style-name="table.cell.top.pleft.pright">
            <text:p text:style-name="text.cell.7.left">46.000</text:p>
          </table:table-cell>
          <table:table-cell table:style-name="table.cell.top.pleft.pright">
            <text:p text:style-name="text.cell.7.left">K 222</text:p>
          </table:table-cell>
          <table:table-cell table:style-name="table.cell.top.pleft.pright">
            <text:p text:style-name="text.cell.7.left">Johannes Josephus Rigardus Boons, Raamsdonk.</text:p>
            <text:p text:style-name="text.cell.7.left">Zakelijk recht als bedoeld in artikel 5, lid 3, onder b,
					 van de Belemmeringenwet Privaatrecht: Gasunie Transport Services B.V.,
					 Groningen.</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17</text:p>
          </table:table-cell>
          <table:table-cell table:style-name="table.cell.top.pleft.pright">
            <text:p text:style-name="text.cell.7.left">6.463</text:p>
          </table:table-cell>
          <table:table-cell table:style-name="table.cell.top.pleft.pright">
            <text:p text:style-name="text.cell.7.left">51.100</text:p>
          </table:table-cell>
          <table:table-cell table:style-name="table.cell.top.pleft.pright">
            <text:p text:style-name="text.cell.7.left">K 215</text:p>
          </table:table-cell>
          <table:table-cell table:style-name="table.cell.top.pleft.pright">
            <text:p text:style-name="text.cell.7.left">Johannes Josephus Rigardus Boons, Raamsdonk.</text:p>
            <text:p text:style-name="text.cell.7.left">Zakelijk recht als bedoeld in artikel 5, lid 3, onder b,
					 van de Belemmeringenwet Privaatrecht: Gasunie Transport Services B.V.,
					 Groningen.</text:p>
            <text:p text:style-name="text.cell.7.left">Opstalrecht nutsvoorzieningen:</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7</text:p>
          </table:table-cell>
          <table:table-cell table:style-name="table.cell.top.pleft.pright">
            <text:p text:style-name="text.cell.7.left">1.622</text:p>
          </table:table-cell>
          <table:table-cell table:style-name="table.cell.top.pleft.pright">
            <text:p text:style-name="text.cell.7.left">33.100</text:p>
          </table:table-cell>
          <table:table-cell table:style-name="table.cell.top.pleft.pright">
            <text:p text:style-name="text.cell.7.left">K 217</text:p>
          </table:table-cell>
          <table:table-cell table:style-name="table.cell.top.pleft.pright">
            <text:p text:style-name="text.cell.7.left">Thomas Hubertus Johannes van Strien, Raamsdonk, gehuwd met
					 Johanna Adriana Maria Kemmere.</text:p>
            <text:p text:style-name="text.cell.7.left">Zakelijk recht als bedoeld in artikel 5, lid 3, onder b,
					 van de Belemmeringenwet Privaatrecht: Gasunie Transport Services B.V.,
					 Gron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11</text:p>
          </table:table-cell>
          <table:table-cell table:style-name="table.cell.top.pleft.pright">
            <text:p text:style-name="text.cell.7.left">2.067</text:p>
          </table:table-cell>
          <table:table-cell table:style-name="table.cell.top.pleft.pright">
            <text:p text:style-name="text.cell.7.left">25.600</text:p>
          </table:table-cell>
          <table:table-cell table:style-name="table.cell.top.pleft.pright">
            <text:p text:style-name="text.cell.7.left">K 216</text:p>
          </table:table-cell>
          <table:table-cell table:style-name="table.cell.top.pleft.pright">
            <text:p text:style-name="text.cell.7.left">Thomas Hubertus Johannes van Strien, Raamsdonk, gehuwd met
					 Johanna Adriana Maria Kemmere.</text:p>
            <text:p text:style-name="text.cell.7.left">Zakelijk recht als bedoeld in artikel 5, lid 3, onder b,
					 van de Belemmeringenwet Privaatrecht: Gasunie Transport Services B.V.,
					 Gron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15</text:p>
          </table:table-cell>
          <table:table-cell table:style-name="table.cell.top.pleft.pright">
            <text:p text:style-name="text.cell.7.left">664</text:p>
          </table:table-cell>
          <table:table-cell table:style-name="table.cell.top.pleft.pright">
            <text:p text:style-name="text.cell.7.left">21.355</text:p>
          </table:table-cell>
          <table:table-cell table:style-name="table.cell.top.pleft.pright">
            <text:p text:style-name="text.cell.7.left">K 4029</text:p>
          </table:table-cell>
          <table:table-cell table:style-name="table.cell.top.pleft.pright">
            <text:p text:style-name="text.cell.7.left">Langerwerf B.V., Raamsdonk.</text:p>
            <text:p text:style-name="text.cell.7.left">Zakelijk recht als bedoeld in artikel 5, lid 3, onder b,
					 van de Belemmeringenwet Privaatrecht: Brabant Water N.V.,
					 's-Hertogenbosch;</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17</text:p>
          </table:table-cell>
          <table:table-cell table:style-name="table.cell.top.pleft.pright">
            <text:p text:style-name="text.cell.7.left">947</text:p>
          </table:table-cell>
          <table:table-cell table:style-name="table.cell.top.pleft.pright">
            <text:p text:style-name="text.cell.7.left">18.060</text:p>
          </table:table-cell>
          <table:table-cell table:style-name="table.cell.top.pleft.pright">
            <text:p text:style-name="text.cell.7.left">K 4161</text:p>
          </table:table-cell>
          <table:table-cell table:style-name="table.cell.top.pleft.pright">
            <text:p text:style-name="text.cell.7.left">Langerwerf B.V., Raamsdonk.</text:p>
            <text:p text:style-name="text.cell.7.left">Zakelijk recht als bedoeld in artikel 5, lid 3, onder b,
					 van de Belemmeringenwet Privaatrecht: Brabant Water N.V.,
					 's-Hertogenbosch;</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8</text:p>
          </table:table-cell>
          <table:table-cell table:style-name="table.cell.top.pleft.pright">
            <text:p text:style-name="text.cell.7.left">2.996</text:p>
          </table:table-cell>
          <table:table-cell table:style-name="table.cell.top.pleft.pright">
            <text:p text:style-name="text.cell.7.left">67.290</text:p>
          </table:table-cell>
          <table:table-cell table:style-name="table.cell.top.pleft.pright">
            <text:p text:style-name="text.cell.7.left">K 662</text:p>
          </table:table-cell>
          <table:table-cell table:style-name="table.cell.top.pleft.pright">
            <text:p text:style-name="text.cell.7.left">Elk 1/2 eigendom:</text:p>
            <text:p text:style-name="text.cell.7.left">Cornelis Jacobus Maria Berende, Raamsdonk, gehuwd met
					 Catharina Adriana Maria Vermeer;</text:p>
            <text:p text:style-name="text.cell.7.left">Catharina Adriana Maria Vermeer, Raamsdonk, gehuwd met
					 Cornelis Jacobus Maria Berende.</text:p>
            <text:p text:style-name="text.cell.7.left">Zakelijk recht als bedoeld in artikel 5, lid 3, onder b,
					 van de Belemmeringenwet Privaatrecht: TenneT TSO B.V., Arnhem.</text:p>
            <text:p text:style-name="text.cell.7.left">Zakelijk recht als bedoeld in artikel 5, lid 3, onder b,
					 van de Belemmeringenwet Privaatrecht op gedeelte van perceel: Ennatuurlijk
					 B.V., Eindhoven,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3</text:p>
          </table:table-cell>
          <table:table-cell table:style-name="table.cell.top.pleft.pright">
            <text:p text:style-name="text.cell.7.left">2.972</text:p>
          </table:table-cell>
          <table:table-cell table:style-name="table.cell.top.pleft.pright">
            <text:p text:style-name="text.cell.7.left">4.230</text:p>
          </table:table-cell>
          <table:table-cell table:style-name="table.cell.top.pleft.pright">
            <text:p text:style-name="text.cell.7.left">K 664</text:p>
          </table:table-cell>
          <table:table-cell table:style-name="table.cell.top.pleft.pright">
            <text:p text:style-name="text.cell.7.left">Elk 1/2 eigendom:</text:p>
            <text:p text:style-name="text.cell.7.left">Jurgen Staal, Geertruidenberg;</text:p>
            <text:p text:style-name="text.cell.7.left">Johannes Cornelis Henricus Maria Staal, Geertruidenberg,
					 gehuwd met Cornelia Adriana Elisabeth du Po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11</text:p>
          </table:table-cell>
          <table:table-cell table:style-name="table.cell.top.pleft.pright">
            <text:p text:style-name="text.cell.7.left">827</text:p>
          </table:table-cell>
          <table:table-cell table:style-name="table.cell.top.pleft.pright">
            <text:p text:style-name="text.cell.7.left">1.390</text:p>
          </table:table-cell>
          <table:table-cell table:style-name="table.cell.top.pleft.pright">
            <text:p text:style-name="text.cell.7.left">K 740</text:p>
          </table:table-cell>
          <table:table-cell table:style-name="table.cell.top.pleft.pright">
            <text:p text:style-name="text.cell.7.left">Stichting Thuisvester, Oosterhout NB.</text:p>
            <text:p text:style-name="text.cell.7.left">Zakelijk recht als bedoeld in artikel 5, lid 3, onder b,
					 van de Belemmeringenwet Privaatrecht: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12</text:p>
          </table:table-cell>
          <table:table-cell table:style-name="table.cell.top.pleft.pright">
            <text:p text:style-name="text.cell.7.left">846</text:p>
          </table:table-cell>
          <table:table-cell table:style-name="table.cell.top.pleft.pright">
            <text:p text:style-name="text.cell.7.left">4.550</text:p>
          </table:table-cell>
          <table:table-cell table:style-name="table.cell.top.pleft.pright">
            <text:p text:style-name="text.cell.7.left">K 732</text:p>
          </table:table-cell>
          <table:table-cell table:style-name="table.cell.top.pleft.pright">
            <text:p text:style-name="text.cell.7.left">Stichting Thuisvester, Oosterhout NB.</text:p>
            <text:p text:style-name="text.cell.7.left">Zakelijk recht als bedoeld in artikel 5, lid 3, onder b,
					 van de Belemmeringenwet Privaatrecht: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5</text:p>
          </table:table-cell>
          <table:table-cell table:style-name="table.cell.top.pleft.pright">
            <text:p text:style-name="text.cell.7.left">7.470</text:p>
          </table:table-cell>
          <table:table-cell table:style-name="table.cell.top.pleft.pright">
            <text:p text:style-name="text.cell.7.left">22.180</text:p>
          </table:table-cell>
          <table:table-cell table:style-name="table.cell.top.pleft.pright">
            <text:p text:style-name="text.cell.7.left">K 2319</text:p>
          </table:table-cell>
          <table:table-cell table:style-name="table.cell.top.pleft.pright">
            <text:p text:style-name="text.cell.7.left">Rosalia Cornelia Johanna Busio, Raamsdonk.</text:p>
            <text:p text:style-name="text.cell.7.left">Zakelijk recht als bedoeld in artikel 5, lid 3, onder b,
					 van de Belemmeringenwet Privaatrecht: Gasunie Transport Services B.V.,
					 Groningen.</text:p>
            <text:p text:style-name="text.cell.7.left">Zakelijk recht als bedoeld in artikel 5, lid 3, onder b,
					 van de Belemmeringenwet Privaatrecht op gedeelte van perceel:</text:p>
            <text:p text:style-name="text.cell.7.left">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6</text:p>
          </table:table-cell>
          <table:table-cell table:style-name="table.cell.top.pleft.pright">
            <text:p text:style-name="text.cell.7.left">917</text:p>
          </table:table-cell>
          <table:table-cell table:style-name="table.cell.top.pleft.pright">
            <text:p text:style-name="text.cell.7.left">1.530</text:p>
          </table:table-cell>
          <table:table-cell table:style-name="table.cell.top.pleft.pright">
            <text:p text:style-name="text.cell.7.left">K 2535</text:p>
          </table:table-cell>
          <table:table-cell table:style-name="table.cell.top.pleft.pright">
            <text:p text:style-name="text.cell.7.left">Rosalia Cornelia Johanna Busio, Raamsdo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5</text:p>
          </table:table-cell>
          <table:table-cell table:style-name="table.cell.top.pleft.pright">
            <text:p text:style-name="text.cell.7.left">20.662</text:p>
          </table:table-cell>
          <table:table-cell table:style-name="table.cell.top.pleft.pright">
            <text:p text:style-name="text.cell.7.left">47.800</text:p>
          </table:table-cell>
          <table:table-cell table:style-name="table.cell.top.pleft.pright">
            <text:p text:style-name="text.cell.7.left">K 2324</text:p>
          </table:table-cell>
          <table:table-cell table:style-name="table.cell.top.pleft.pright">
            <text:p text:style-name="text.cell.7.left">Cornelis Franciscus van Steenoven, Raamsdonksveer.</text:p>
            <text:p text:style-name="text.cell.7.left">Opstalrecht nutsvoorzieningen:</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1</text:p>
          </table:table-cell>
          <table:table-cell table:style-name="table.cell.top.pleft.pright">
            <text:p text:style-name="text.cell.7.left">448</text:p>
          </table:table-cell>
          <table:table-cell table:style-name="table.cell.top.pleft.pright">
            <text:p text:style-name="text.cell.7.left">2.120</text:p>
          </table:table-cell>
          <table:table-cell table:style-name="table.cell.top.pleft.pright">
            <text:p text:style-name="text.cell.7.left">K 2525</text:p>
          </table:table-cell>
          <table:table-cell table:style-name="table.cell.top.pleft.pright">
            <text:p text:style-name="text.cell.7.left">Nicolaas Susanna Josephus Buijks,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5.3</text:p>
          </table:table-cell>
          <table:table-cell table:style-name="table.cell.top.pleft.pright">
            <text:p text:style-name="text.cell.7.left">4.957</text:p>
          </table:table-cell>
          <table:table-cell table:style-name="table.cell.top.pleft.pright">
            <text:p text:style-name="text.cell.7.left">110.596</text:p>
          </table:table-cell>
          <table:table-cell table:style-name="table.cell.top.pleft.pright">
            <text:p text:style-name="text.cell.7.left">K 3107</text:p>
          </table:table-cell>
          <table:table-cell table:style-name="table.cell.top.pleft.pright">
            <text:p text:style-name="text.cell.7.left">Franciscus Quirinus Maria van Dongen, Raamsdonksveer.</text:p>
            <text:p text:style-name="text.cell.7.left">Zakelijk recht als bedoeld in artikel 5, lid 3, onder b,
					 van de Belemmeringenwet Privaatrecht: Enexis Netbeheer B.V.,
					 's-Hertogenbosch;</text:p>
            <text:p text:style-name="text.cell.7.left">TenneT TSO B.V., Arnhem;</text:p>
            <text:p text:style-name="text.cell.7.left">Gasunie Transport Services B.V., Groningen.</text:p>
            <text:p text:style-name="text.cell.7.left">Opstalrecht nutsvoorzieningen op gedeelte van perceel:</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0.8</text:p>
          </table:table-cell>
          <table:table-cell table:style-name="table.cell.top.pleft.pright">
            <text:p text:style-name="text.cell.7.left">Geheel</text:p>
          </table:table-cell>
          <table:table-cell table:style-name="table.cell.top.pleft.pright">
            <text:p text:style-name="text.cell.7.left">2.810</text:p>
          </table:table-cell>
          <table:table-cell table:style-name="table.cell.top.pleft.pright">
            <text:p text:style-name="text.cell.7.left">K 4266</text:p>
          </table:table-cell>
          <table:table-cell table:style-name="table.cell.top.pleft.pright">
            <text:p text:style-name="text.cell.7.left">Elk 1/6 eigendom:</text:p>
            <text:p text:style-name="text.cell.7.left">ADMAJOBO BV, Made, zetel: Raamsdonksveer;</text:p>
            <text:p text:style-name="text.cell.7.left">Adrianus Marinus Johannes Bouwens, Made;</text:p>
            <text:p text:style-name="text.cell.7.left">Catharina Elisabeth Josephina Bouwens, Calle Agate 03170
					 Rojales (Spanje);</text:p>
            <text:p text:style-name="text.cell.7.left">Johannes Gerardus Adrianus Bouwens, Raamsdonksveer;</text:p>
            <text:p text:style-name="text.cell.7.left">Gerardus Antonius Bouwens, Wagenberg;</text:p>
            <text:p text:style-name="text.cell.7.left">Elisabeth Maria Bouwens, Raamsdonksveer.</text:p>
            <text:p text:style-name="text.cell.7.left">Betrokken samenwerkingsverband: Maatschap Sterrekroos,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0.10</text:p>
          </table:table-cell>
          <table:table-cell table:style-name="table.cell.top.pleft.pright">
            <text:p text:style-name="text.cell.7.left">37.253</text:p>
          </table:table-cell>
          <table:table-cell table:style-name="table.cell.top.pleft.pright">
            <text:p text:style-name="text.cell.7.left">38.180</text:p>
          </table:table-cell>
          <table:table-cell table:style-name="table.cell.top.pleft.pright">
            <text:p text:style-name="text.cell.7.left">K 5038</text:p>
          </table:table-cell>
          <table:table-cell table:style-name="table.cell.top.pleft.pright">
            <text:p text:style-name="text.cell.7.left">Elk 1/6 eigendom:</text:p>
            <text:p text:style-name="text.cell.7.left">ADMAJOBO BV, Made, zetel: Raamsdonksveer;</text:p>
            <text:p text:style-name="text.cell.7.left">Adrianus Marinus Johannes Bouwens, Made;</text:p>
            <text:p text:style-name="text.cell.7.left">Catharina Elisabeth Josephina Bouwens, Calle Agate 03170
					 Rojales (Spanje);</text:p>
            <text:p text:style-name="text.cell.7.left">Johannes Gerardus Adrianus Bouwens, Raamsdonksveer;</text:p>
            <text:p text:style-name="text.cell.7.left">Gerardus Antonius Bouwens, Wagenberg;</text:p>
            <text:p text:style-name="text.cell.7.left">Elisabeth Maria Bouwens, Raamsdonksveer.</text:p>
            <text:p text:style-name="text.cell.7.left">Betrokken samenwerkingsverband: Maatschap Sterrekroos,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1</text:p>
          </table:table-cell>
          <table:table-cell table:style-name="table.cell.top.pleft.pright">
            <text:p text:style-name="text.cell.7.left">Geheel</text:p>
          </table:table-cell>
          <table:table-cell table:style-name="table.cell.top.pleft.pright">
            <text:p text:style-name="text.cell.7.left">491</text:p>
          </table:table-cell>
          <table:table-cell table:style-name="table.cell.top.pleft.pright">
            <text:p text:style-name="text.cell.7.left">K 4585</text:p>
          </table:table-cell>
          <table:table-cell table:style-name="table.cell.top.pleft.pright">
            <text:p text:style-name="text.cell.7.left">Elk 1/6 eigendom:</text:p>
            <text:p text:style-name="text.cell.7.left">Wilhelmina Cornelia Maria Buijks, Bovenkarspel, gehuwd met
					 Jan Hendrik Munnik;</text:p>
            <text:p text:style-name="text.cell.7.left">Johanna Petronella Maria Buijks, Wuustwezel (België),
					 gehuwd met Jan van Bavel;</text:p>
            <text:p text:style-name="text.cell.7.left">Johannes Wilhelmus Antonius Buijks, Innisfail AB T4G IT8
					 (Canada), gehuwd met C.M. van Oeffelen;</text:p>
            <text:p text:style-name="text.cell.7.left">Nicolaas Susanna Josephus Buijks, Raamsdonksveer, gehuwd
					 met Hermina Maria Woerts;</text:p>
            <text:p text:style-name="text.cell.7.left">Wilhelmus Nicolaas Antonius Buijks, Raamsdonksveer, gehuwd
					 met Maria Anna Petronella Verschuren;</text:p>
            <text:p text:style-name="text.cell.7.left">Antonius Jan Baptist Buijks, Raamsdonk, gehuwd met
					 Elisabeth Hubertina Sophia The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3</text:p>
          </table:table-cell>
          <table:table-cell table:style-name="table.cell.top.pleft.pright">
            <text:p text:style-name="text.cell.7.left">79</text:p>
          </table:table-cell>
          <table:table-cell table:style-name="table.cell.top.pleft.pright">
            <text:p text:style-name="text.cell.7.left">823</text:p>
          </table:table-cell>
          <table:table-cell table:style-name="table.cell.top.pleft.pright">
            <text:p text:style-name="text.cell.7.left">K 4586</text:p>
          </table:table-cell>
          <table:table-cell table:style-name="table.cell.top.pleft.pright">
            <text:p text:style-name="text.cell.7.left">Elk 1/6 eigendom:</text:p>
            <text:p text:style-name="text.cell.7.left">Wilhelmina Cornelia Maria Buijks, Bovenkarspel, gehuwd met
					 Jan Hendrik Munnik;</text:p>
            <text:p text:style-name="text.cell.7.left">Johanna Petronella Maria Buijks, Wuustwezel (België),
					 gehuwd met Jan van Bavel;</text:p>
            <text:p text:style-name="text.cell.7.left">Johannes Wilhelmus Antonius Buijks, Innisfail AB T4G IT8
					 (Canada), gehuwd met C.M. van Oeffelen;</text:p>
            <text:p text:style-name="text.cell.7.left">Nicolaas Susanna Josephus Buijks, Raamsdonksveer, gehuwd
					 met Hermina Maria Woerts;</text:p>
            <text:p text:style-name="text.cell.7.left">Wilhelmus Nicolaas Antonius Buijks, Raamsdonksveer, gehuwd
					 met Maria Anna Petronella Verschuren;</text:p>
            <text:p text:style-name="text.cell.7.left">Antonius Jan Baptist Buijks, Raamsdonk, gehuwd met
					 Elisabeth Hubertina Sophia The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12</text:p>
          </table:table-cell>
          <table:table-cell table:style-name="table.cell.top.pleft.pright">
            <text:p text:style-name="text.cell.7.left">3.858</text:p>
          </table:table-cell>
          <table:table-cell table:style-name="table.cell.top.pleft.pright">
            <text:p text:style-name="text.cell.7.left">6.865</text:p>
          </table:table-cell>
          <table:table-cell table:style-name="table.cell.top.pleft.pright">
            <text:p text:style-name="text.cell.7.left">K 5054</text:p>
          </table:table-cell>
          <table:table-cell table:style-name="table.cell.top.pleft.pright">
            <text:p text:style-name="text.cell.7.left">Nicolaas Susanna Josephus Buijks, Raamsdonksveer, gehuwd
					 met Hermina Maria Woerts.</text:p>
            <text:p text:style-name="text.cell.7.left">Zakelijk recht als bedoeld in artikel 5, lid 3, onder b,
					 van de Belemmeringenwet Privaatrecht: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2.21</text:p>
          </table:table-cell>
          <table:table-cell table:style-name="table.cell.top.pleft.pright">
            <text:p text:style-name="text.cell.7.left">26.367</text:p>
          </table:table-cell>
          <table:table-cell table:style-name="table.cell.top.pleft.pright">
            <text:p text:style-name="text.cell.7.left">80.210</text:p>
          </table:table-cell>
          <table:table-cell table:style-name="table.cell.top.pleft.pright">
            <text:p text:style-name="text.cell.7.left">K 5055</text:p>
          </table:table-cell>
          <table:table-cell table:style-name="table.cell.top.pleft.pright">
            <text:p text:style-name="text.cell.7.left">Elk 1/6 eigendom:</text:p>
            <text:p text:style-name="text.cell.7.left">Wilhelmina Cornelia Maria Buijks, Bovenkarspel, gehuwd met
					 Jan Hendrik Munnik;</text:p>
            <text:p text:style-name="text.cell.7.left">Johanna Petronella Maria Buijks, Wuustwezel (België),
					 gehuwd met Jan van Bavel;</text:p>
            <text:p text:style-name="text.cell.7.left">Johannes Wilhelmus Antonius Buijks, Innisfail AB T4G IT8
					 (Canada), gehuwd met C.M. van Oeffelen;</text:p>
            <text:p text:style-name="text.cell.7.left">Nicolaas Susanna Josephus Buijks, Raamsdonksveer, gehuwd
					 met Hermina Maria Woerts;</text:p>
            <text:p text:style-name="text.cell.7.left">Wilhelmus Nicolaas Antonius Buijks, Raamsdonksveer, gehuwd
					 met Maria Anna Petronella Verschuren;</text:p>
            <text:p text:style-name="text.cell.7.left">Antonius Jan Baptist Buijks, Raamsdonk, gehuwd met
					 Elisabeth Hubertina Sophia Theelen.</text:p>
            <text:p text:style-name="text.cell.7.left">Zakelijk recht als bedoeld in artikel 5, lid 3, onder b,
					 van de Belemmeringenwet Privaatrecht: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8.4</text:p>
          </table:table-cell>
          <table:table-cell table:style-name="table.cell.top.pleft.pright">
            <text:p text:style-name="text.cell.7.left">297</text:p>
          </table:table-cell>
          <table:table-cell table:style-name="table.cell.top.pleft.pright">
            <text:p text:style-name="text.cell.7.left">1.620</text:p>
          </table:table-cell>
          <table:table-cell table:style-name="table.cell.top.pleft.pright">
            <text:p text:style-name="text.cell.7.left">K 3383</text:p>
          </table:table-cell>
          <table:table-cell table:style-name="table.cell.top.pleft.pright">
            <text:p text:style-name="text.cell.7.left">Veerse Toren B.V., Raamsdonksveer, zetel: Raamsdonksveer
					 (gemeente G’be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9.3</text:p>
          </table:table-cell>
          <table:table-cell table:style-name="table.cell.top.pleft.pright">
            <text:p text:style-name="text.cell.7.left">Geheel</text:p>
          </table:table-cell>
          <table:table-cell table:style-name="table.cell.top.pleft.pright">
            <text:p text:style-name="text.cell.7.left">864</text:p>
          </table:table-cell>
          <table:table-cell table:style-name="table.cell.top.pleft.pright">
            <text:p text:style-name="text.cell.7.left">K 5261</text:p>
          </table:table-cell>
          <table:table-cell table:style-name="table.cell.top.pleft.pright" table:number-rows-spanned="2">
            <text:p text:style-name="text.cell.7.left">De Staat (Infrastructuur en Waterstaat),
					 ’s-Gravenhage.</text:p>
            <text:p text:style-name="text.cell.7.left">Zakelijk recht als bedoeld in artikel 5, lid 3, onder b,
					 van de Belemmeringenwet Privaatrecht:</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14</text:p>
          </table:table-cell>
          <table:table-cell table:style-name="table.cell.top.pleft.pright">
            <text:p text:style-name="text.cell.7.left">13</text:p>
          </table:table-cell>
          <table:table-cell table:style-name="table.cell.top.pleft.pright">
            <text:p text:style-name="text.cell.7.left">38.765</text:p>
          </table:table-cell>
          <table:table-cell table:style-name="table.cell.top.pleft.pright">
            <text:p text:style-name="text.cell.7.left">K 4366</text:p>
          </table:table-cell>
          <table:table-cell table:style-name="table.cell.top.pleft.pright">
            <text:p text:style-name="text.cell.7.left">Stichting Thuisvester, Oosterhout NB.</text:p>
          </table:table-cell>
        </table:table-row>
        <table:table-row>
          <table:table-cell table:style-name="table.cell.top">
            <text:p text:style-name="text.cell.7.left">194.15</text:p>
          </table:table-cell>
          <table:table-cell table:style-name="table.cell.top.pleft.pright">
            <text:p text:style-name="text.cell.7.left">24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18</text:p>
          </table:table-cell>
          <table:table-cell table:style-name="table.cell.top.pleft.pright">
            <text:p text:style-name="text.cell.7.left">6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17</text:p>
          </table:table-cell>
          <table:table-cell table:style-name="table.cell.top.pleft.pright">
            <text:p text:style-name="text.cell.7.left">Geheel</text:p>
          </table:table-cell>
          <table:table-cell table:style-name="table.cell.top.pleft.pright">
            <text:p text:style-name="text.cell.7.left">3.625</text:p>
          </table:table-cell>
          <table:table-cell table:style-name="table.cell.top.pleft.pright">
            <text:p text:style-name="text.cell.7.left">K 4878</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4.20</text:p>
          </table:table-cell>
          <table:table-cell table:style-name="table.cell.top.pleft.pright">
            <text:p text:style-name="text.cell.7.left">105</text:p>
          </table:table-cell>
          <table:table-cell table:style-name="table.cell.top.pleft.pright">
            <text:p text:style-name="text.cell.7.left">320</text:p>
          </table:table-cell>
          <table:table-cell table:style-name="table.cell.top.pleft.pright">
            <text:p text:style-name="text.cell.7.left">K 4949</text:p>
          </table:table-cell>
          <table:table-cell table:style-name="table.cell.top.pleft.pright">
            <text:p text:style-name="text.cell.7.left">Stichting Thuisvester, Oosterhout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6.3</text:p>
          </table:table-cell>
          <table:table-cell table:style-name="table.cell.top.pleft.pright">
            <text:p text:style-name="text.cell.7.left">109</text:p>
          </table:table-cell>
          <table:table-cell table:style-name="table.cell.top.pleft.pright">
            <text:p text:style-name="text.cell.7.left">5.280</text:p>
          </table:table-cell>
          <table:table-cell table:style-name="table.cell.top.pleft.pright">
            <text:p text:style-name="text.cell.7.left">K 4527</text:p>
          </table:table-cell>
          <table:table-cell table:style-name="table.cell.top.pleft.pright" table:number-rows-spanned="2">
            <text:p text:style-name="text.cell.7.left">Elk 1/2 eigendom:</text:p>
            <text:p text:style-name="text.cell.7.left">Dirk van Dijk, Heukelum;</text:p>
            <text:p text:style-name="text.cell.7.left">Johannes Josephus Vis, Vuren.</text:p>
            <text:p text:style-name="text.cell.7.left">Opstalrecht nutsvoorzieningen op gedeelte van perceel:</text:p>
            <text:p text:style-name="text.cell.7.left">Gemeente Geertruidenberg, Raamsdonksveer;</text:p>
            <text:p text:style-name="text.cell.7.left">Enexis Netbeheer B.V., 's-Hertogenbosch.</text:p>
          </table:table-cell>
        </table:table-row>
        <table:table-row>
          <table:table-cell table:style-name="table.cell.top">
            <text:p text:style-name="text.cell.7.left">196.5</text:p>
          </table:table-cell>
          <table:table-cell table:style-name="table.cell.top.pleft.pright">
            <text:p text:style-name="text.cell.7.left">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9.7</text:p>
          </table:table-cell>
          <table:table-cell table:style-name="table.cell.top.pleft.pright">
            <text:p text:style-name="text.cell.7.left">2.166</text:p>
          </table:table-cell>
          <table:table-cell table:style-name="table.cell.top.pleft.pright">
            <text:p text:style-name="text.cell.7.left">90.560</text:p>
            <text:p text:style-name="text.cell.7.left">Administratief</text:p>
          </table:table-cell>
          <table:table-cell table:style-name="table.cell.top.pleft.pright">
            <text:p text:style-name="text.cell.7.left">K 4991</text:p>
          </table:table-cell>
          <table:table-cell table:style-name="table.cell.top.pleft.pright">
            <text:p text:style-name="text.cell.7.left">Petrus Henrica Maria van Beek,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7.3</text:p>
          </table:table-cell>
          <table:table-cell table:style-name="table.cell.top.pleft.pright">
            <text:p text:style-name="text.cell.7.left">299</text:p>
          </table:table-cell>
          <table:table-cell table:style-name="table.cell.top.pleft.pright">
            <text:p text:style-name="text.cell.7.left">550</text:p>
          </table:table-cell>
          <table:table-cell table:style-name="table.cell.top.pleft.pright">
            <text:p text:style-name="text.cell.7.left">K 3485</text:p>
          </table:table-cell>
          <table:table-cell table:style-name="table.cell.top.pleft.pright">
            <text:p text:style-name="text.cell.7.left">Cornelis Jacobus Maria Berende, Raamsdonk.</text:p>
            <text:p text:style-name="text.cell.7.left">Opstalrecht nutsvoorzieningen op gedeelte van perceel:</text:p>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7.4</text:p>
          </table:table-cell>
          <table:table-cell table:style-name="table.cell.top.pleft.pright">
            <text:p text:style-name="text.cell.7.left">320</text:p>
          </table:table-cell>
          <table:table-cell table:style-name="table.cell.top.pleft.pright">
            <text:p text:style-name="text.cell.7.left">41.870</text:p>
          </table:table-cell>
          <table:table-cell table:style-name="table.cell.top.pleft.pright">
            <text:p text:style-name="text.cell.7.left">K 677</text:p>
          </table:table-cell>
          <table:table-cell table:style-name="table.cell.top.pleft.pright">
            <text:p text:style-name="text.cell.7.left">Cornelis Jacobus Maria Berende, Raamsdonk.</text:p>
            <text:p text:style-name="text.cell.7.left">Zakelijk recht als bedoeld in artikel 5, lid 3, onder b,
					 van de Belemmeringenwet Privaatrecht: 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7.1</text:p>
          </table:table-cell>
          <table:table-cell table:style-name="table.cell.top.pleft.pright">
            <text:p text:style-name="text.cell.7.left">Geheel</text:p>
          </table:table-cell>
          <table:table-cell table:style-name="table.cell.top.pleft.pright">
            <text:p text:style-name="text.cell.7.left">684</text:p>
            <text:p text:style-name="text.cell.7.left">Voorlopig</text:p>
          </table:table-cell>
          <table:table-cell table:style-name="table.cell.top.pleft.pright">
            <text:p text:style-name="text.cell.7.left">K 5304</text:p>
          </table:table-cell>
          <table:table-cell table:style-name="table.cell.top.pleft.pright">
            <text:p text:style-name="text.cell.7.left">De Staat (Infrastructuur en Waterstaat),
					 ’s-Gravenhage.</text:p>
            <text:p text:style-name="text.cell.7.left">Recht van opstal: gemeente Geertruidenberg,
					 Raamsdonksveer.</text:p>
            <text:p text:style-name="text.cell.7.left">Zakelijk recht als bedoeld in artikel 5, lid 3, onder b,
					 van de Belemmeringenwet Privaatrecht:</text:p>
            <text:p text:style-name="text.cell.7.left">Gemeente Geertruidenberg, Raamsdonksveer;</text:p>
            <text:p text:style-name="text.cell.7.left">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1.1</text:p>
          </table:table-cell>
          <table:table-cell table:style-name="table.cell.top.pleft.pright">
            <text:p text:style-name="text.cell.7.left">1.651</text:p>
          </table:table-cell>
          <table:table-cell table:style-name="table.cell.top.pleft.pright">
            <text:p text:style-name="text.cell.7.left">41.800</text:p>
          </table:table-cell>
          <table:table-cell table:style-name="table.cell.top.pleft.pright">
            <text:p text:style-name="text.cell.7.left">K 589</text:p>
          </table:table-cell>
          <table:table-cell table:style-name="table.cell.top.pleft.pright">
            <text:p text:style-name="text.cell.7.left">Cornelis Laurentius Hubertus Schoenmakers, Raamsdonk.</text:p>
            <text:p text:style-name="text.cell.7.left">Zakelijk recht als bedoeld in artikel 5, lid 3, onder b,
					 van de Belemmeringenwet Privaatrecht:</text:p>
            <text:p text:style-name="text.cell.7.left">Gemeente Geertruidenberg, Raamsdonksveer;</text:p>
            <text:p text:style-name="text.cell.7.left">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3.1</text:p>
          </table:table-cell>
          <table:table-cell table:style-name="table.cell.top.pleft.pright">
            <text:p text:style-name="text.cell.7.left">1</text:p>
          </table:table-cell>
          <table:table-cell table:style-name="table.cell.top.pleft.pright">
            <text:p text:style-name="text.cell.7.left">2.396</text:p>
          </table:table-cell>
          <table:table-cell table:style-name="table.cell.top.pleft.pright">
            <text:p text:style-name="text.cell.7.left">K 4145</text:p>
          </table:table-cell>
          <table:table-cell table:style-name="table.cell.top.pleft.pright">
            <text:p text:style-name="text.cell.7.left">Buijks Beheer Bv,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3.3</text:p>
          </table:table-cell>
          <table:table-cell table:style-name="table.cell.top.pleft.pright">
            <text:p text:style-name="text.cell.7.left">26</text:p>
          </table:table-cell>
          <table:table-cell table:style-name="table.cell.top.pleft.pright">
            <text:p text:style-name="text.cell.7.left">165</text:p>
          </table:table-cell>
          <table:table-cell table:style-name="table.cell.top.pleft.pright">
            <text:p text:style-name="text.cell.7.left">K 4518</text:p>
          </table:table-cell>
          <table:table-cell table:style-name="table.cell.top.pleft.pright">
            <text:p text:style-name="text.cell.7.left">Buijks Beheer Bv,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4.2</text:p>
          </table:table-cell>
          <table:table-cell table:style-name="table.cell.top.pleft.pright">
            <text:p text:style-name="text.cell.7.left">Geheel</text:p>
          </table:table-cell>
          <table:table-cell table:style-name="table.cell.top.pleft.pright">
            <text:p text:style-name="text.cell.7.left">618</text:p>
            <text:p text:style-name="text.cell.7.left">Voorlopig</text:p>
          </table:table-cell>
          <table:table-cell table:style-name="table.cell.top.pleft.pright">
            <text:p text:style-name="text.cell.7.left">K 5298</text:p>
          </table:table-cell>
          <table:table-cell table:style-name="table.cell.top.pleft.pright">
            <text:p text:style-name="text.cell.7.left">De Staat (Infrastructuur en Waterstaat),
					 ’s-Gravenhage.</text:p>
            <text:p text:style-name="text.cell.7.left">Zakelijk recht als bedoeld in artikel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5.2</text:p>
          </table:table-cell>
          <table:table-cell table:style-name="table.cell.top.pleft.pright">
            <text:p text:style-name="text.cell.7.left">889</text:p>
          </table:table-cell>
          <table:table-cell table:style-name="table.cell.top.pleft.pright">
            <text:p text:style-name="text.cell.7.left">15.035</text:p>
          </table:table-cell>
          <table:table-cell table:style-name="table.cell.top.pleft.pright">
            <text:p text:style-name="text.cell.7.left">K 4271</text:p>
          </table:table-cell>
          <table:table-cell table:style-name="table.cell.top.pleft.pright">
            <text:p text:style-name="text.cell.7.left">Elk 1/2 eigendom:</text:p>
            <text:p text:style-name="text.cell.7.left">Michiel Johannes Maria Som, Raamsdonk;</text:p>
            <text:p text:style-name="text.cell.7.left">Eugenie Elisabeth Cornelia Pellicaan, Raamsdonk.</text:p>
            <text:p text:style-name="text.cell.7.left">Zakelijk recht als bedoeld in artikel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7.2</text:p>
          </table:table-cell>
          <table:table-cell table:style-name="table.cell.top.pleft.pright">
            <text:p text:style-name="text.cell.7.left">301</text:p>
          </table:table-cell>
          <table:table-cell table:style-name="table.cell.top.pleft.pright">
            <text:p text:style-name="text.cell.7.left">9.912</text:p>
          </table:table-cell>
          <table:table-cell table:style-name="table.cell.top.pleft.pright">
            <text:p text:style-name="text.cell.7.left">K 4882</text:p>
          </table:table-cell>
          <table:table-cell table:style-name="table.cell.top.pleft.pright">
            <text:p text:style-name="text.cell.7.left">Johannes Lenardus Maria Wagemakers, Raamsdon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Oosterhout</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82.2</text:p>
          </table:table-cell>
          <table:table-cell table:style-name="table.cell.padding-top.top.pleft.pright">
            <text:p text:style-name="text.cell.7.left">Geheel</text:p>
          </table:table-cell>
          <table:table-cell table:style-name="table.cell.padding-top.top.pleft.pright">
            <text:p text:style-name="text.cell.7.left">93</text:p>
          </table:table-cell>
          <table:table-cell table:style-name="table.cell.padding-top.top.pleft.pright">
            <text:p text:style-name="text.cell.7.left">C 4980</text:p>
          </table:table-cell>
          <table:table-cell table:style-name="table.cell.padding-top.top.pleft.pright">
            <text:p text:style-name="text.cell.7.left">Waterschap Brabantse Delta, Breda.</text:p>
            <text:p text:style-name="text.cell.7.left">Recht van opstal: gemeente Oosterhout, Oosterhout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71</text:p>
          </table:table-cell>
          <table:table-cell table:style-name="table.cell.top.pleft.pright">
            <text:p text:style-name="text.cell.7.left">1.765</text:p>
          </table:table-cell>
          <table:table-cell table:style-name="table.cell.top.pleft.pright">
            <text:p text:style-name="text.cell.7.left">8.789</text:p>
          </table:table-cell>
          <table:table-cell table:style-name="table.cell.top.pleft.pright">
            <text:p text:style-name="text.cell.7.left">C 4981</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01</text:p>
          </table:table-cell>
          <table:table-cell table:style-name="table.cell.top.pleft.pright">
            <text:p text:style-name="text.cell.7.left">1.546</text:p>
          </table:table-cell>
          <table:table-cell table:style-name="table.cell.top.pleft.pright">
            <text:p text:style-name="text.cell.7.left">4.144</text:p>
          </table:table-cell>
          <table:table-cell table:style-name="table.cell.top.pleft.pright">
            <text:p text:style-name="text.cell.7.left">C 5657</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03</text:p>
          </table:table-cell>
          <table:table-cell table:style-name="table.cell.top.pleft.pright">
            <text:p text:style-name="text.cell.7.left">1.382</text:p>
          </table:table-cell>
          <table:table-cell table:style-name="table.cell.top.pleft.pright">
            <text:p text:style-name="text.cell.7.left">7.260</text:p>
          </table:table-cell>
          <table:table-cell table:style-name="table.cell.top.pleft.pright">
            <text:p text:style-name="text.cell.7.left">C 5656</text:p>
          </table:table-cell>
          <table:table-cell table:style-name="table.cell.top.pleft.pright">
            <text:p text:style-name="text.cell.7.left">Gemeente Oosterhout, Oosterhout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04</text:p>
          </table:table-cell>
          <table:table-cell table:style-name="table.cell.top.pleft.pright">
            <text:p text:style-name="text.cell.7.left">440</text:p>
          </table:table-cell>
          <table:table-cell table:style-name="table.cell.top.pleft.pright">
            <text:p text:style-name="text.cell.7.left">2.240</text:p>
          </table:table-cell>
          <table:table-cell table:style-name="table.cell.top.pleft.pright">
            <text:p text:style-name="text.cell.7.left">C 5658</text:p>
          </table:table-cell>
          <table:table-cell table:style-name="table.cell.top.pleft.pright">
            <text:p text:style-name="text.cell.7.left">Gemeente Oosterhout, Oosterhout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1.14</text:p>
          </table:table-cell>
          <table:table-cell table:style-name="table.cell.top.pleft.pright">
            <text:p text:style-name="text.cell.7.left">9.524</text:p>
          </table:table-cell>
          <table:table-cell table:style-name="table.cell.top.pleft.pright">
            <text:p text:style-name="text.cell.7.left">53.770</text:p>
          </table:table-cell>
          <table:table-cell table:style-name="table.cell.top.pleft.pright">
            <text:p text:style-name="text.cell.7.left">C 923</text:p>
          </table:table-cell>
          <table:table-cell table:style-name="table.cell.top.pleft.pright">
            <text:p text:style-name="text.cell.7.left">Staatsbosbeheer, Amersfoort.</text:p>
          </table:table-cell>
        </table:table-row>
        <table:table-row>
          <table:table-cell table:style-name="table.cell.top">
            <text:p text:style-name="text.cell.7.left">151.15wt</text:p>
          </table:table-cell>
          <table:table-cell table:style-name="table.cell.top.pleft.pright">
            <text:p text:style-name="text.cell.7.left">33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1.16wt</text:p>
          </table:table-cell>
          <table:table-cell table:style-name="table.cell.top.pleft.pright">
            <text:p text:style-name="text.cell.7.left">31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19</text:p>
          </table:table-cell>
          <table:table-cell table:style-name="table.cell.top.pleft.pright">
            <text:p text:style-name="text.cell.7.left">5.008</text:p>
          </table:table-cell>
          <table:table-cell table:style-name="table.cell.top.pleft.pright">
            <text:p text:style-name="text.cell.7.left">166.114</text:p>
          </table:table-cell>
          <table:table-cell table:style-name="table.cell.top.pleft.pright">
            <text:p text:style-name="text.cell.7.left">C 4977</text:p>
          </table:table-cell>
          <table:table-cell table:style-name="table.cell.top.pleft.pright">
            <text:p text:style-name="text.cell.7.left">Gemeente Oosterhout, Oosterhout NB.</text:p>
            <text:p text:style-name="text.cell.7.left">Recht van opstal: Den Ouden Groenrecycling BV,
					 Schijnd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20</text:p>
          </table:table-cell>
          <table:table-cell table:style-name="table.cell.top.pleft.pright">
            <text:p text:style-name="text.cell.7.left">456</text:p>
          </table:table-cell>
          <table:table-cell table:style-name="table.cell.top.pleft.pright">
            <text:p text:style-name="text.cell.7.left">2.635</text:p>
          </table:table-cell>
          <table:table-cell table:style-name="table.cell.top.pleft.pright">
            <text:p text:style-name="text.cell.7.left">C 4276</text:p>
          </table:table-cell>
          <table:table-cell table:style-name="table.cell.top.pleft.pright">
            <text:p text:style-name="text.cell.7.left">Gemeente Oosterhout, Oosterhout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24</text:p>
          </table:table-cell>
          <table:table-cell table:style-name="table.cell.top.pleft.pright">
            <text:p text:style-name="text.cell.7.left">3.123</text:p>
          </table:table-cell>
          <table:table-cell table:style-name="table.cell.top.pleft.pright">
            <text:p text:style-name="text.cell.7.left">28.640</text:p>
          </table:table-cell>
          <table:table-cell table:style-name="table.cell.top.pleft.pright">
            <text:p text:style-name="text.cell.7.left">C 1055</text:p>
          </table:table-cell>
          <table:table-cell table:style-name="table.cell.top.pleft.pright">
            <text:p text:style-name="text.cell.7.left">Gemeente Oosterhout, Oosterhout 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2.27</text:p>
          </table:table-cell>
          <table:table-cell table:style-name="table.cell.top.pleft.pright">
            <text:p text:style-name="text.cell.7.left">12.828</text:p>
          </table:table-cell>
          <table:table-cell table:style-name="table.cell.top.pleft.pright">
            <text:p text:style-name="text.cell.7.left">36.416</text:p>
          </table:table-cell>
          <table:table-cell table:style-name="table.cell.top.pleft.pright">
            <text:p text:style-name="text.cell.7.left">C 4983</text:p>
          </table:table-cell>
          <table:table-cell table:style-name="table.cell.top.pleft.pright">
            <text:p text:style-name="text.cell.7.left">Gemeente Oosterhout, Oosterhout NB.</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Geertruidenberg</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77.14</text:p>
          </table:table-cell>
          <table:table-cell table:style-name="table.cell.padding-top.top.pleft.pright">
            <text:p text:style-name="text.cell.7.left">5.835</text:p>
          </table:table-cell>
          <table:table-cell table:style-name="table.cell.padding-top.top.pleft.pright">
            <text:p text:style-name="text.cell.7.left">14.150</text:p>
          </table:table-cell>
          <table:table-cell table:style-name="table.cell.padding-top.top.pleft.pright">
            <text:p text:style-name="text.cell.7.left">C 21</text:p>
          </table:table-cell>
          <table:table-cell table:style-name="table.cell.padding-top.top.pleft.pright">
            <text:p text:style-name="text.cell.7.left">Elk 1/3 eigendom:</text:p>
            <text:p text:style-name="text.cell.7.left">Jurgen Staal, Geertruidenberg;</text:p>
            <text:p text:style-name="text.cell.7.left">Cornelis Johannes Maria Staal, Geertruidenberg;</text:p>
            <text:p text:style-name="text.cell.7.left">Johannes Cornelis Henricus Maria Staal,
					 Geertruidenberg.</text:p>
            <text:p text:style-name="text.cell.7.left">Betrokken samenwerkingsverband: Maatschap C.J.M. Staal, J.
					 Staal en J.C.H.M. Staal, Geertruidenberg.</text:p>
            <text:p text:style-name="text.cell.7.left">Zakelijk recht als bedoeld in artikel 5, lid 3, onder b,
					 van de Belemmeringenwet Privaatrecht:</text:p>
            <text:p text:style-name="text.cell.7.left">Enexis Netbeheer B.V., ’s-Hertogenbosch;</text:p>
            <text:p text:style-name="text.cell.7.left">TenneT TSO B.V., Arnhem.</text:p>
            <text:p text:style-name="text.cell.7.left">Ennatuurlijk B.V., Eindhoven, 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6</text:p>
          </table:table-cell>
          <table:table-cell table:style-name="table.cell.top.pleft.pright">
            <text:p text:style-name="text.cell.7.left">810</text:p>
          </table:table-cell>
          <table:table-cell table:style-name="table.cell.top.pleft.pright">
            <text:p text:style-name="text.cell.7.left">9.439</text:p>
          </table:table-cell>
          <table:table-cell table:style-name="table.cell.top.pleft.pright">
            <text:p text:style-name="text.cell.7.left">C 62</text:p>
          </table:table-cell>
          <table:table-cell table:style-name="table.cell.top.pleft.pright">
            <text:p text:style-name="text.cell.7.left">Elk 1/3 eigendom:</text:p>
            <text:p text:style-name="text.cell.7.left">Jurgen Staal, Geertruidenberg;</text:p>
            <text:p text:style-name="text.cell.7.left">Cornelis Johannes Maria Staal, Geertruidenberg;</text:p>
            <text:p text:style-name="text.cell.7.left">Johannes Cornelis Henricus Maria Staal,
					 Geertruidenberg.</text:p>
            <text:p text:style-name="text.cell.7.left">Betrokken samenwerkingsverband: Maatschap C.J.M. Staal, J.
					 Staal en J.C.H.M. Staal, Geertruidenbe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12</text:p>
          </table:table-cell>
          <table:table-cell table:style-name="table.cell.top.pleft.pright">
            <text:p text:style-name="text.cell.7.left">3.003</text:p>
          </table:table-cell>
          <table:table-cell table:style-name="table.cell.top.pleft.pright">
            <text:p text:style-name="text.cell.7.left">37.935</text:p>
          </table:table-cell>
          <table:table-cell table:style-name="table.cell.top.pleft.pright">
            <text:p text:style-name="text.cell.7.left">C 63</text:p>
          </table:table-cell>
          <table:table-cell table:style-name="table.cell.top.pleft.pright">
            <text:p text:style-name="text.cell.7.left">Elk 1/3 eigendom:</text:p>
            <text:p text:style-name="text.cell.7.left">Jurgen Staal, Geertruidenberg;</text:p>
            <text:p text:style-name="text.cell.7.left">Cornelis Johannes Maria Staal, Geertruidenberg;</text:p>
            <text:p text:style-name="text.cell.7.left">Johannes Cornelis Henricus Maria Staal,
					 Geertruidenberg.</text:p>
            <text:p text:style-name="text.cell.7.left">Betrokken samenwerkingsverband: Maatschap C.J.M. Staal, J.
					 Staal en J.C.H.M. Staal, Geertruidenberg.</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45</text:p>
          </table:table-cell>
          <table:table-cell table:style-name="table.cell.top.pleft.pright">
            <text:p text:style-name="text.cell.7.left">3</text:p>
          </table:table-cell>
          <table:table-cell table:style-name="table.cell.top.pleft.pright">
            <text:p text:style-name="text.cell.7.left">1.840</text:p>
          </table:table-cell>
          <table:table-cell table:style-name="table.cell.top.pleft.pright">
            <text:p text:style-name="text.cell.7.left">C 19</text:p>
          </table:table-cell>
          <table:table-cell table:style-name="table.cell.top.pleft.pright">
            <text:p text:style-name="text.cell.7.left">Waterschap Brabantse Delta, Breda.</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80</text:p>
          </table:table-cell>
          <table:table-cell table:style-name="table.cell.top.pleft.pright">
            <text:p text:style-name="text.cell.7.left">204</text:p>
          </table:table-cell>
          <table:table-cell table:style-name="table.cell.top.pleft.pright">
            <text:p text:style-name="text.cell.7.left">2.010</text:p>
          </table:table-cell>
          <table:table-cell table:style-name="table.cell.top.pleft.pright">
            <text:p text:style-name="text.cell.7.left">C 68</text:p>
          </table:table-cell>
          <table:table-cell table:style-name="table.cell.top.pleft.pright">
            <text:p text:style-name="text.cell.7.left">Waterschap Brabantse Delta,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14wt</text:p>
          </table:table-cell>
          <table:table-cell table:style-name="table.cell.top.pleft.pright">
            <text:p text:style-name="text.cell.7.left">15</text:p>
          </table:table-cell>
          <table:table-cell table:style-name="table.cell.top.pleft.pright">
            <text:p text:style-name="text.cell.7.left">58.755</text:p>
          </table:table-cell>
          <table:table-cell table:style-name="table.cell.top.pleft.pright">
            <text:p text:style-name="text.cell.7.left">C 45</text:p>
          </table:table-cell>
          <table:table-cell table:style-name="table.cell.top.pleft.pright" table:number-rows-spanned="3">
            <text:p text:style-name="text.cell.7.left">Waterschap Brabantse Delta, Breda.</text:p>
            <text:p text:style-name="text.cell.7.left">Zakelijk recht als bedoeld in artikel 5, lid 3, onder b,
					 van de Belemmeringenwet Privaatrecht op gedeelte van perceel:</text:p>
            <text:p text:style-name="text.cell.7.left">Enexis Netbeheer B.V., ’s-Hertogenbosch.</text:p>
          </table:table-cell>
        </table:table-row>
        <table:table-row>
          <table:table-cell table:style-name="table.cell.top">
            <text:p text:style-name="text.cell.7.left">82.115</text:p>
          </table:table-cell>
          <table:table-cell table:style-name="table.cell.top.pleft.pright">
            <text:p text:style-name="text.cell.7.left">2.20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16wt</text:p>
          </table:table-cell>
          <table:table-cell table:style-name="table.cell.top.pleft.pright">
            <text:p text:style-name="text.cell.7.left">2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89wt</text:p>
          </table:table-cell>
          <table:table-cell table:style-name="table.cell.top.pleft.pright">
            <text:p text:style-name="text.cell.7.left">97</text:p>
          </table:table-cell>
          <table:table-cell table:style-name="table.cell.top.pleft.pright">
            <text:p text:style-name="text.cell.7.left">91.575</text:p>
          </table:table-cell>
          <table:table-cell table:style-name="table.cell.top.pleft.pright">
            <text:p text:style-name="text.cell.7.left">C 46</text:p>
          </table:table-cell>
          <table:table-cell table:style-name="table.cell.top.pleft.pright" table:number-rows-spanned="3">
            <text:p text:style-name="text.cell.7.left">Gemeente Geertruidenberg, Raamsdonksveer.</text:p>
            <text:p text:style-name="text.cell.7.left">Opstalrecht nutsvoorzieningen: Ennatuurlijk B.V.,
					 Eindhoven, zetel: ’s-Hertogenbosch (2x).</text:p>
          </table:table-cell>
        </table:table-row>
        <table:table-row>
          <table:table-cell table:style-name="table.cell.top">
            <text:p text:style-name="text.cell.7.left">83.191</text:p>
          </table:table-cell>
          <table:table-cell table:style-name="table.cell.top.pleft.pright">
            <text:p text:style-name="text.cell.7.left">247</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92wt</text:p>
          </table:table-cell>
          <table:table-cell table:style-name="table.cell.top.pleft.pright">
            <text:p text:style-name="text.cell.7.left">114</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93</text:p>
          </table:table-cell>
          <table:table-cell table:style-name="table.cell.top.pleft.pright">
            <text:p text:style-name="text.cell.7.left">4.486</text:p>
          </table:table-cell>
          <table:table-cell table:style-name="table.cell.top.pleft.pright">
            <text:p text:style-name="text.cell.7.left">44.700</text:p>
          </table:table-cell>
          <table:table-cell table:style-name="table.cell.top.pleft.pright">
            <text:p text:style-name="text.cell.7.left">C 57</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196</text:p>
          </table:table-cell>
          <table:table-cell table:style-name="table.cell.top.pleft.pright">
            <text:p text:style-name="text.cell.7.left">4.498</text:p>
          </table:table-cell>
          <table:table-cell table:style-name="table.cell.top.pleft.pright">
            <text:p text:style-name="text.cell.7.left">21.677</text:p>
          </table:table-cell>
          <table:table-cell table:style-name="table.cell.top.pleft.pright">
            <text:p text:style-name="text.cell.7.left">C 58</text:p>
          </table:table-cell>
          <table:table-cell table:style-name="table.cell.top.pleft.pright">
            <text:p text:style-name="text.cell.7.left">Gemeente Geertruidenberg, Raamsdonksv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200</text:p>
          </table:table-cell>
          <table:table-cell table:style-name="table.cell.top.pleft.pright">
            <text:p text:style-name="text.cell.7.left">15</text:p>
          </table:table-cell>
          <table:table-cell table:style-name="table.cell.top.pleft.pright">
            <text:p text:style-name="text.cell.7.left">12.330</text:p>
          </table:table-cell>
          <table:table-cell table:style-name="table.cell.top.pleft.pright">
            <text:p text:style-name="text.cell.7.left">C 20</text:p>
          </table:table-cell>
          <table:table-cell table:style-name="table.cell.top.pleft.pright" table:number-rows-spanned="2">
            <text:p text:style-name="text.cell.7.left">Gemeente Geertruidenberg, Raamsdonksveer.</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83.204</text:p>
          </table:table-cell>
          <table:table-cell table:style-name="table.cell.top.pleft.pright">
            <text:p text:style-name="text.cell.7.left">2.87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313</text:p>
          </table:table-cell>
          <table:table-cell table:style-name="table.cell.top.pleft.pright">
            <text:p text:style-name="text.cell.7.left">176</text:p>
          </table:table-cell>
          <table:table-cell table:style-name="table.cell.top.pleft.pright">
            <text:p text:style-name="text.cell.7.left">2.010</text:p>
          </table:table-cell>
          <table:table-cell table:style-name="table.cell.top.pleft.pright">
            <text:p text:style-name="text.cell.7.left">C 67</text:p>
          </table:table-cell>
          <table:table-cell table:style-name="table.cell.top.pleft.pright">
            <text:p text:style-name="text.cell.7.left">Gemeente Geertruidenberg, Raamsdonksveer.</text:p>
            <text:p text:style-name="text.cell.7.left">Zakelijk recht als bedoeld in artikel 5, lid 3, onder b,
					 van de Belemmeringenwet Privaatrecht:</text:p>
            <text:p text:style-name="text.cell.7.left">Enexis Netbeheer B.V., ’s-Hertogenbosch;</text:p>
            <text:p text:style-name="text.cell.7.left">TenneT TSO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7</text:p>
          </table:table-cell>
          <table:table-cell table:style-name="table.cell.top.pleft.pright">
            <text:p text:style-name="text.cell.7.left">3.452</text:p>
          </table:table-cell>
          <table:table-cell table:style-name="table.cell.top.pleft.pright">
            <text:p text:style-name="text.cell.7.left">22.255</text:p>
          </table:table-cell>
          <table:table-cell table:style-name="table.cell.top.pleft.pright">
            <text:p text:style-name="text.cell.7.left">C 59</text:p>
          </table:table-cell>
          <table:table-cell table:style-name="table.cell.top.pleft.pright">
            <text:p text:style-name="text.cell.7.left">Antonius Johannes Martinus Maria Oomen, Raamsdonk, gehuwd
					 met Gerdina Adriana Punt.</text:p>
            <text:p text:style-name="text.cell.7.left">Opstalrecht nutsvoorzieningen op gedeelte van perceel:</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6</text:p>
          </table:table-cell>
          <table:table-cell table:style-name="table.cell.top.pleft.pright">
            <text:p text:style-name="text.cell.7.left">Geheel</text:p>
          </table:table-cell>
          <table:table-cell table:style-name="table.cell.top.pleft.pright">
            <text:p text:style-name="text.cell.7.left">3.128</text:p>
            <text:p text:style-name="text.cell.7.left">Voorlopig</text:p>
          </table:table-cell>
          <table:table-cell table:style-name="table.cell.top.pleft.pright">
            <text:p text:style-name="text.cell.7.left">C 106</text:p>
          </table:table-cell>
          <table:table-cell table:style-name="table.cell.top.pleft.pright">
            <text:p text:style-name="text.cell.7.left">De Staat (Infrastructuur en Waterstaat),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5</text:p>
          </table:table-cell>
          <table:table-cell table:style-name="table.cell.top.pleft.pright">
            <text:p text:style-name="text.cell.7.left">2.727</text:p>
          </table:table-cell>
          <table:table-cell table:style-name="table.cell.top.pleft.pright">
            <text:p text:style-name="text.cell.7.left">24.009</text:p>
          </table:table-cell>
          <table:table-cell table:style-name="table.cell.top.pleft.pright">
            <text:p text:style-name="text.cell.7.left">C 61</text:p>
          </table:table-cell>
          <table:table-cell table:style-name="table.cell.top.pleft.pright">
            <text:p text:style-name="text.cell.7.left">Elk 1/3 eigendom:</text:p>
            <text:p text:style-name="text.cell.7.left">Michaël Ludovicus Josephus Maria Heere, ’s-Gravenhage,
					 gehuwd met Jenny Anne Marie Barones van Voorst tot Voorst;</text:p>
            <text:p text:style-name="text.cell.7.left">Theodorus Josephus Maria Heere, ’s-Gravenhage,
					 geregistreerd partnerschap met Roelof Johan Willem Dijkman;</text:p>
            <text:p text:style-name="text.cell.7.left">Pauline Anna Josepha Maria Heere, Vught, gehuwd met
					 Franciscus Paulus Mannaert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7</text:span><text:tab/>2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7</text:span><text:tab/>2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november 2021, nr. 2021002349 tot aanwijzing van onroerende zaken ter onteigening in de gemeenten Oosterhout en Geertruidenberg krachtens artikel 72a van de onteigeningswet (onteigening voor de reconstructie van de Rijksweg A27 Houten – knooppunt Hooipolder (deeltraject 1), vanaf de kruising A27 – Bergsche Maas bij de Keizersveerbrug tot 200 meter ten zuiden van de kruising A27 – Lange Broekstraat/Donge, voor de reconstructie van de Rijksweg A59, vanaf 160 meter oostelijk van de kruising A59 – Raadhuisstraat tot de kruising A59 – Statendamweg, alsmede voor de aanleg van een nieuwe verbindingsweg tussen de aansluiting Oosterhout bij de kruising A59 – Statendamweg en de Eendrachtsweg bij Raamsdonksveer, met bijkomende werken).</dc:title>
    <meta:user-defined meta:name="OVERHEIDop.configuratie">https://repository.officiele-overheidspublicaties.nl/MasterConfiguraties/MC-OEP-StcrtOverigOnteigening-Web/1.6/xml/MC-OEP-StcrtOverigOnteigening-Web.xml</meta:user-defined>
    <meta:user-defined meta:name="OVERHEIDop.steltVast"/>
    <meta:user-defined meta:name="OVERHEIDop.StcrtID/DC.identifier">stcrt-2022-487</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30 november 2021, nr. 2021002349 tot aanwijzing van onroerende zaken ter onteigening in de gemeenten Oosterhout en Geertruidenberg krachtens artikel 72a van de onteigeningswet (onteigening voor de reconstructie van de Rijksweg A27 Houten – knooppunt Hooipolder (deeltraject 1), vanaf de kruising A27 – Bergsche Maas bij de Keizersveerbrug tot 200 meter ten zuiden van de kruising A27 – Lange Broekstraat/Donge, voor de reconstructie van de Rijksweg A59, vanaf 160 meter oostelijk van de kruising A59 – Raadhuisstraat tot de kruising A59 – Statendamweg, alsmede voor de aanleg van een nieuwe verbindingsweg tussen de aansluiting Oosterhout bij de kruising A59 – Statendamweg en de Eendrachtsweg bij Raamsdonksveer, met bijkomende werken).</meta:user-defined>
    <meta:user-defined meta:name="DCTERMS.W3CDTF/DCTERMS.available">2022-01-20</meta:user-defined>
  </office:meta>
</office:document-meta>
</file>