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Defensie mandaat attachés 2020, Ministerie van
		Defensie</text:h>
      <text:p text:style-name="ifm_p_font.italic_mt.7.4mm_ifm">29 juli 2020,</text:p>
      <text:p text:style-name="ifm_p_font.italic_ifm">nr. BS/2020014416</text:p>
      <text:p text:style-name="ifm_p_mt.3.7mm_ifm">De Staatssecretaris van Defensie</text:p>
      <text:p text:style-name="ifm_p_mt.3.7mm_ifm">handelende in overeenstemming met de Minister van
			 Buitenlandse Zaken,</text:p>
      <text:p text:style-name="ifm_p_mt.3.7mm_ifm">en gelet op de Attachénotitie 2020;</text:p>
      <text:p text:style-name="ifm_p_mt.3.7mm_indent.0mm_ifm">Besluit</text:p>
      <text:h text:style-name="ifm_p_font.bold_mt.5.08mm_page.keep-with-next_ifm" text:outline-level="2">Artikel<text:s/>1.<text:s/>Mandaat</text:h>
      <text:p text:style-name="ifm_p_mt.4.23mm_ifm">1.  Aan de bij het Ministerie van Buitenlandse Zaken werkzame
			 secretaris-generaal, directeuren van bedrijfsvoeringsdirecties en
			 uitvoeringsorganisaties en hoofden van vertegenwoordigingen van het Koninkrijk
			 in het buitenland alsmede hun plaatsvervangers wordt mandaat verleend voor het
			 verrichten van rechtshandelingen en overige handelingen die verband houden met
			 de overeenkomstige toepassing van de Aanvullende CAO Rijk Uitzendingen 2020
			 (ACRU) op ambtenaren van Defensie die zijn uitgezonden naar een
			 vertegenwoordiging van het Koninkrijk in het buitenland inclusief het
			 behandelen van een daarmee verband houdend bezwaar of beroep.</text:p>
      <text:p text:style-name="ifm_p_mt.3.7mm_ifm">2.  De in het eerste lid bedoelde functionarissen kunnen schriftelijk
			 besluiten dat onder hen ressorterende functionarissen mede bevoegd zijn
			 uitvoering te geven aan de in het eerste lid bedoelde mandaat.</text:p>
      <text:p text:style-name="ifm_p_mt.3.7mm_ifm">3.  De in het eerste en tweede lid bedoelde functionarissen oefenen
			 hun in het eerste en tweede lid bedoelde bevoegdheden uit met inachtneming van
			 de ter zake:</text:p>
      <text:p text:style-name="ifm_p_ifm">a.  door of namens de Minister van Defensie en de Minister van
				  Buitenlandse Zaken gemaakte afspraken en</text:p>
      <text:p text:style-name="ifm_p_ifm">b.  door of namens de Minister van Buitenlandse Zaken gegeven
				  instructies.</text:p>
      <text:h text:style-name="ifm_p_font.bold_mt.5.08mm_page.keep-with-next_ifm" text:outline-level="2">Artikel<text:s/>2.<text:s/>Ondertekening en vermelding</text:h>
      <text:p text:style-name="ifm_p_mt.4.23mm_ifm">Het krachtens het in het eerste lid bedoelde mandaat ondertekenen
		  van stukken geschiedt als volgt:</text:p>
      <text:p text:style-name="ifm_p_ifm">de Minister van Defensie, vertegenwoordigd door</text:p>
      <text:p text:style-name="ifm_p_ifm">[functie] van het Ministerie van Buitenlandse Zaken</text:p>
      <text:p text:style-name="ifm_p_ifm">[handtekening]</text:p>
      <text:p text:style-name="ifm_p_ifm">[naam functionaris]</text:p>
      <text:h text:style-name="ifm_p_font.bold_mt.5.08mm_page.keep-with-next_ifm" text:outline-level="2">Artikel<text:s/>3.<text:s/>Inwerkingtreding</text:h>
      <text:p text:style-name="ifm_p_mt.4.23mm_ifm">Dit besluit treedt in werking op de dag na ondertekening en heeft
		  terugwerkende kracht tot 1 januari 2020 en geldt totdat dit door de Minister
		  van Defensie wordt herroepen.</text:p>
      <text:p text:style-name="ifm_p_font.italic_mt.3.7mm_ifm">
                  Den Haag,
                   29 juli 2020
               </text:p>
      <text:p text:style-name="ifm_p_font.italic_mt.3.7mm_ifm">De Staatssecretaris van
		  Defensie<text:line-break/>voor
		  deze<text:line-break/>De Hoofddirecteur Personeel,<text:line-break/>P.F.M.<text:s/>Reesink<text:line-break/>Schout-bij-nacht</text:p>
      <text:h text:style-name="ifm_p_font.bold_mt.5.08mm_page.break-before_ifm" text:outline-level="4">TOELICHTING</text:h>
      <text:p text:style-name="ifm_p_mt.4.23mm_ifm">Bij deze regeling verleent de Minister van Defensie met ingang van
		1 januari 2020 mandaat aan een aantal functionarissen van het Ministerie van
		Buitenlandse Zaken (BZ) om rechtshandelingen en andere handelingen te
		verrichten ten aanzien van ambtenaren die vallen onder zijn
		verantwoordelijkheid en zijn uitgezonden naar een vertegenwoordiging van het
		Koninkrijk in het buitenland (attachés).</text:p>
      <text:p text:style-name="ifm_p_mt.3.7mm_ifm">Deze regeling betreft de overeenkomstige toepassing van de
		Aanvullende CAO Rijk Uitzendingen (ACRU) ten aanzien van door de Minister van
		Defensie naar het buitenland uitgezonden ambtenaren onder het van
		overeenkomstige toepassing verklaren van de ACRU die voor werknemers van de
		sector Rijk geldt.</text:p>
      <text:p text:style-name="ifm_p_mt.3.7mm_ifm">Het mandaat wordt verleend aan de secretaris-generaal, de directeuren
		van bedrijfsvoeringsdirecties en uitvoeringsorganisaties (zoals de
		hoofddirecteur Personeel en Organisatie en de directeur 3W) van het Ministerie
		van Buitenlandse Zaken (BZ) en de hoofden van vertegenwoordigingen van het
		Koninkrijk in het buitenland alsmede aan hun plaatsvervangers. Zij zijn bevoegd
		om schriftelijk te besluiten dat ook onder hen ressorterende functionarissen
		bevoegd zijn uitvoering te geven aan het bedoelde mandaat.</text:p>
      <text:p text:style-name="ifm_p_mt.3.7mm_ifm">De in het eerste en tweede lid van artikel 1 bedoelde bevoegdheden
		worden uitgeoefend met inachtneming van de daartoe door of namens de Minister
		van BZ gegeven instructies. En met inachtneming van de afspraken die ter zake
		tussen de Minister van BZ en de Minister van Defensie zijn gemaakt, zoals de
		afspraken die zijn gemaakt in het overleg van de (plaatsvervangend)
		secretarissen-generaal en zijn vastgelegd in de zogenaamde Attachénotitie
		2020.</text:p>
      <text:p text:style-name="ifm_p_font.italic_mt.3.7mm_ifm">De Staatssecretaris van
			 Defensie<text:line-break/>voor
			 deze<text:line-break/>De Hoofddirecteur Personeel,<text:line-break/>P.F.M.<text:s/>Reesink<text:line-break/>Schout-bij-n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86</text:span><text:tab/>12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86</text:span><text:tab/>12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Defensie mandaat attachés 2020, Ministerie van Defensie</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486</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6</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Defensie mandaat attachés 2020, Ministerie van Defensie</meta:user-defined>
    <meta:user-defined meta:name="DCTERMS.W3CDTF/DCTERMS.available">2022-01-12</meta:user-defined>
  </office:meta>
</office:document-meta>
</file>