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4859" office:value-type="string" text:name="OVERHEIDop.publicationIssue"/>
        <text:user-field-decl office:value-type="date" text:name="DCTERMS.W3CDTF/DCTERMS.available" office:date-value="2022-02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Dielesse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Algemeen Directeur van NOC*NSF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L.J.M. Kenter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voorzitter van de Raad van Bestuur van Thebe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W.J. Kos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zitter van de raad van bestuur van ASVZ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 Piek-den Harto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stafarts borstkanker bij het Antoni van Leeuwenhoek ziekenhuis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I. de Ruijt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van het Prinses Beatrix Spierfonds</text:p>
          </table:table-cell>
        </table:table-row>
        <table:table-row>
          <table:table-cell table:style-name="default">
            <text:p text:style-name="al-first">15-12-2021</text:p>
          </table:table-cell>
          <table:table-cell table:style-name="default">
            <text:p text:style-name="al-first">20210024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L.J.A. Strobbe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chirurg en oncoloog bij het Canisius Wilhelminaziekenhuis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 van Gerwen-Be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voormalig penningmeester en adviseur van Stichting De Bastide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L.M. de Jong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vrijwilliger bij Scouting Alphen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an Lieshout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issers-de Ruijter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2-11</meta:user-defined>
    <meta:user-defined meta:name="OVERHEIDop.publicationIssue">485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485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