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idfood en Zegro, Autoriteit Consument en Markt</text:h>
      <text:h text:style-name="ifm_p_font.bold_mt.7.4mm_page.keep-with-next_ifm" text:outline-level="4">Zaaknummer ACM/22/177059</text:h>
      <text:p text:style-name="ifm_p_mt.4.23mm_ifm">Op 8 februari 2022 heeft de Autoriteit Consument en Markt (ACM) een melding ontvangen van een voorgenomen concentratie in de zin van artikel 34 van de Mededingingswet. Hierin staat dat:</text:p>
      <text:p text:style-name="ifm_p_mt.3.7mm_ifm">Bidfood B.V., onderdeel van de Bid Corporation Limited-groep, Zegro-Centrum Rotterdam B.V. wil overnemen.</text:p>
      <text:p text:style-name="ifm_p_mt.3.7mm_ifm">De betrokken ondernemingen voeren de volgende activiteiten uit:</text:p>
      <text:p text:style-name="ifm_p_ifm">−  Bidfood B.V.: online voedingsmiddelengroothandel voor horeca; leveren van daaraan gerelateerde diensten als opleidingen en retail- en franchise concepten;</text:p>
      <text:p text:style-name="ifm_p_ifm">−  Zegro-Centrum Rotterdam B.V.: online en fysieke voedings- en genotmiddelengroothandel voor horeca en grootverbruiker, zowel food als daaraan gerelateerde non-food artikel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2/17705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812</text:span><text:tab/>14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812</text:span><text:tab/>14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Bidfood en Zegro, Autoriteit Consument en Markt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4812</meta:user-defined>
    <meta:user-defined meta:name="OVERHEIDop.datumEindeReactietermijn">2022-02-21</meta:user-defined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1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Bidfood en Zegro, Autoriteit Consument en Markt</meta:user-defined>
    <meta:user-defined meta:name="DCTERMS.W3CDTF/DCTERMS.available">2022-02-14</meta:user-defined>
  </office:meta>
</office:document-meta>
</file>