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 Het overzicht van deze geregistreerde jeugdhulpaanbieders is tevens te raadplegen via https://www.rijksoverheid.nl/contact/contactgids/geslotenjeugdhulp.Deze bekendmaking vervangt de bekendmaking van 17 december 2019 (Stcrt. 2019, 88547).</text:p>
      <text:p text:style-name="ifm_p_mt.3.7mm_ifm"><text:span text:style-name="ifm_span_font.bold_ifm">Stichting Via Jeugd</text:span></text:p>
      <text:p text:style-name="ifm_p_ifm">(Stichting, Pater Kustersweg 8, 6267 NL Cadier en Keer)</text:p>
      <text:p text:style-name="ifm_p_ifm">Locaties:</text:p>
      <text:p text:style-name="ifm_p_ifm">−  Via Icarus, Pater Kustersweg 8, 6267 NL Cadier en Keer</text:p>
      <text:p text:style-name="ifm_p_mt.3.7mm_ifm"><text:span text:style-name="ifm_span_font.bold_ifm">Stichting Almoss</text:span></text:p>
      <text:p text:style-name="ifm_p_ifm">(Stichting, Ter Duinenlaan 193, 4641 RM Ossendrecht)</text:p>
      <text:p text:style-name="ifm_p_ifm">Locatie:</text:p>
      <text:p text:style-name="ifm_p_ifm">−  Almata, Ter Duinenlaan 193, 4641 RM Ossendrecht</text:p>
      <text:p text:style-name="ifm_p_mt.3.7mm_ifm"><text:span text:style-name="ifm_span_font.bold_ifm">iHUB Zorg BV</text:span></text:p>
      <text:p text:style-name="ifm_p_ifm">(Stichting, Mozartlaan 150, 3055 KM Rotterdam)</text:p>
      <text:p text:style-name="ifm_p_ifm">Locaties:</text:p>
      <text:p text:style-name="ifm_p_ifm">−  Bergse Bos besloten groep, Mozartlaan 150, 3055 KM Rotterdam</text:p>
      <text:p text:style-name="ifm_p_ifm">−  ‘t Anker, Kerkstraat 51, 7135 JJ Harreveld</text:p>
      <text:p text:style-name="ifm_p_ifm">−  Hestia, Cornelis Geellaan 2b, 2406 JG Alphen aan den Rijn</text:p>
      <text:p text:style-name="ifm_p_ifm">−  Rijnhove Hand in Hand, Cornelis Geellaan 2b, 2406 JG Alphen aan den Rijn</text:p>
      <text:p text:style-name="ifm_p_ifm">−  School2Care De Vliet, Klencke 603, 3191 VZ Hoogvliet Rotterdam</text:p>
      <text:p text:style-name="ifm_p_ifm">−  School2Care Laakhaven, Willem Dreespark 306-307, 2531 SX Den Haag</text:p>
      <text:p text:style-name="ifm_p_ifm">−  Studio’s Den Haag, Mijdrechtstraat 22-24, 2515 SL Den Haag</text:p>
      <text:p text:style-name="ifm_p_ifm">−  Antonius, Heereweg 114, 1901 ME Castricum</text:p>
      <text:p text:style-name="ifm_p_mt.3.7mm_ifm"><text:span text:style-name="ifm_span_font.bold_ifm">Levvel</text:span></text:p>
      <text:p text:style-name="ifm_p_ifm">(Stichting, Fred. Roeskestraat 73, 1076 EC Amsterdam)</text:p>
      <text:p text:style-name="ifm_p_ifm">Locaties:</text:p>
      <text:p text:style-name="ifm_p_ifm">−  De Koppeling, Tafelbergweg 8, 1105 BN Amsterdam</text:p>
      <text:p text:style-name="ifm_p_ifm">−  Pinq, derde Hugo de Grootstraat 5, 1052 LJ, Amsterdam</text:p>
      <text:p text:style-name="ifm_p_ifm">−  Kleinschalige gesloten groep, Rijksstraatweg 145, 1115 AP Duivendrecht</text:p>
      <text:p text:style-name="ifm_p_mt.3.7mm_ifm"><text:span text:style-name="ifm_span_font.bold_ifm">Pluryn</text:span></text:p>
      <text:p text:style-name="ifm_p_ifm">(Stichting, Postbus 53, 6500 AB Nijmegen)</text:p>
      <text:p text:style-name="ifm_p_ifm">Locaties:</text:p>
      <text:p text:style-name="ifm_p_ifm">−  Eefde, Mettrayweg 25, 7211 LC Eefde</text:p>
      <text:p text:style-name="ifm_p_ifm">−  Lindenhorst Zeist, Verlengde Slotlaan 69-71, 3707 CC Zeist</text:p>
      <text:p text:style-name="ifm_p_mt.3.7mm_ifm"><text:span text:style-name="ifm_span_font.bold_ifm">Stichting Pactum</text:span></text:p>
      <text:p text:style-name="ifm_p_ifm">(Stichting, Postbus, 6670 AA Zetten)</text:p>
      <text:p text:style-name="ifm_p_ifm">Locaties:</text:p>
      <text:p text:style-name="ifm_p_ifm">−  Wageningsestraat 104, 6671 DH Zetten</text:p>
      <text:p text:style-name="ifm_p_ifm">−  Meester de Jonghlaan 4, 5753 RR Deurne</text:p>
      <text:p text:style-name="ifm_p_mt.3.7mm_ifm"><text:span text:style-name="ifm_span_font.bold_ifm">Elker Jeugdhulp &amp; onderwijs</text:span></text:p>
      <text:p text:style-name="ifm_p_ifm">(Stichting, Postbus 274, 9700 AG Groningen)</text:p>
      <text:p text:style-name="ifm_p_ifm">Locatie:</text:p>
      <text:p text:style-name="ifm_p_ifm">−  Elker Jeugdhulp &amp; onderwijs, Hoogeweg 9, 9746 TN Groningen</text:p>
      <text:p text:style-name="ifm_p_mt.3.7mm_ifm"><text:span text:style-name="ifm_span_font.bold_ifm">Stichting Jeugdhulp Friesland</text:span></text:p>
      <text:p text:style-name="ifm_p_ifm">(Stichting, Badweg 4, 8934 AA Leeuwarden)</text:p>
      <text:p text:style-name="ifm_p_ifm">Locatie:</text:p>
      <text:p text:style-name="ifm_p_ifm">−  Behandelcentrum Woodbrookers, Boerestreek 24, 9211 TV Kortehemmen</text:p>
      <text:p text:style-name="ifm_p_mt.3.7mm_ifm"><text:span text:style-name="ifm_span_font.bold_ifm">Stichting Parlan</text:span></text:p>
      <text:p text:style-name="ifm_p_ifm">(Stichting, Van der Lijnstraat 9, 1817 EH Alkmaar)</text:p>
      <text:p text:style-name="ifm_p_ifm">Locaties:</text:p>
      <text:p text:style-name="ifm_p_ifm">−  Gesloten Kleinschalige Woonvorm, De Vork 20, 1704 BX Heerhugowaard</text:p>
      <text:p text:style-name="ifm_p_ifm">−  Gesloten Kleinschalige Woonvorm, Velserduinweg 19 tot 21 a, 1971 ZA IJmuiden</text:p>
      <text:p text:style-name="ifm_p_mt.3.7mm_ifm"><text:span text:style-name="ifm_span_font.bold_ifm">Schakenbosch Zorg voor Jeugdigen B.V.</text:span></text:p>
      <text:p text:style-name="ifm_p_ifm">(B.V, Bouwlustweg 2, 2263 SZ Leidschendam)</text:p>
      <text:p text:style-name="ifm_p_ifm">Locaties:</text:p>
      <text:p text:style-name="ifm_p_ifm">−  Schakenbosch, Bouwlustweg 2, 2263 SZ Leidschendam</text:p>
      <text:p text:style-name="ifm_p_ifm">−  Schakenbosch Nieuwe Parklaan, Nieuwe Parklaan 95, 2587 BN Den Haag</text:p>
      <text:p text:style-name="ifm_p_mt.3.7mm_ifm"><text:span text:style-name="ifm_span_font.bold_ifm">Stichting ’s Heeren Loo</text:span></text:p>
      <text:p text:style-name="ifm_p_ifm">(Stichting, Berkenweg 11, 3818 LA Amersfoort)</text:p>
      <text:p text:style-name="ifm_p_ifm">Locatie:</text:p>
      <text:p text:style-name="ifm_p_ifm">−  ’s Heeren Loo, regio Groot Emaus, Groene Allee 70, 3853 JW Ermelo</text:p>
      <text:p text:style-name="ifm_p_mt.3.7mm_ifm"><text:span text:style-name="ifm_span_font.bold_ifm">Stichting Koraal</text:span></text:p>
      <text:p text:style-name="ifm_p_ifm">(Stichting, Valkstraat 14, 6135 GC Sittard)</text:p>
      <text:p text:style-name="ifm_p_ifm">Locatie:</text:p>
      <text:p text:style-name="ifm_p_ifm">−  De La Salle, Schijndelseweg 1, 5283 AB Box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85</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85</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geregistreerde jeugdhulpaanbieders, Ministerie van Volksgezondheid, Welzijn en Spor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47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W3CDTF/DCTERMS.available">2022-02-17</meta:user-defined>
  </office:meta>
</office:document-meta>
</file>