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Johannes Postkazerne, Darp (gemeente Westerveld)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16G02 – Johannes Postkazerne</text:p>
      <text:p text:style-name="ifm_p_ifm">Locatie: Johannes Postweg 7, 7973 JB Darp (gemeente Westerveld)</text:p>
      <text:p text:style-name="ifm_p_ifm">Activiteit: Bouwen</text:p>
      <text:p text:style-name="ifm_p_ifm">Voor: Het wijzigen van de brandcompartimentering gebouw 134</text:p>
      <text:p text:style-name="ifm_p_ifm">Aanvraagdatum: 15 november 2021</text:p>
      <text:p text:style-name="ifm_p_ifm">Verzenddatum: 4 januari 2022</text:p>
      <text:p text:style-name="ifm_p_ifm">Zaaknummer: 2021/1218</text:p>
      <text:p text:style-name="ifm_p_ifm">OLOnummer: 6516049</text:p>
      <text:p text:style-name="ifm_p_mt.3.7mm_ifm">In dit stadium is het niet mogelijk uw mening te geven over de aanvraag. Nadat wij een besluit hebben genomen, wordt u in de gelegenheid gesteld uw bezwaar kenbaar te maken.</text:p>
      <text:p text:style-name="ifm_p_mt.3.7mm_ifm"><text:span text:style-name="ifm_span_font.bold_ifm">Inlichtingen</text:span></text:p>
      <text:p text:style-name="ifm_p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454</text:span><text:tab/>12 jan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454</text:span><text:tab/>12 jan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Johannes Postkazerne, Darp (gemeente Westerveld)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454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54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Johannes Postkazerne, Darp (gemeente Westerveld), Inspectie Leefomgeving en Transport</meta:user-defined>
    <meta:user-defined meta:name="DCTERMS.W3CDTF/DCTERMS.available">2022-01-12</meta:user-defined>
  </office:meta>
</office:document-meta>
</file>