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19</text:p>
          </table:table-cell>
        </table:table-row>
        <table:table-row table:style-name="staatscourant.koprow1">
          <table:covered-table-cell/>
          <table:covered-table-cell/>
          <table:table-cell office:value-type="string" table:style-name="staatscourant.publicatiedatumcel">
            <text:p>18 febr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aakomschrijving Staatssecretaris van Binnenlandse Zaken en Koninkrijksrelaties</text:h>
      <text:p text:style-name="ifm_p_mt.3.7mm_ifm">De Minister van Binnenlandse Zaken en Koninkrijksrelaties,</text:p>
      <text:p text:style-name="ifm_p_mt.3.7mm_ifm">Gelet op artikel 46, tweede lid, van de Grondwet en artikel 3 van de Wet van 25 januari 1951, houdende nadere voorzieningen in verband met de invoering van de ambten van Minister zonder portefeuille en van Staatssecretaris (<text:span text:style-name="ifm_span_font.italic_ifm">Stb.</text:span> 1951, 24);</text:p>
      <text:p text:style-name="ifm_p_mt.3.7mm_indent.0mm_ifm">Besluit:</text:p>
      <text:h text:style-name="ifm_p_font.bold_mt.5.08mm_page.keep-with-next_ifm" text:outline-level="2">Artikel<text:s/>1<text:s/></text:h>
      <text:p text:style-name="ifm_p_mt.4.23mm_ifm">De Staatssecretaris van Binnenlandse Zaken en Koninkrijksrelaties – Digitalisering en Koninkrijksrelaties, mevrouw A.C. van Huffelen, is binnen de grenzen van het door de Minister van Binnenlandse Zaken en Koninkrijksrelaties vastgestelde beleid in het bijzonder belast met de aangelegenheden betreffende:</text:p>
      <text:p text:style-name="ifm_p_ifm">a.  koninkrijksrelaties;</text:p>
      <text:p text:style-name="ifm_p_ifm">b.  informatiesamenleving &amp; overheid (incl. AcICT) en Logius;</text:p>
      <text:p text:style-name="ifm_p_ifm">c.  SSC-ICT en Doc-Direct;</text:p>
      <text:p text:style-name="ifm_p_ifm">d.  digitale rijksdienst en digitale veiligheid overheid;</text:p>
      <text:p text:style-name="ifm_p_ifm">e.  identiteit (o.a. paspoort, ID-kaart), Basisregistratie Personen (BRP) en Rijksdienst voor Identiteitsgegevens (RvIG);</text:p>
      <text:p text:style-name="ifm_p_ifm">f.  beperking regeldruk voor burgers;</text:p>
      <text:p text:style-name="ifm_p_ifm">g.  open data;</text:p>
      <text:p text:style-name="ifm_p_ifm">h.  borgen transparantie en normering algoritmes in samenleving en overheid (incl. aanspreekpunt algoritme-autoriteit bij AP);</text:p>
      <text:p text:style-name="ifm_p_ifm">i.  NL digitaliseringsstrategie, normering beleid digitalisering en desinformatie;</text:p>
      <text:p text:style-name="ifm_p_ifm">met inbegrip van de bijbehorende wetgeving, de daarmee samenhangende publiek- en privaatrechtelijke aangelegenheden en de uitvoeringsorganisaties op deze terreinen.</text:p>
      <text:h text:style-name="ifm_p_font.bold_mt.5.08mm_page.keep-with-next_ifm" text:outline-level="2">Artikel<text:s/>2<text:s/></text:h>
      <text:p text:style-name="ifm_p_mt.4.23mm_ifm">De Staatssecretaris kan voorts met nader door de Minister aan te wijzen onderwerpen worden belast.</text:p>
      <text:h text:style-name="ifm_p_font.bold_mt.5.08mm_page.keep-with-next_ifm" text:outline-level="2">Artikel<text:s/>3<text:s/></text:h>
      <text:p text:style-name="ifm_p_mt.4.23mm_ifm">Dit besluit treedt in werking met ingang van de dag na de datum van uitgifte van de Staatscourant waarin het wordt geplaatst en werkt terug tot en met 10 januari 2022.</text:p>
      <text:p text:style-name="ifm_p_font.italic_mt.3.7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4519</text:span><text:tab/>18 febr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4519</text:span><text:tab/>18 febr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Taakomschrijving Staatssecretaris van Binnenlandse Zaken en Koninkrijksrelaties</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451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519</meta:user-defined>
    <meta:user-defined meta:name="DCTERMS.W3CDTF/OVERHEIDop.jaargang">2022</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Taakomschrijving Staatssecretaris van Binnenlandse Zaken en Koninkrijksrelaties</meta:user-defined>
    <meta:user-defined meta:name="DCTERMS.alternative"/>
    <meta:user-defined meta:name="DCTERMS.W3CDTF/DCTERMS.available">2022-02-18</meta:user-defined>
    <meta:user-defined meta:name="OVERHEIDop.Ruimtelijkplan/OVERHEIDop.bekendmakingBetreffendePlan"/>
  </office:meta>
</office:document-meta>
</file>