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Van Braam Houckgeestkazerne, Oude Arnhemse Bovenweg 1, Doorn (gemeente Utrechtse Heuvelrug)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32D21 – Van Braam Houckgeestkazerne</text:p>
      <text:p text:style-name="ifm_p_ifm">Locatie: Oude Arnhemse Bovenweg 1, 3941 XM Doorn (gemeente Utrechtse Heuvelrug)</text:p>
      <text:p text:style-name="ifm_p_ifm">Activiteit: Bouwen</text:p>
      <text:p text:style-name="ifm_p_ifm">Voor: Plaatsen van een kastengebouw</text:p>
      <text:p text:style-name="ifm_p_ifm">Aanvraagdatum: 1 februari 2022</text:p>
      <text:p text:style-name="ifm_p_ifm">Zaaknummer: 2022/1248</text:p>
      <text:p text:style-name="ifm_p_ifm">OLOnummer: 6697999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4466</text:span><text:tab/>15 februar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4466</text:span><text:tab/>15 februar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Van Braam Houckgeestkazerne, Oude Arnhemse Bovenweg 1, Doorn (gemeente Utrechtse Heuvelrug), Inspectie Leefomgeving en Transport</dc:title>
    <meta:user-defined meta:name="OVERHEIDop.configuratie">https://repository.officiele-overheidspublicaties.nl/MasterConfiguraties/MC-OEP-StcrtVergunningenOmgeving-Web/1.6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2-4466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466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Van Braam Houckgeestkazerne, Oude Arnhemse Bovenweg 1, Doorn (gemeente Utrechtse Heuvelrug), Inspectie Leefomgeving en Transport</meta:user-defined>
    <meta:user-defined meta:name="DCTERMS.W3CDTF/DCTERMS.available">2022-02-15</meta:user-defined>
  </office:meta>
</office:document-meta>
</file>