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7*"/>
    </style:style>
    <style:style style:family="table-column" style:name="table1.tg1.col2">
      <style:table-column-properties style:rel-column-width="100*"/>
    </style:style>
    <style:style style:family="table-column" style:name="table1.tg1.col3">
      <style:table-column-properties style:rel-column-width="134*"/>
    </style:style>
    <style:style style:family="table-column" style:name="table1.tg1.col4">
      <style:table-column-properties style:rel-column-width="144*"/>
    </style:style>
    <style:style style:family="table-column" style:name="table1.tg1.col5">
      <style:table-column-properties style:rel-column-width="120*"/>
    </style:style>
    <style:style style:family="table-column" style:name="table1.tg1.col6">
      <style:table-column-properties style:rel-column-width="126*"/>
    </style:style>
    <style:style style:family="table-column" style:name="table1.tg1.col7">
      <style:table-column-properties style:rel-column-width="2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P06a: verkleining vergunningsgebied en verlenging tijdvak, Ministerie van Economische Zaken en Klimaat </text:h>
      <text:p text:style-name="ifm_p_font.italic_mt.7.4mm_ifm">DGKE-WO / V-15214</text:p>
      <text:p text:style-name="ifm_p_font.italic_ifm">Besluit 30-12-2021</text:p>
      <text:p text:style-name="ifm_p_mt.3.7mm_ifm"><text:span text:style-name="ifm_span_font.underline_ifm">Aanvraag:</text:span></text:p>
      <text:p text:style-name="ifm_p_ifm">–  Wintershall Noordzee B.V. (hierna: Wintershall) en RockRose (NL) CS1 B.V. (hierna: RockRose) (hierna gezamenlijk: vergunninghouder) zijn gezamenlijk houder van de bij beschikking van de Minister van Economische Zaken, thans Minister van Economische Zaken en Klimaat, (hierna: EZK) van 10 maart 1982 met kenmerk 382/III/192/EMK (Stcrt. 1982, nr. 54), verleende winningsvergunning voor koolwaterstoffen voor het op de kaart, die als bijlage 3 bij de Mijnbouwregeling is gevoegd, aangegeven blok P6. Deze winningsvergunning (hierna: winningsvergunning P06a) is gewijzigd bij besluit van 29 december 2020 met kenmerk DGKE-WO / V-3266 (Stcrt. 2021, nr. 2257) en geldt sinds de inwerkingtreding van dat besluit voor dat deel van blok P6 aangeduid als blokdeel P06a;</text:p>
      <text:p text:style-name="ifm_p_ifm">–  bij brief van 25 november 2021, ontvangen op diezelfde datum, heeft de vergunninghouder een aanvraag ingediend om verkleining van het gebied waarvoor winningsvergunning P06a geldt en verlenging van het tijdvak van de aldus gewijzigde vergunning van 14 april 2022 tot 31 december 2024.</text:p>
      <text:p text:style-name="ifm_p_mt.3.7mm_ifm"><text:span text:style-name="ifm_span_font.underline_ifm">Procesverloop:</text:span></text:p>
      <text:p text:style-name="ifm_p_ifm">–  op verzoek van de Minister van EZK heeft TNO-AGE (hierna: TNO) advies over bovengenoemde aanvraag uitgebracht op 20 december 2021, welk advies op 21 en 23 december 2021 is aangevuld.</text:p>
      <text:p text:style-name="ifm_p_mt.3.7mm_ifm">Gelet op artikel 18, vierde lid, van de Mijnbouwwet in samenhang met artikel 11, vierde lid, van de Mijnbouwwet en artikel 1.3.6 van de Mijnbouwregeling en met artikel 21, derde lid van de Mijnbouwwet en op artikel 18, derde lid, van de Mijnbouwwet.</text:p>
      <text:p text:style-name="ifm_p_mt.3.7mm_indent.0mm_ifm">Besluit</text:p>
      <text:h text:style-name="ifm_p_font.bold_mt.5.08mm_page.keep-with-next_ifm" text:outline-level="2">Artikel<text:s/>1<text:s/></text:h>
      <text:p text:style-name="ifm_p_font.roman_mt.4.23mm_ifm">Artikel 1, tweede lid, van Artikel I van het besluit van 10 maart 1982 met kenmerk 382/III/192/EMK, zoals gewijzigd bij besluit van 29 december 2020 met kenmerk DGKE-WO / V-3266, komt als volgt te luiden:</text:p>
      <text:section text:style-name="ifm_sect_mleft.5.1mm_ifm" text:name="d15e67">
        <text:p text:style-name="ifm_p_ifm">De vergunning geldt voor dat deel van blok P6, welk blok is aangegeven op de als bijlage 3 bij de Mijnbouwregeling gevoegde kaart, dat wordt aangeduid als blokdeel P06a en wordt begrensd door de grootcirkels tussen de puntenparen A-B, B-C, C-D, D-E, E-F, F-G, G-H, H-I, I-J, J-K, K-L en L-A.</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7,44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8,59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2,53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7,94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3,67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01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27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4,93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4,96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6,45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42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9,81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5,40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7,43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251</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7,53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259</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7,18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1,818</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29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7,581</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0,96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8,125</text:p>
            </table:table-cell>
          </table:table-row>
        </table:table>
        <text:p text:style-name="ifm_p_ifm">De ligging van de bovengenoemde punten is uitgedrukt in geografische coördinaten berekend volgens het ETRS89 systeem zoals gedefinieerd in artikel 1.1.1, onder g, van de Mijnbouwregeling.</text:p>
        <text:p text:style-name="ifm_p_ifm">De oppervlakte van blokdeel P06a bedraagt 21,1 km<text:span text:style-name="ifm_span_font.superscript_ifm">2</text:span>.

</text:p>
        <text:p text:style-name="ifm_p_ifm">De ligging van de bovengenoemde punten is uitgedrukt in geografische coördinaten berekend volgens het ETRS89 systeem zoals gedefinieerd in artikel 1.1.1, onder g, van de Mijnbouwregeling.
</text:p>
      </text:section>
      <text:h text:style-name="ifm_p_font.bold_mt.5.08mm_page.keep-with-next_ifm" text:outline-level="2">Artikel<text:s/>2<text:s/></text:h>
      <text:p text:style-name="ifm_p_mt.4.23mm_ifm">De beperking van artikel 31, eerste lid, van artikel III van het koninklijk besluit van 27 januari 1967 zoals dit luidde op 4 maart 1968, door verwijzing in artikel 2 sub b van Artikel I van het besluit van 10 maart 1982 met kenmerk 382/III/192/EMK, onderdeel van laatstgenoemd besluit, komt als volgt te luiden:</text:p>
      <text:p text:style-name="ifm_p_ifm">De vergunning geldt, tenzij zij eerder wordt ingetrokken of vervalt, tot 1 januari 2025.</text:p>
      <text:p text:style-name="ifm_p_ifm">Deze beschikking treedt in werking met ingang van de dag na die waarop de beschikking is bekendgemaakt.</text:p>
      <text:p text:style-name="ifm_p_ifm">Deze beschikking wordt bekendgemaakt door toezending aan de aanvrager.</text:p>
      <text:p text:style-name="ifm_p_ifm">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40</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40</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winningsvergunning koolwaterstoffen P06a: verkleining vergunningsgebied en verlenging tijdvak,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Wijziging winningsvergunning koolwaterstoffen P06a: verkleining vergunningsgebied en verlenging tijdvak, Ministerie van Economische Zaken en Klimaat</meta:user-defined>
    <meta:user-defined meta:name="DCTERMS.W3CDTF/DCTERMS.available">2022-01-12</meta:user-defined>
  </office:meta>
</office:document-meta>
</file>