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5</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VK De Kooy, Rijksweg 20,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46 – MVK De Kooy</text:p>
      <text:p text:style-name="ifm_p_ifm">Locatie: Rijksweg 20, 1786 PT Den Helder</text:p>
      <text:p text:style-name="ifm_p_ifm">Activiteit: Bouwen</text:p>
      <text:p text:style-name="ifm_p_ifm">Voor: Verplaatsen hoofdentree naar zuidelijke zijde en nieuw wachtgebouw realiseren</text:p>
      <text:p text:style-name="ifm_p_ifm">Aanvraagdatum: 11 augustus 2021</text:p>
      <text:p text:style-name="ifm_p_ifm">Besluitdatum: 7 februari 2022</text:p>
      <text:p text:style-name="ifm_p_ifm">Bekendmaking: 7 februari 2022</text:p>
      <text:p text:style-name="ifm_p_ifm">Zaaknummer: 2021/1173</text:p>
      <text:p text:style-name="ifm_p_ifm">OLOnummer: 628886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385</text:span><text:tab/>1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385</text:span><text:tab/>1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MVK De Kooy, Rijksweg 20, Den Helder,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bouwen</meta:user-defined>
    <meta:user-defined meta:name="OVERHEIDop.steltVast"/>
    <meta:user-defined meta:name="OVERHEIDop.StcrtID/DC.identifier">stcrt-2022-4385</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beschikking MVK De Kooy, Rijksweg 20, Den Helder, Inspectie Leefomgeving en Transport</meta:user-defined>
    <meta:user-defined meta:name="DCTERMS.W3CDTF/DCTERMS.available">2022-02-15</meta:user-defined>
  </office:meta>
</office:document-meta>
</file>