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blokdelen P09a, P09b en P09d: verkleining vergunningsgebied, Ministerie van Economische Zaken en Klimaat</text:h>
      <text:p text:style-name="ifm_p_font.italic_mt.7.4mm_ifm">Besluit 30-12-2021</text:p>
      <text:p text:style-name="ifm_p_font.italic_ifm">DGKE-WO / V-15197</text:p>
      <text:p text:style-name="ifm_p_mt.3.7mm_ifm"><text:span text:style-name="ifm_span_font.underline_ifm">Aanvraag:</text:span></text:p>
      <text:p text:style-name="ifm_p_ifm">–  Petrogas E&amp;P Netherlands B.V. (hierna: Petrogas), RockRose (NL) CS1 B.V. (hierna: RockRose), Wintershall Noordzee B.V. (hierna: Wintershall) en Aceiro Energy B.V. (hierna: Aceiro) (hierna gezamenlijk: vergunninghouder) zijn gezamenlijk houder van de bij beschikking van de Minister van Economische Zaken, thans Minister van Economische Zaken en Klimaat, (hierna: EZK) van 29 juni 1993 met kenmerk E/EOG/MW93018214 (Stcrt. 1993, nr. 127), verleende winningsvergunning voor koolwaterstoffen voor delen van het op de kaart, die als bijlage 3 bij de Mijnbouwregeling is gevoegd, aangegeven blok P9. Deze winningsvergunning (hierna: winningsvergunning P09abd) is gewijzigd bij besluit van 8 september 2017 met kenmerk DGETM-EO/17140115 (Stcrt. 2017, nr. 53080) en geldt sinds de inwerkingtreding van dat besluit voor die delen van blok P9 aangeduid als de blokdelen P09a, P09b en P09d;</text:p>
      <text:p text:style-name="ifm_p_ifm">–  bij brief van 16 november 2021, ontvangen op 26 november 2021, heeft vergunninghouder een aanvraag ingediend om verkleining van het gebied waarvoor winningsvergunning P09abd geldt tot blokdeel P09a.</text:p>
      <text:p text:style-name="ifm_p_mt.3.7mm_ifm"><text:span text:style-name="ifm_span_font.underline_ifm">Procesverloop:</text:span></text:p>
      <text:p text:style-name="ifm_p_mt.3.7mm_ifm">op verzoek van de Minister van EZK heeft TNO-AGE (hierna: TNO) advies over bovengenoemde aanvraag uitgebracht op 22 december 2021, met een aanvulling op 23 december 2021.</text:p>
      <text:p text:style-name="ifm_p_mt.3.7mm_ifm">Gelet op artikel 18, vierde lid, van de Mijnbouwwet in samenhang met artikel 11, vierde lid, van de Mijnbouwwet en artikel 1.3.6 van de Mijnbouwregeling en met artikel 21, derde lid van de Mijnbouwwet.</text:p>
      <text:p text:style-name="ifm_p_mt.3.7mm_indent.0mm_ifm">Besluit</text:p>
      <text:h text:style-name="ifm_p_font.bold_mt.5.08mm_page.keep-with-next_ifm" text:outline-level="2">Artikel<text:s/>1<text:s/></text:h>
      <text:p text:style-name="ifm_p_mt.4.23mm_ifm">Artikel 1, tweede lid en derde lid, van Artikel I van het besluit van de Minister van EZK van 29 juni 1993 met kenmerk E/EOG/MW93018214, zoals gewijzigd bij besluit van de Minister van EZK van 8 september 2017 met kenmerk DGETM-EO / 17140115, komt als volgt te luiden:</text:p>
      <text:p text:style-name="ifm_p_ifm">De vergunning geldt voor dat deel van blok P9, welk blok is aangegeven op de als bijlage 3 bij de Mijnbouwregeling gevoegde kaart, dat wordt aangeduid als blokdeel P09a en wordt begrensd door de grootcirkels tussen de puntenparen A-B, B-C, C-D, D-E en A-E.</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7,16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0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55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5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7,156</text:p>
          </table:table-cell>
        </table:table-row>
      </table:table>
      <text:p text:style-name="ifm_p_ifm">De ligging van de bovengenoemde punten is uitgedrukt in geografische coördinaten berekend volgens het ETRS89 systeem zoals gedefinieerd in artikel 1.1.1, onder g, van de Mijnbouwregeling.</text:p>
      <text:p text:style-name="ifm_p_ifm">De oppervlakte van blokdeel P09a bedraagt 16,99 km<text:span text:style-name="ifm_span_font.superscript_ifm">2</text:span>.</text:p>
      <text:p text:style-name="ifm_p_ifm">De ligging van de bovengenoemde punten is uitgedrukt in geografische coördinaten berekend volgens het ETRS89 systeem zoals gedefinieerd in artikel 1.1.1, onder g, van de Mijnbouwregeling.</text:p>
      <text:p text:style-name="ifm_p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6</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6</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winningsvergunning koolwaterstoffen blokdelen P09a, P09b en P09d: verkleining vergunningsgebie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jziging winningsvergunning koolwaterstoffen blokdelen P09a, P09b en P09d: verkleining vergunningsgebied, Ministerie van Economische Zaken en Klimaat</meta:user-defined>
    <meta:user-defined meta:name="DCTERMS.W3CDTF/DCTERMS.available">2022-01-12</meta:user-defined>
  </office:meta>
</office:document-meta>
</file>