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en ontwerp exploitatieplan Gommerwijk West-West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artikel 3.9a en artikel 6.14 lid 1 van de Wet ruimtelijke ordening</text:span>
          </text:p>
            <text:p text:style-name="common-al">Het college van burgemeester en wethouders van Enkhuizen maakt bekend dat het ontwerp uitwerkingsplan ‘Gommerwijk West-West’ (NL.IMRO.0388.UWPGommerwijkww-on01) en het ontwerp exploitatieplan ‘Gommerwijk West-West’ (NL.IMRO.0388.EPGommerwijkww-ON01) met ingang van 11 februari 2022 gedurende zes weken ter inzage liggen.</text:p>
            <text:p text:style-name="common-al">
            <text:span text:style-name="nadrukvet">Ontwerp uitwerkingsplan</text:span>
          </text:p>
            <text:p text:style-name="common-al">Het plangebied is gelegen ten westen van Enkhuizen (ten westen van fase 1A) en ligt tussen het Streekbos en de huidige bebouwingsgrens. Het noordelijk deel (9,1 ha.) is gelegen tussen de Haling en het Weelenpad, en het zuidelijk deel (21,5 ha.) is gelegen tussen het Weelenpad en De Gouw. Het doel van uitwerkingsplan GWW is om in totaal 510 woningen te realiseren in een parkomgeving waar ‘landschappelijk wonen’ met relatief veel groen en water het centrale thema is.</text:p>
            <text:p text:style-name="common-al">
            <text:span text:style-name="nadrukvet">Ontwerp exploitatieplan</text:span>
          </text:p>
            <text:p text:style-name="common-al">Op basis van de Wet ruimtelijke ordening (Wro) is het verplicht om bij een bestemmingsplan ook een exploitatieplan vast te stellen als kostenverhaal en locatie-eisen niet verzekerd zijn.</text:p>
            <text:p text:style-name="common-al">Het (ontwerp) exploitatieplan “Gommerwijk West-West” geeft de gemeente een wettelijke basis voor het verhalen van kosten en het stellen van eisen en regels. Het plangebied van het exploitatieplan is gelijk met die van het uitwerkingsplan. </text:p>
            <text:p text:style-name="common-al">Op basis van het exploitatieplan is iedere grondeigenaar verplicht bij de aanvraag van een omgevingsvergunning de volgens het exploitatieplan te bepalen exploitatiebijdrage te betalen en te voldoen aan de eisen en regels als vastgelegd in het exploitatieplan.</text:p>
            <text:p text:style-name="common-al">Het kostenverhaal gaat over de financiële bijdrage die particulieren en bedrijven aan de gemeente betalen voor met name de publieke investeringen in het openbaar gebied (wegen, riolering, groenvoorzieningen, etc.) en de gemeentelijke plankosten.</text:p>
            <text:p text:style-name="common-al">De noodzaak om het exploitatieplan vast te stellen vloeit voort uit het feit, dat er met een eigenaar van percelen binnen het plangebied Gommerwijk West-West geen anterieure exploitatieovereenkomst over kostenverhaal en locatie-eisen is gesloten, terwijl op deze percelen wel bouwmogelijkheden zijn geprojecteerd en/of benodigd voor de aanleg van toekomstige openbare ruimte. Ook is er een noodzaak tot het stellen van locatie-eisen die gelden bij zelfrealisatie door de grondeigenaar.</text:p>
            <text:p text:style-name="common-al">
            <text:span text:style-name="nadrukvet">Wilt u reageren op het ontwerp uitwerkingsplan?</text:span>
          </text:p>
            <text:p text:style-name="common-al">Dit plan ligt voor een ieder ter inzage vanaf 11 februari 2022 tot en met 24 maart 2022. U kunt de documenten op twee manieren bekijken:</text:p>
            <text:p text:style-name="common-al">1. U bekijkt de documenten digitaal via www.ruimtelijkeplannen.nl onder plan-identificatienummer: NL.IMRO.0388.UWPGommerwijkww-on01</text:p>
            <text:p text:style-name="common-al">2. U maakt een afspraak om de documenten te bekijken op het Stadskantoor, Hoogstraat 11 te Enkhuizen. U kunt hiervoor een afspraak maken via telefoon 0228-360100 of via www.enkhuizen.</text:p>
            <text:p text:style-name="common-al">Zienswijzen</text:p>
            <text:p text:style-name="common-al">Tijdens de ter inzage periode kan een ieder schriftelijk of mondeling zijn zienswijzen over het ontwerp uitwerkingsbestemmingsplan indienen. </text:p>
            <text:p text:style-name="common-al">Schriftelijk: aan de gemeenteraad van Enkhuizen, Postbus 11, 1600 AA Enkhuizen. Wij verzoeken u als onderwerp te vermelden ‘zienswijzen ontwerp bestemmingsplan Gommerwijk West-West’.</text:p>
            <text:p text:style-name="common-al">Mondeling: hiervoor dient tijdig, bij voorkeur uiterlijk één week voor het einde van de ter inzage termijn, een afspraak te worden gemaakt met een medewerker van de afdeling Ruimtelijke ontwikkeling, telefoon 0228-360100.</text:p>
            <text:p text:style-name="common-al">
            <text:span text:style-name="nadrukvet">Wilt u reageren op het ontwerp exploitatieplan?</text:span>
          </text:p>
            <text:p text:style-name="common-al">Dit plan ligt voor een ieder ter inzage vanaf 11 februari 2022 tot en met 24 maart 2022. U kunt de documenten op twee manieren bekijken:</text:p>
            <text:p text:style-name="common-al">1. U bekijkt de documenten digitaal via www.ruimtelijkeplannen.nl onder plan-identificatienummer: NL.IMRO.0388.EPGommerwijkww-ON01</text:p>
            <text:p text:style-name="common-al">2. U maakt een afspraak om de documenten te bekijken op het Stadskantoor, Hoogstraat 11 te Enkhuizen. U kunt hiervoor een afspraak maken via telefoon 0228-360100 of via www.enkhuizen.</text:p>
            <text:p text:style-name="common-al">Zienswijzen</text:p>
            <text:p text:style-name="common-al">Tijdens de ter inzage periode kan een ieder schriftelijk of mondeling zijn zienswijzen over het ontwerp exploitatieplan indienen. </text:p>
            <text:p text:style-name="common-al">Schriftelijk: aan de gemeenteraad van Enkhuizen, Postbus 11, 1600 AA Enkhuizen. Wij verzoeken u als onderwerp te vermelden ‘zienswijzen ontwerp exploitatieplan Gommerwijk West-West’.</text:p>
            <text:p text:style-name="common-al">Mondeling: hiervoor dient tijdig, bij voorkeur uiterlijk één week voor het einde van de ter inzage termijn, een afspraak te worden gemaakt met een medewerker van de afdeling Ruimtelijke ontwikkeling, telefoon 0228-360100.</text:p>
            <text:p text:style-name="common-al">Informatie: </text:p>
            <text:p text:style-name="common-al">Voor meer informatie kunt u contact opnemen met de heer J. Eenkoren van het team Gebiedsontwikkeling,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434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434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Enkhuizen</meta:user-defined>
    <meta:user-defined meta:name="OVERHEID.Informatietype/DC.type">officiële publicati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Ontwerp uitwerkingsplan en ontwerp exploitatieplan Gommerwijk West-West Enkhuizen</meta:user-defined>
    <meta:user-defined meta:name="OVERHEIDop.datumEindeReactietermijn">2022-03-25</meta:user-defined>
    <meta:user-defined meta:name="OVERHEIDop.terinzageleggingBG">https://www.ruimtelijkeplannen.nl/viewer/view</meta:user-defined>
    <meta:user-defined meta:name="DCTERMS.W3CDTF/DCTERMS.available">2022-02-09</meta:user-defined>
    <meta:user-defined meta:name="DCTERMS.W3CDTF/OVERHEIDop.jaargang">2022</meta:user-defined>
    <meta:user-defined meta:name="OVERHEIDop.publicationIssue">4341</meta:user-defined>
    <meta:user-defined meta:name="OVERHEIDop.StcrtID/DC.identifier">stcrt-2022-4341</meta:user-defined>
    <meta:user-defined meta:name="OVERHEIDop.versieInformatie"/>
  </office:meta>
</office:document-meta>
</file>