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P09c, P09e en P09f:
		verkleining vergunningsgebied, Ministerie van Economische Zaken en
		Klimaat</text:h>
      <text:p text:style-name="ifm_p_font.italic_mt.7.4mm_ifm">Besluit 30-12-2021</text:p>
      <text:p text:style-name="ifm_p_font.italic_ifm">DGKE-WO / V-15196</text:p>
      <text:p text:style-name="ifm_p_mt.3.7mm_ifm"><text:span text:style-name="ifm_span_font.underline_ifm">Aanvraag:</text:span></text:p>
      <text:p text:style-name="ifm_p_ifm">–  Petrogas E&amp;P Netherlands B.V. (hierna: Petrogas), RockRose
				(NL) CS1 B.V. (hierna: RockRose) en Wintershall Noordzee B.V. (hierna:
				Wintershall) (hierna gezamenlijk: vergunninghouder) zijn gezamenlijk houder van
				de bij beschikking van de Minister van Economische Zaken, thans Minister van
				Economische Zaken en Klimaat, (hierna: EZK) van 29 juni 1993 met kenmerk
				E/EOG/MW93018219 (Stcrt. 1993, nr. 126), verleende winningsvergunning voor
				koolwaterstoffen voor delen van het op de kaart, die als bijlage 3 bij de
				Mijnbouwregeling is gevoegd, aangegeven blok P9. Deze winningsvergunning
				(hierna: winningsvergunning P09cef) is gewijzigd bij besluit van 8 augustus
				2017 met kenmerk DGETM-EO/17140962 (Stcrt. 2017, nr. 53082) en geldt sinds
				de inwerkingtreding van dat besluit voor die delen van blok P9 aangeduid als de
				blokdelen P09c, P09e en P09f;</text:p>
      <text:p text:style-name="ifm_p_ifm">–  bij brief van 16 november 2021, ontvangen op 26 november 2021,
				heeft de vergunninghouder een aanvraag ingediend om verkleining van het gebied
				waarvoor winningsvergunning P09cef geldt tot blokdeel P09c.</text:p>
      <text:p text:style-name="ifm_p_mt.3.7mm_ifm"><text:span text:style-name="ifm_span_font.underline_ifm">Procesverloop:</text:span></text:p>
      <text:p text:style-name="ifm_p_ifm">–  op verzoek van de Minister van EZK heeft TNO-AGE (hierna: TNO)
				advies over bovengenoemde aanvraag uitgebracht op 22 december 2021, met een
				aanvulling op 23 december 2021.</text:p>
      <text:p text:style-name="ifm_p_mt.3.7mm_ifm">Gelet op artikel 18, vierde lid, van
			 de Mijnbouwwet in samenhang met artikel 11, vierde lid, van de Mijnbouwwet en
			 artikel 1.3.6 van de Mijnbouwregeling en met artikel 21, derde lid van de
			 Mijnbouwwet.</text:p>
      <text:p text:style-name="ifm_p_mt.3.7mm_indent.0mm_ifm">Besluit</text:p>
      <text:h text:style-name="ifm_p_font.bold_mt.5.08mm_page.keep-with-next_ifm" text:outline-level="2">Artikel<text:s/>1<text:s/></text:h>
      <text:p text:style-name="ifm_p_font.roman_mt.4.23mm_ifm">Artikel 1, tweede lid en derde lid, van Artikel I
			 van het besluit van 29 juni 1993 met kenmerk met kenmerk E/EOG/MW93018219,
			 zoals gewijzigd bij besluit van 8 augustus 2017 met kenmerk DGETM-EO/17140962,
			 komt als volgt te luiden:</text:p>
      <text:section text:style-name="ifm_sect_mleft.5.1mm_ifm" text:name="d15e67">
        <text:p text:style-name="ifm_p_ifm">De vergunning geldt voor dat deel van blok P9, welk blok is
				aangegeven op de als bijlage 3 bij de Mijnbouwregeling y2y5gevoegde kaart, dat
				wordt aangeduid als blokdeel P09c en wordt begrensd door de grootcirkels tussen
				de puntenparen A-B, B-C, C-D, D-E, E-F en A-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0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55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11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57,15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12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7,15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11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7,15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57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15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157</text:p>
            </table:table-cell>
          </table:table-row>
        </table:table>
        <text:p text:style-name="ifm_p_ifm">De ligging van de bovengenoemde punten is uitgedrukt in
				geografische coördinaten berekend volgens het ETRS89 systeem zoals gedefinieerd
				in artikel 1.1.1, onder g, van de Mijnbouwregeling.</text:p>
        <text:p text:style-name="ifm_p_ifm">De oppervlakte van blokdeel P09c bedraagt 18,18
				km<text:span text:style-name="ifm_span_font.superscript_ifm">2</text:span>.</text:p>
        <text:p text:style-name="ifm_p_ifm">De ligging van de bovengenoemde punten is uitgedrukt in
				geografische coördinaten berekend volgens het ETRS89 systeem zoals gedefinieerd
				in artikel 1.1.1, onder g, van de Mijnbouwregeling.</text:p>
      </text:section>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30</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30</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winningsvergunning koolwaterstoffen P09c, P09e en P09f: verkleining vergunningsgebie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jziging winningsvergunning koolwaterstoffen P09c, P09e en P09f: verkleining vergunningsgebied, Ministerie van Economische Zaken en Klimaat</meta:user-defined>
    <meta:user-defined meta:name="DCTERMS.W3CDTF/DCTERMS.available">2022-01-12</meta:user-defined>
  </office:meta>
</office:document-meta>
</file>