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30 november 2021, nr. VO/30511090, houdende wijziging van de Regeling versterking functiemix vo-leraren in de Randstadregio’s in verband met de vereenvoudiging van de bekostiging in het voortgezet onderwijs en het vaststellen van het subsidieplafond van 2022</text:h>
      <text:p text:style-name="ifm_p_mt.3.7mm_ifm">De Minister voor Basis- en Voortgezet Onderwijs en Media,</text:p>
      <text:p text:style-name="ifm_p_mt.3.7mm_ifm">Gelet op artikel 82, eerste en tweede lid, van de Wet op het voortgezet onderwijs;</text:p>
      <text:p text:style-name="ifm_p_mt.3.7mm_indent.0mm_ifm">Besluit:</text:p>
      <text:h text:style-name="ifm_p_font.bold_mt.5.08mm_page.keep-with-next_ifm" text:outline-level="2">ARTIKEL<text:s/>I<text:s/></text:h>
      <text:p text:style-name="ifm_p_font.roman_mt.4.23mm_ifm">De Regeling versterking functiemix vo-leraren in de Randstadregio’s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et;</text:p>
        <text:p text:style-name="ifm_p_ifm"> <text:span text:style-name="ifm_span_font.italic_ifm">bezoldigingsschaal:</text:span> de salarisschaal volgens welke de betrokken leraar wordt bezoldigd;</text:p>
        <text:p text:style-name="ifm_p_ifm"> <text:span text:style-name="ifm_span_font.italic_ifm">Convenant Leerkracht van Nederland:</text:span> tripartiete afspraken tussen de minister en de sociale partners in het primair en voortgezet onderwijs, als vastgelegd op 1 juli 2008 (Stcrt. 2009, 42);</text:p>
        <text:p text:style-name="ifm_p_ifm"> <text:span text:style-name="ifm_span_font.italic_ifm">functiemix:</text:span> verdeling van leraren in voltijdequivalenten over de bezoldigingsschalen;</text:p>
        <text:p text:style-name="ifm_p_ifm"> <text:span text:style-name="ifm_span_font.italic_ifm">leraren:</text:span> in artikel 84, eerste lid, onder b, van de wet genoemde personeelscategorie;</text:p>
        <text:p text:style-name="ifm_p_ifm"> <text:span text:style-name="ifm_span_font.italic_ifm">minister:</text:span> Minister voor Basis- en Voortgezet Onderwijs en Media;</text:p>
        <text:p text:style-name="ifm_p_ifm"> <text:span text:style-name="ifm_span_font.italic_ifm">personeelsgegevens:</text:span> personeelsgegevens als bedoeld in bijlage B bij het Convenant Leerkracht van Nederland en bijlage 1 bij het Besluit informatievoorziening WVO;</text:p>
        <text:p text:style-name="ifm_p_ifm"> <text:span text:style-name="ifm_span_font.italic_ifm">Randstadregio’s:</text:span> verzameling van gemeenten op peildatum 1 oktober 2021 als opgenomen in bijlage 1;</text:p>
        <text:p text:style-name="ifm_p_ifm"> <text:span text:style-name="ifm_span_font.italic_ifm">school:</text:span> een school of scholengemeenschap als bedoeld in artikel 1 van de wet, die wordt bekostigd op grond van de wet;</text:p>
        <text:p text:style-name="ifm_p_ifm"> <text:span text:style-name="ifm_span_font.italic_ifm">teldatum:</text:span> 1 oktober van het jaar voorafgaand aan het jaar waarin de bekostiging wordt verstrekt.</text:p>
        <text:p text:style-name="ifm_p_ifm"> <text:span text:style-name="ifm_span_font.italic_ifm">vestiging:</text:span> hoofdvestiging, nevenvestiging of tijdelijke nevenvestiging als bedoeld in de artikelen 73a, 73b en 73d van de wet, waarop leerlingen worden geteld ten behoeve van de bekostiging, op grond van artikel 18, eerste lid, van het Besluit bekostiging WVO 2021;</text:p>
        <text:p text:style-name="ifm_p_ifm"> <text:span text:style-name="ifm_span_font.italic_ifm">voortgezet onderwijs:</text:span> het voortgezet onderwijs, bedoeld in artikel 2 van de wet;</text:p>
        <text:p text:style-name="ifm_p_ifm"> <text:span text:style-name="ifm_span_font.italic_ifm">wet:</text:span> Wet op het voortgezet onderwijs.</text:p>
      </text:section>
      <text:p text:style-name="ifm_p_mt.3.7mm_indent.no_ifm">B</text:p>
      <text:p text:style-name="ifm_p_mt.3.7mm_ifm">Artikel 2 wordt als volgt gewijzigd:</text:p>
      <text:p text:style-name="ifm_p_mt.3.7mm_ifm">1.<text:s/>In het eerste lid wordt ‘2021’ vervangen door ‘2022’.</text:p>
      <text:p text:style-name="ifm_p_mt.3.7mm_ifm">2.<text:s/>In het eerste en tweede lid wordt ‘aanvullende personele bekostiging’ vervangen door ‘aanvullende bekostiging’.</text:p>
      <text:p text:style-name="ifm_p_mt.3.7mm_indent.no_ifm">C</text:p>
      <text:p text:style-name="ifm_p_mt.3.7mm_ifm">Artikel 3 komt te luiden:</text:p>
      <text:section text:style-name="ifm_sect_mleft.5.1mm_ifm" text:name="d15e149">
        <text:h text:style-name="ifm_p_font.bold_mt.5.08mm_page.keep-with-next_ifm" text:outline-level="2">Artikel<text:s/>3.<text:s/>Aanvullende bekostiging</text:h>
        <text:p text:style-name="ifm_p_mt.4.23mm_ifm">De aanvullende bekostiging wordt verstrekt aan bevoegde gezagsorganen met één of meer scholen of vestigingen in de Randstadregio’s, die voldaan hebben aan de verplichte leveringen van personeelsgegevens over het afgelopen jaar.</text:p>
      </text:section>
      <text:p text:style-name="ifm_p_mt.3.7mm_indent.no_ifm">D</text:p>
      <text:p text:style-name="ifm_p_mt.3.7mm_ifm">Artikel 4 komt te luiden:</text:p>
      <text:section text:style-name="ifm_sect_mleft.5.1mm_ifm" text:name="d15e163">
        <text:h text:style-name="ifm_p_font.bold_mt.5.08mm_page.keep-with-next_ifm" text:outline-level="2">Artikel<text:s/>4.<text:s/>Berekening aanvullende bekostiging</text:h>
        <text:p text:style-name="ifm_p_mt.4.23mm_ifm">1.  Voor de aanvullende bekostiging is in 2022 een bedrag van € 68,75 miljoen beschikbaar.</text:p>
        <text:p text:style-name="ifm_p_mt.3.7mm_ifm">2.  De verstrekking van de aanvullende bekostiging vindt plaats per kalenderjaar.</text:p>
        <text:p text:style-name="ifm_p_mt.3.7mm_ifm">3.  De aanvullende bekostiging wordt verdeeld naar rato van de bekostiging, bedoeld in artikel 79, eerste lid, van de wet, voor scholen of vestigingen in de Randstadregio’s. De aanvullende bekostiging wordt mede bepaald op basis van het aantal leerlingen van een school dat op de teldatum is ingeschreven op een vestiging gelegen binnen de Randstadregio’s ten opzichte van het totale aantal leerlingen dat op de teldatum is ingeschreven op alle scholen voor zover het de vestigingen betreft die zijn gelegen binnen de Randstadregio’s. Herrekening op basis van het door de instellingaccountant gevalideerde aantal leerlingen vindt niet plaats.</text:p>
        <text:p text:style-name="ifm_p_mt.3.7mm_ifm">4.  De aanvullende bekostiging van een in aanmerking komende school wordt berekend op grond van de volgende formule:</text:p>
        <text:p text:style-name="ifm_p_ifm">X<text:span text:style-name="ifm_span_font.subscript_ifm">i</text:span>= A * (B<text:span text:style-name="ifm_span_font.subscript_ifm">i</text:span>* LL<text:span text:style-name="ifm_span_font.subscript_ifm">ri</text:span> / LL<text:span text:style-name="ifm_span_font.subscript_ifm">i</text:span>)/Σ(B<text:span text:style-name="ifm_span_font.subscript_ifm">i</text:span> * LL<text:span text:style-name="ifm_span_font.subscript_ifm">ri</text:span>/ LL<text:span text:style-name="ifm_span_font.subscript_ifm">i</text:span>).</text:p>
        <text:p text:style-name="ifm_p_ifm">De definitie van de verschillende componenten uit deze formule is als volgt:</text:p>
        <text:p text:style-name="ifm_p_ifm">X<text:span text:style-name="ifm_span_font.subscript_ifm">i</text:span> = de aanvullende bekostiging voor een individuele school;</text:p>
        <text:p text:style-name="ifm_p_ifm">A = het voor aanvullende bekostiging beschikbare bedrag, genoemd in het eerste lid;</text:p>
        <text:p text:style-name="ifm_p_ifm">Bi = de bekostiging, bedoeld in artikel 79, eerste lid, van de wet, van school i in het betreffende kalenderjaar;</text:p>
        <text:p text:style-name="ifm_p_ifm">LL<text:span text:style-name="ifm_span_font.subscript_ifm">ri</text:span> = de op de teldatum bekostigde leerlingen op de in de Randstadregio’s gelegen vestiging(en) van school i;</text:p>
        <text:p text:style-name="ifm_p_ifm">LL<text:span text:style-name="ifm_span_font.subscript_ifm">i</text:span> = de op de teldatum bekostigde leerlingen van school i;</text:p>
        <text:p text:style-name="ifm_p_ifm">Σ(B<text:span text:style-name="ifm_span_font.subscript_ifm">i</text:span> * LL<text:span text:style-name="ifm_span_font.subscript_ifm">ri</text:span>/ LL<text:span text:style-name="ifm_span_font.subscript_ifm">i</text:span>) = de integrale som van het product B<text:span text:style-name="ifm_span_font.subscript_ifm">i</text:span> * LL<text:span text:style-name="ifm_span_font.subscript_ifm">ri</text:span>/ LL<text:span text:style-name="ifm_span_font.subscript_ifm">i</text:span> voor het totaal van alle voor aanvullende bekostiging als bedoeld in artikel 3 in aanmerking komende scholen.</text:p>
      </text:section>
      <text:p text:style-name="ifm_p_mt.3.7mm_indent.no_ifm">E</text:p>
      <text:p text:style-name="ifm_p_mt.3.7mm_ifm">Artikel 5 komt te luiden:</text:p>
      <text:section text:style-name="ifm_sect_mleft.5.1mm_ifm" text:name="d15e255">
        <text:h text:style-name="ifm_p_font.bold_mt.5.08mm_page.keep-with-next_ifm" text:outline-level="2">Artikel<text:s/>5.<text:s/>Vaststelling en betaling aanvullende bekostiging</text:h>
        <text:p text:style-name="ifm_p_mt.4.23mm_ifm">1.  De aanvullende bekostiging wordt uiterlijk in de maand mei vastgesteld en deze wordt betaald in maandelijkse termijnen van gelijke omvang.</text:p>
        <text:p text:style-name="ifm_p_mt.3.7mm_ifm">2.  Bij de eerste betaling wordt rekening gehouden met het moment van vaststellen. In de maand waarop de vaststelling en de eerste betaling plaatsvindt wordt ook de bekostiging van de eventueel voorafgaande maand of maanden betaald.</text:p>
      </text:section>
      <text:h text:style-name="ifm_p_font.bold_mt.5.08mm_page.keep-with-next_ifm" text:outline-level="2">ARTIKEL<text:s/>II.<text:s/>INWERKINGTREDING</text:h>
      <text:p text:style-name="ifm_p_mt.4.23mm_ifm">Deze regeling treedt in werking met ingang van 1 januari 2022. Indien de Staatscourant waarin deze regeling wordt geplaatst, wordt uitgegeven na 31 december 2021, treedt zij in werking met ingang van de dag na de datum van uitgifte van de Staatscourant waarin zij wordt geplaatst, en werkt zij terug tot en met 1 januari 2022.</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Met deze wijzigingsregeling wordt de Regeling versterking functiemix vo-leraren in de Randstadregio’s aangepast vanwege de vereenvoudiging van de bekostiging in het voortgezet onderwijs. Tevens wordt het budget voor 2022 vastgesteld. De Regeling versterking functiemix vo-leraren in de Randstadregio’s kent aanvullende middelen toe aan scholen in gebieden met een grotere beloningsachterstand ten opzichte van de regionale marktsector, een grotere arbeidsproblematiek en (een optelsom van) grootstedelijke problemen. Dit gebeurt door het verhogen van het aandeel leraren in voltijdequivalenten in bezoldigingsschaal LC. Op grond van de regeling ontvangen bevoegde gezagsorganen met hoofd- of nevenvestigingen in de Randstadregio’s aanvullende bekostiging waarmee ze conform afspraken in het Convenant Leerkracht van Nederland meer leraren in bezoldigingsschaal LC kunnen plaatsen. In de cao zijn afspraken over de functiemix vastgelegd.</text:p>
      <text:h text:style-name="ifm_p_font.bold_mt.5.08mm_page.keep-with-next_ifm" text:outline-level="4">Artikelsgewijs</text:h>
      <text:h text:style-name="ifm_p_font.bold-italic_mt.5.08mm_page.keep-with-next_ifm" text:outline-level="5">Artikel I</text:h>
      <text:p text:style-name="ifm_p_mt.4.23mm_ifm">Met de vereenvoudiging van de bekostiging in het voortgezet onderwijs is met ingang van kalenderjaar 2022 het onderscheid tussen bekostiging voor personeelskosten en bekostiging voor exploitatiekosten komen te vervallen, deze zijn opgenomen in een zogenoemde basisbekostiging. Daarom wordt met ingang van 1 januari 2022 de verdeling van de aanvullende bekostiging op grond van de Regeling versterking functiemix vo-leraren in de Randstadregio’s gebaseerd op de totale basisbekostiging in plaats van op alleen de personele bekostiging. Hiermee wordt de regeling passend gemaakt voor de vereenvoudigde bekostigingssystematiek. Tot slot wordt ook het budget voor deze regeling in het jaar 2022 vastgesteld. Dit jaar zijn er geen gemeentelijke herindelingen die van invloed zijn op deze regeling.</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29</text:span><text:tab/>12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29</text:span><text:tab/>12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asis- en Voortgezet Onderwijs en Media van 30 november 2021, nr. VO/30511090, houdende wijziging van de Regeling versterking functiemix vo-leraren in de Randstadregio’s in verband met de vereenvoudiging van de bekostiging in het voortgezet onderwijs en het vaststellen van het subsidieplafond va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Onderwijs en wetenschap | Voortgezet onderwijs</meta:user-defined>
    <meta:user-defined meta:name="DC.title">Regeling van de Minister voor Basis- en Voortgezet Onderwijs en Media van 30 november 2021, nr. VO/30511090, houdende wijziging van de Regeling versterking functiemix vo-leraren in de Randstadregio’s in verband met de vereenvoudiging van de bekostiging in het voortgezet onderwijs en het vaststellen van het subsidieplafond van 2022</meta:user-defined>
    <meta:user-defined meta:name="DCTERMS.alternative"/>
    <meta:user-defined meta:name="DCTERMS.W3CDTF/OVERHEIDop.datumOndertekening">2021-11-30</meta:user-defined>
    <meta:user-defined meta:name="DCTERMS.W3CDTF/DCTERMS.available">2022-01-12</meta:user-defined>
    <meta:user-defined meta:name="OVERHEIDop.Ruimtelijkplan/OVERHEIDop.bekendmakingBetreffendePlan"/>
  </office:meta>
</office:document-meta>
</file>