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6</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4 februari 2022, kenmerk 2022-2721636/IT2058427, houdende het verlenen van toestemming voor het afleveren van een geneesmiddel zonder handelsvergunning in Nederland vanwege een tekort van Thiamine HCl Teva 25 mg tabletten (RVG 52020), Thiamine HCl Teva 50 mg tabletten (RVG 52021) en Thiamine HCl Teva 100 mg tabletten (RVG 52022)</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 van Thiamine HCl Teva 25 mg tabletten (RVG 52020), Thiamine HCl Teva 50 mg tabletten (RVG 52021) en Thiamine HCl Teva 100 mg tabletten (RVG 5202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Cl Teva 25 mg tabletten (RVG 52020), Thiamine HCl Teva 50 mg tabletten (RVG 52021) en Thiamine HCl Teva 100 mg tabletten (RVG 52022)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ollege ter Beoordeling van Geneesmiddelen (CBG) is deze toestemming van toepassing voor de indicatie: thiaminedeficiëntie, bijv. bij chronisch alcoholism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e HCl Teva 25 mg tabletten (RVG 52020), Thiamine HCl Teva 50 mg tabletten (RVG 52021) en Thiamine HCl Teva 100 mg tabletten (RVG 52022) weer voldoende voorradig zal zijn voor groothandelaren of apothekers om in de behoeften van patiënten te kunnen voorzien. Mede op grond daarvan besluit de inspectie dat de toestemming vooralsnog wordt verleend tot en met uiterlijk 29 april 2022. Dit besluit heeft daarom betrekking op de periode tot en met 29 april 2022.</text:p>
      <text:p text:style-name="ifm_p_font.italic_mt.3.7mm_ifm">De Inspectie Gezondheidszorg en Jeugd,<text:line-break/>namens deze,<text:line-break/><text:line-break/>A.J.M. van der<text:s/>Putten<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286</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286</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4 februari 2022, kenmerk 2022-2721636/IT2058427, houdende het verlenen van toestemming voor het afleveren van een geneesmiddel zonder handelsvergunning in Nederland vanwege een tekort van Thiamine HCl Teva 25 mg tabletten (RVG 52020), Thiamine HCl Teva 50 mg tabletten (RVG 52021) en Thiamine HCl Teva 100 mg tabletten (RVG 5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2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4 februari 2022, kenmerk 2022-2721636/IT2058427, houdende het verlenen van toestemming voor het afleveren van een geneesmiddel zonder handelsvergunning in Nederland vanwege een tekort van Thiamine HCl Teva 25 mg tabletten (RVG 52020), Thiamine HCl Teva 50 mg tabletten (RVG 52021) en Thiamine HCl Teva 100 mg tabletten (RVG 52022)</meta:user-defined>
    <meta:user-defined meta:name="DCTERMS.alternative"/>
    <meta:user-defined meta:name="DCTERMS.W3CDTF/OVERHEIDop.datumOndertekening">2022-02-04</meta:user-defined>
    <meta:user-defined meta:name="DCTERMS.W3CDTF/DCTERMS.available">2022-02-09</meta:user-defined>
    <meta:user-defined meta:name="OVERHEIDop.Ruimtelijkplan/OVERHEIDop.bekendmakingBetreffendePlan"/>
  </office:meta>
</office:document-meta>
</file>