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4 december 2021, nr. PO/nr 29011451, houdende wijziging van de
	 Regeling voorzieningenplanning po 2021</text:h>
      <text:p text:style-name="ifm_p_mt.3.7mm_ifm">De Minister voor Basis- en Voortgezet Onderwijs en Media,</text:p>
      <text:p text:style-name="ifm_p_mt.3.7mm_ifm">Gelet op artikel 84a, tweede lid, van
			 de Wet op het primair onderwijs;</text:p>
      <text:p text:style-name="ifm_p_mt.3.7mm_indent.0mm_ifm">Besluit:</text:p>
      <text:h text:style-name="ifm_p_font.bold_mt.5.08mm_page.keep-with-next_ifm" text:outline-level="2">ARTIKEL<text:s/>I<text:s/></text:h>
      <text:p text:style-name="ifm_p_font.roman_mt.4.23mm_ifm">De Regeling voorzieningenplanning po 2021 wordt
			 als volgt gewijzigd:</text:p>
      <text:p text:style-name="ifm_p_mt.3.7mm_indent.no_ifm">A</text:p>
      <text:p text:style-name="ifm_p_mt.3.7mm_ifm">Aan artikel 1 wordt na de begripsbepaling ‘bevoegd gezag’ een
				begripsbepaling toegevoegd luidende:</text:p>
      <text:section text:style-name="ifm_sect_mleft.5.1mm_ifm" text:name="d15e56">
        <text:p text:style-name="ifm_p_ifm"> <text:span text:style-name="ifm_span_font.italic_ifm">Instellingscode:</text:span> door de minister gehanteerd nummer van de school in de
						  Basisregistratie Instellingen van DUO;</text:p>
      </text:section>
      <text:p text:style-name="ifm_p_mt.3.7mm_indent.no_ifm">B</text:p>
      <text:p text:style-name="ifm_p_mt.3.7mm_ifm">Artikel 10, eerste lid, komt te luiden:</text:p>
      <text:section text:style-name="ifm_sect_mleft.5.1mm_ifm" text:name="d15e67">
        <text:p text:style-name="ifm_p_mt.3.7mm_ifm">1.  Indien sprake is van verzelfstandiging als bedoeld in
					 artikel 84a, eerste lid, van de wet:</text:p>
        <text:p text:style-name="ifm_p_ifm">a.  zijn van artikel 3 het eerste lid en het tweede lid met
						  uitzondering van onderdeel h van overeenkomstige toepassing;</text:p>
        <text:p text:style-name="ifm_p_ifm">b.  is artikel 4, eerste lid, met uitzondering van
						  onderdeel l, van overeenkomstige toepassing;</text:p>
        <text:p text:style-name="ifm_p_ifm">c.  is de aanvraag voorzien van een prognose, bedoeld in
						  het derde en vierde lid; en</text:p>
        <text:p text:style-name="ifm_p_ifm">d.  zijn de melding en de aanvraag voorzien van de
						  instellingscode van de te verzelfstandigen vestigin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ni 2021.</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Met deze regeling worden enkele aanpassingen, die blijkens de
		  inmiddels opgedane praktijkervaring noodzakelijk zijn, doorgevoerd in de
		  Regeling voorzieningenplanning po 2021.</text:p>
      <text:h text:style-name="ifm_p_font.bold_mt.5.08mm_page.keep-with-next_ifm" text:outline-level="4">Artikelsgewijs</text:h>
      <text:h text:style-name="ifm_p_font.bold-italic_mt.5.08mm_page.keep-with-next_ifm" text:outline-level="5">Artikel I</text:h>
      <text:p text:style-name="ifm_p_mt.4.23mm_ifm">Met deze wijziging wordt de regeling op enkele punten
			 gewijzigd.</text:p>
      <text:p text:style-name="ifm_p_mt.3.7mm_ifm">Met deze wijziging wordt geregeld dat de naam van de
			 rechtspersoon en de naam van de nieuwe school moeten worden vermeld bij het
			 verzelfstandigen van een school. Dit was een omissie in de regeling.</text:p>
      <text:p text:style-name="ifm_p_mt.3.7mm_ifm">Bij verzelfstandiging van een school is het wel nodig de
			 viercijferige postcode van de beoogde plaats van vestiging van de school bij de
			 (melding van een voorgenomen) aanvraag tot bekostiging te vermelden. De
			 instellingscode van de te verzelfstandigen school dient te worden vermeld,
			 zodat bekend is welke school een vestiging wenst te verzelfstandigen.</text:p>
      <text:p text:style-name="ifm_p_mt.3.7mm_ifm">De viercijferige postcode van de beoogde plaats van vestiging is
			 onder andere van belang voor het document zoals bedoeld in artikel 4, tweede
			 lid, van deze regeling en artikel 74, tweede lid, onderdeel c, van de wet. Uit
			 dat document blijkt dat de gemeente van de beoogde plaats van vestiging, het
			 samenwerkingsverband en de bevoegde gezagsorganen van de scholen en vestigingen
			 binnen het voedingsgebied van de nieuw te stichten school zijn gevraagd om te
			 overleggen over het voornemen tot het doen van een aanvraag voor bekostiging.
			 Bij verzelfstandiging van een vestiging wordt de nieuwe school voortgezet op
			 dezelfde locatie.</text:p>
      <text:p text:style-name="ifm_p_mt.3.7mm_ifm">Bij verzelfstandiging van een school voor primair onderwijs is de
			 methode van belangstellingsmeting niet relevant en blijft daarom uitgezonderd.
			 Het verwachte aantal leerlingen van het overblijvende deel van de school wordt
			 berekend, zoals in artikel 10, derde lid, is voorgeschreven. Het verwachte
			 aantal leerlingen van de school die na verzelfstandiging ontstaat wordt
			 berekend, zoals in artikel 10, vierde lid, is voorgeschreven.</text:p>
      <text:p text:style-name="ifm_p_mt.3.7mm_ifm">Een korte beschrijving van het onderwijskundig concept van de
			 school dient te worden bijgevoegd bij de melding van een voorgenomen aanvraag
			 tot bekostiging van een nieuwe school. Bij een voornemen tot verzelfstandiging
			 kan de nieuw te stichten school een ander concept hanteren dan de
			 oorspronkelijke school. Door ook bij verzelfstandiging het onderwijskundig
			 concept toe te voegen bij een voorgenomen aanvraag kan bij ouders en andere
			 scholen het concept van de nieuwe school bekend zijn. Bij de aanvraag is het
			 onderwijskundig concept niet nodig.</text:p>
      <text:p text:style-name="ifm_p_mt.3.7mm_ifm">In het geval de nieuw te stichten school of vestiging in een
			 ander samenwerkingsverband ligt, dient het bestuur van de nieuw te stichten
			 school of vestiging zich aan te sluiten bij dat samenwerkingsverband als dit
			 nog niet het geval was (conform artikel 18a, eerste en tweede lid, WPO).</text:p>
      <text:h text:style-name="ifm_p_font.bold-italic_mt.5.08mm_page.keep-with-next_ifm" text:outline-level="5">Artikel II</text:h>
      <text:p text:style-name="ifm_p_mt.4.23mm_ifm">Een melding van een voorgenomen aanvraag tot bekostiging kan
			 vanaf 1 juni 2021 worden gedaan op de website van DUO. Aanpassing van de
			 regeling bleek noodzakelijk. Het blijkt dat geen van de initiatieven wordt
			 benadeeld door de wijziging van deze regel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25</text:span><text:tab/>12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25</text:span><text:tab/>12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Basis- en Voortgezet Onderwijs en Media van 14 december 2021, nr. PO/nr 29011451, houdende wijziging van de Regeling voorzieningenplanning po 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Basis- en Voortgezet Onderwijs en Media van 14 december 2021, nr. PO/nr 29011451, houdende wijziging van de Regeling voorzieningenplanning po 2021</meta:user-defined>
    <meta:user-defined meta:name="DCTERMS.alternative"/>
    <meta:user-defined meta:name="DCTERMS.W3CDTF/OVERHEIDop.datumOndertekening">2021-12-14</meta:user-defined>
    <meta:user-defined meta:name="DCTERMS.W3CDTF/DCTERMS.available">2022-01-12</meta:user-defined>
    <meta:user-defined meta:name="OVERHEIDop.Ruimtelijkplan/OVERHEIDop.bekendmakingBetreffendePlan"/>
  </office:meta>
</office:document-meta>
</file>